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776</text:p>
      <text:p text:style-name="publicatie-titel.end">23 november 2010</text:p>
      <text:h text:outline-level="1" text:style-name="staatsblad_kop">Besluit van 5 november 2010, houdende wijziging van het Arbeidstijdenbesluit vervoer in verband met de toevoeging van een
            ontheffingsmogelijkheid voor boordpersoneel van helikopters
         </text:h>
      <text:p text:style-name="wij">Wij Beatrix, bij de gratie Gods, Koningin der Nederlanden, Prinses van Oranje-Nassau, enz. enz. enz.</text:p>
      <text:p text:style-name="considerans.al">Op de voordracht van Onze Minister van Verkeer en Waterstaat van 29 juni 2010, nr. CEND/HDJZ-2010/992, Hoofddirectie Juridische
               Zaken, gedaan mede namens Onze Minister van Sociale Zaken en Werkgelegenheid;
            </text:p>
      <text:p text:style-name="considerans.al">Gelet op de artikelen 5:12, tweede lid, en 7:3 van de Arbeidstijdenwet;</text:p>
      <text:p text:style-name="considerans.al">De Raad van State gehoord (advies van 25 augustus 2010, nr. W09.10.0268/IV);</text:p>
      <text:p text:style-name="considerans.al">Gezien het nader rapport van de Staatssecretaris van Infrastructuur en Milieu van 1 november 2010, nr. CEND/HDJZ-2010/1339,
               Hoofddirectie Juridische Zaken, uitgebracht mede namens Onze Minister van Sociale Zaken en Werkgelegenheid;
            </text:p>
      <text:p text:style-name="afkondiging">Hebben goedgevonden en verstaan:</text:p>
      <text:h text:outline-level="3" text:style-name="wijzig-artikel_kop">ARTIKEL I
            </text:h>
      <text:p text:style-name="wat">Artikel 4.9:1 van het Arbeidstijdenbesluit vervoer komt te luiden:</text:p>
      <text:section text:name="artikel.d1703e181" text:style-name="wijziging.block">
        <text:h text:outline-level="4" text:style-name="artikel_kop">Artikel 4.9:1
                  </text:h>
        <text:list text:style-name="list-style-1">
          <text:list-item text:start-value="1">
            <text:p text:style-name="list.start"> Onze Minister van Verkeer en Waterstaat kan ontheffing verlenen van paragraaf 4.8 voor arbeid verricht door een lid van het
                           boordpersoneel van helikopters, die gebruikt worden ten behoeve van het vervoeren van:
                        </text:p>
            <text:list>
              <text:list-item text:start-value="1">
                <text:p text:style-name="list.start">traumateams voor spoedeisende medische hulpverlening, of
                              </text:p>
              </text:list-item>
              <text:list-item text:start-value="2">
                <text:p text:style-name="list.cont">passagiers of vracht van of naar helikopterplatforms op mijnbouwinstallaties als bedoeld in artikel 1, onder o, van de Mijnbouwwet,
                                 of op schepen, gebruikt in het kader van het opsporen of het winnen van delfstoffen of aardwarmte.
                              </text:p>
              </text:list-item>
            </text:list>
          </text:list-item>
          <text:list-item text:start-value="2">
            <text:p text:style-name="list.end"> De werkgever leeft de aan een ontheffing verbonden voorschriften na.
                        </text:p>
          </text:list-item>
        </text:list>
      </text:section>
      <text:h text:outline-level="3" text:style-name="artikel_kop">ARTIKEL II
               </text:h>
      <text:p text:style-name="artikel">Ontheffingen verleend op grond van artikel 4.9:1, eerste lid, van het Arbeidstijdenbesluit vervoer zoals dat luidde voor het
                  tijdstip van inwerkingtreding van artikel I van dit besluit, worden vanaf dat tijdstip gelijkgesteld met een ontheffing verleend
                  op grond van artikel 4.9:1, eerste lid, onder a, van het Arbeidstijdenbesluit vervoer, zoals dat luidt na inwerkingtreding
                  van artikel I van dit besluit.
               </text:p>
      <text:h text:outline-level="3" text:style-name="artikel_kop">ARTIKEL III
               </text:h>
      <text:p text:style-name="artikel">Dit besluit treedt in werking op een bij koninklijk besluit te bepalen tijdstip.</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Raad van State wordt niet openbaar gemaakt op grond van artikel 26, zesde lid j° vijfde lid, van de Wet
                  op de Raad van State, omdat het uitsluitend opmerkingen van redactionele aard bevat.
               </text:p></draw:text-box></draw:frame></text:p>
      <text:p text:style-name="dagtekening">’s-Gravenhage, 5 november 2010</text:p>
      <text:p text:style-name="koning">Beatrix</text:p>
      <text:p text:style-name="ondertekening">De 
                  Staatssecretaris van Infrastructuur en Milieu,
               </text:p>
      <text:p text:style-name="ondertekening.end">J. J. Atsma </text:p>
      <text:p text:style-name="ondertekening">De Minister van Sociale Zaken en Werkgelegenheid,</text:p>
      <text:p text:style-name="ondertekening.end">H. G. J. Kamp </text:p>
      <text:p text:style-name="uitgifte.end">Uitgegeven de <text:span text:style-name="cur">drieëntwintigste</text:span> november 2010
               </text:p>
      <text:p text:style-name="uitgifte">De Minister van Veiligheid en Justitie,</text:p>
      <text:p text:style-name="uitgifte.end">I. W. Opstelten </text:p>
      <text:h text:outline-level="2" text:style-name="nota-toelichting_kop">NOTA VAN TOELICHTING
            </text:h>
      <text:p text:style-name="nota-toelichting">Dit besluit bevat een wijziging van hoofdstuk 4 van het Arbeidstijdenbesluit vervoer (hierna: ATB-V). De achtergrond van deze
               wijziging is als volgt.
            </text:p>
      <text:p text:style-name="nota-toelichting">Luchtvaartmaatschappijen moeten voor het uitvoeren van commerciële vluchten in het bezit zijn van een Air Operator Certificate
               (hierna: AOC). Dit geldt zowel voor maatschappijen die vliegtuigen exploiteren als voor maatschappijen die helikopters exploiteren.
               Voor wat betreft de werk- en rusttijden zijn Nederlandse luchtvaartmaatschappijen die helikopters exploiteren gebonden aan
               de desbetreffende bepalingen uit hoofdstuk 4 van het ATB-V. De paragrafen 4.7 en 4.8 van het ATB-V bevatten de voorschriften
               voor werk- en rusttijden van boordpersoneel van Nederlandse helikopters.
            </text:p>
      <text:p text:style-name="nota-toelichting">Zowel Nederlandse als buitenlandse helikopterbedrijven voeren vluchten uit naar bijvoorbeeld boorplatforms of schepen die
               worden gebruikt in het kader van het opsporen of het winnen van delfstoffen of aardwarmte. Deze vluchten worden generaliserend
               offshore vluchten genoemd. De vluchten worden uitgevoerd vanaf De Kooy te Den Helder.
            </text:p>
      <text:p text:style-name="nota-toelichting">De buitenlandse helikopterbedrijven (veelal gevestigd in Groot-Brittannië) – zijnde bedrijven die geen Nederlands AOC hebben,
               maar een AOC uit een ander Europees land – zijn niet gehouden aan de Nederlandse werk- en rusttijdenbepalingen van het ATB-V
               op grond van artikel 2:9, derde lid, van de Arbeidstijdenwet. Deze bedrijven zijn gehouden aan de nationale regelgeving inzake
               werk- en rusttijden van het land dat het AOC heeft verstrekt. Deze regelgeving wijkt af van de Nederlandse regelgeving. Ten
               gevolge hiervan kan het voorkomen dat buitenlandse bedrijven tegen gunstiger voorwaarden kunnen bieden op contracten in de
               offshore industrie dan Nederlandse bedrijven. Er is op dit punt voor de Nederlandse helikopterbedrijven geen sprake van een
               gelijkwaardige concurrentiepositie.
            </text:p>
      <text:p text:style-name="alineagroep">Om die reden heeft een aantal Nederlandse helikopterbedrijven verzocht een gelijkwaardige situatie te creëren voor de Nederlandse
                  offshore industrie.
               </text:p>
      <text:p text:style-name="alineagroep">Voor het beoordelen van de verschillen met de landen die op deze markt actief zijn, zijn de bepalingen inzake werk- en rusttijden
                  van Nederland vergeleken met die van het Verenigd Koninkrijk, Denemarken, Zweden en Ierland. De regelingen en besluiten wijken
                  als standaard niet veel van elkaar af. Echter, een aantal landen kent de mogelijkheid om af te wijken van de standaard, bijvoorbeeld
                  door middel van een ontheffing.
               </text:p>
      <text:p text:style-name="alineagroep.end">Van deze ontheffingsmogelijkheid wordt gebruik gemaakt door de buitenlandse helikopterbedrijven, hetgeen er in resulteert
                  dat deze bedrijven bepaalde operaties kunnen aanbieden die de Nederlandse bedrijven niet kunnen aanbieden. Deze operaties
                  worden hieronder nader omschreven.
               </text:p>
      <text:p text:style-name="nota-toelichting">Door middel van de onderhavige wijziging wordt een ontheffingsmogelijkheid geïntroduceerd in het ATB-V specifiek voor offshore
               vluchten met helikopters van helikopterbedrijven met een Nederlands AOC.
            </text:p>
      <text:p text:style-name="nota-toelichting">De ontheffingen kunnen op aanvraag worden verleend door de Minister van Verkeer en Waterstaat. De ontheffingsmogelijkheid
               wordt geïntroduceerd teneinde het mogelijk te maken onderstaande operaties uit te voeren:
            </text:p>
      <text:list text:style-name="list-style-2">
        <text:list-item>
          <text:p text:style-name="list.start"><text:span text:style-name="cur">Emergency call out standby: </text:span> Het inzetten van vliegers op «standby» (wachten tot een noodgeval zich voordoet) tussen twee dienstperioden;
                  </text:p>
        </text:list-item>
        <text:list-item>
          <text:p text:style-name="list.cont"><text:span text:style-name="cur">Offshore and remote sites operations:</text:span> De mogelijkheid om vliegers 14 dagen achtereen niet op het vasteland (dus niet op de thuisbasis) te plaatsen, om vanaf die
                     offshore plek te werken/vliegen;
                  </text:p>
        </text:list-item>
        <text:list-item>
          <text:p text:style-name="list.end"><text:span text:style-name="cur">Remote operating bases – overseas variation:</text:span> De mogelijkheid om vliegers op een plaats op het vasteland te stationeren, wanneer het onpraktisch of onredelijk is om aan
                     de vliegers te vragen dat ze in de buurt van het werk verblijven.
                  </text:p>
        </text:list-item>
      </text:list>
      <text:p text:style-name="nota-toelichting">Met deze roostervariaties mogen vliegers 14 dagen achtereen werken, met inachtneming van de daarvoor voorgeschreven rust.
               Bovengenoemde operaties worden door de buitenlandse helikopterbedrijven met goedkeuring van de autoriteiten van de desbetreffende
               landen uitgevoerd.
            </text:p>
      <text:p text:style-name="nota-toelichting">Om bovenstaande operaties mogelijk te maken is het van belang dat de periode, waarin de vliegers beschikbaar moeten zijn,
               verlengd kan worden. In de Nederlandse wetgeving (artikel 4.8:9 ATB-V) is deze periode beperkt tot maximaal 8 dagen. Door
               middel van een ontheffingsmogelijkheid zal deze periode tot 14 dagen verlengd kunnen worden.
            </text:p>
      <text:p text:style-name="nota-toelichting">Voor de aanvaardbaarheid van een aangevraagde ontheffing zal de Minister van Verkeer en Waterstaat het criterium hanteren
               dat het van het ATB-V afwijkende regime een vergelijkbaar veiligheidsniveau moet opleveren als het regime van het ATB-V beoogt.
               De Inspectie Verkeer en Waterstaat beoordeelt of hiervan sprake is.
            </text:p>
      <text:p text:style-name="nota-toelichting">In dit kader zal de Inspectie bijvoorbeeld kunnen bezien, aan de hand van hetgeen daarover in de aanvraag wordt gesteld, hoe
               de aanvrager – naast het doorvoeren van de benodigde wijziging van het Operations Manual – de beoogde wijziging wil doorvoeren
               in haar bedrijfsproces en hoe zij hierover communiceert met haar vliegers en planners.
            </text:p>
      <text:p text:style-name="nota-toelichting">De Vereniging van Nederlandse Verkeersvliegers heeft aangegeven geen bezwaar te hebben tegen de toevoeging van deze ontheffingsmogelijkheid
               aan artikel 4.9:1 van het ATB-V.
            </text:p>
      <text:h text:outline-level="3" text:style-name="divisiekop1">Administratieve lasten en bedrijfseffecten
            </text:h>
      <text:p text:style-name="nota-toelichting">Uit de onderhavige wijziging vloeien géén lasten voort voor burgers.</text:p>
      <text:p text:style-name="nota-toelichting">Aan bedrijven wordt de mogelijkheid geboden een ontheffing aan te vragen van de regels van § 4.8 van het ATB-V. Aan het aanvragen
               van een dergelijke ontheffing zullen enige kosten zijn verbonden. Het betreft hier de kosten die gemoeid zijn met de voorbereiding
               en indiening van een aanvraag om ontheffing. De werkzaamheden die in dit kader verricht moeten worden, zullen ongeveer maximaal
               1 werkuur benodigen. Gerekend tegen een uurtarief van € 49, zullen de totale kosten van een aanvraag maximaal € 49 bedragen.
               Deze gegevens zijn gebaseerd op input van een Nederlands helikopterbedrijf. Momenteel wordt van twee bedrijven verwacht dat
               zij een aanvraag om ontheffing zullen indienen. Naar verwachting zal dit twee maal per jaar plaats vinden. De totale administratieve
               lasten zullen derhalve rond € 98 per bedrijf bedragen. Hiertegenover staat dat de Nederlandse helikopterbedrijven met een
               ontheffing in een gelijkwaardige positie worden gebracht ten opzichte van buitenlandse helikopterbedrijven. Met de ontheffing
               wordt een level playing field gecreëerd.
            </text:p>
      <text:p text:style-name="nota-toelichting">Dit besluit is ter toetsing aan het Adviescollege toetsing administratieve lasten voorgelegd. Het college heeft besloten het
               besluit niet voor advies te selecteren.
            </text:p>
      <text:h text:outline-level="3" text:style-name="divisiekop1">Inwerkingtreding
            </text:h>
      <text:p text:style-name="nota-toelichting">Het tijdstip van inwerkingtreding van dit besluit zal bij koninklijk besluit worden bepaald. Het systeem van vaste verandermomenten
               is op dit besluit niet van toepassing, aangezien de voorbereidingen reeds een aanvang hadden genomen voor inwerkingtreding
               van genoemd systeem.
            </text:p>
      <text:p text:style-name="nota-toelichting">Deze nota van toelichting is door de Staatssecretaris van Infrastructuur en Milieu mede namens de Minister van Sociale Zaken
               en Werkgelegenheid ondertekend.
            </text:p>
      <text:p text:style-name="ondertekening">
                  De Staatssecretaris van Infrastructuur en Milieu,
               </text:p>
      <text:p text:style-name="ondertekening.end">J. J. Atsm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