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blad 2010, 775</text:p>
      <text:p text:style-name="publicatie-titel.end">23 november 2010</text:p>
      <text:h text:outline-level="1" text:style-name="staatsblad_kop">Besluit van 1 november 2010, houdende bekendmaking van de tekst van het Statuut voor het Koninkrijk der Nederlanden
         </text:h>
      <text:p text:style-name="wij">Wij Beatrix, bij de gratie Gods, Koningin der Nederlanden, Prinses van Oranje-Nassau, enz. enz. enz.</text:p>
      <text:p text:style-name="considerans.al">Op de voordracht van Onze Minister van Binnenlandse Zaken en Koninkrijksrelaties van 27 oktober 2010, nr. 2010-0000654462,</text:p>
      <text:p text:style-name="considerans.al">Gelet op artikel VI van de Rijkswet wijziging Statuut in verband met de opheffing van de Nederlandse Antillen;</text:p>
      <text:p text:style-name="afkondiging">Hebben goedgevonden en verstaan:</text:p>
      <text:p text:style-name="regeling-tekst"><text:span text:style-name="vet">Enig artikel</text:span></text:p>
      <text:p text:style-name="regeling-tekst">De tekst van het Statuut voor het Koninkrijk der Nederlanden, zoals deze is gewijzigd bij de Rijkswet wijziging Statuut in
                  verband met de opheffing van de Nederlandse Antillen, wordt als bijlage bij dit besluit gevoegd.
               </text:p>
      <text:p text:style-name="slotformulering">Onze Minister van Binnenlandse Zaken en Koninkrijksrelaties is belast met de uitvoering van dit besluit, dat met de bijlage
                     in het Staatsblad, het Publicatieblad van Curaçao, het Afkondigingsblad van Aruba en het Afkondigingsblad van Sint Maarten
                     zal worden geplaatst.
                  </text:p>
      <text:p text:style-name="dagtekening">’s-Gravenhage, 1 november 2010</text:p>
      <text:p text:style-name="koning">Beatrix</text:p>
      <text:p text:style-name="ondertekening">
                     De Minister van Binnenlandse Zaken en Koninkrijkrelaties,
                  </text:p>
      <text:p text:style-name="ondertekening.end">J. P. H. Donner </text:p>
      <text:p text:style-name="uitgifte.end">Uitgegeven de <text:span text:style-name="cur">drieëntwintigste</text:span> november 2010
                  </text:p>
      <text:p text:style-name="uitgifte">De Minister van Veiligheid en Justitie,</text:p>
      <text:p text:style-name="uitgifte.end">I. W. Opstelten </text:p>
      <text:h text:outline-level="2" text:style-name="tekstplaatsing_kop">TEKST VAN HET  STATUUT VOOR HET KONINKRIJK DER NEDERLANDEN, ZOALS DIE LAATSTELIJK IS GEWIJZIGD BIJ DE RIJKSWET WIJZIGING STATUUT
                  IN VERBAND MET DE OPHEFFING VAN DE NEDERLANDSE ANTILLEN
               </text:h>
      <text:h text:outline-level="4" text:style-name="titeldeel_kop.kopopmaak_rom">Preambule
                     </text:h>
      <text:p text:style-name="alineagroep">Nederland, Aruba, Curaçao en Sint Maarten,</text:p>
      <text:p text:style-name="alineagroep">constaterende dat Nederland, Suriname en de Nederlandse Antillen in 1954 uit vrije wil hebben verklaard in het Koninkrijk
                           der Nederlanden een nieuwe rechtsorde te aanvaarden, waarin zij de eigen belangen zelfstandig behartigen en op voet van gelijkwaardigheid de gemeenschappelijke belangen verzorgen en wederkerig bijstand verlenen,
                           en hebben besloten in gemeen overleg het Statuut voor het Koninkrijk vast te stellen;
                        </text:p>
      <text:p text:style-name="alineagroep">constaterende dat de statutaire band met Suriname is beëindigd met ingang van 25 november 1975 door wijziging van het Statuut
                           bij rijkswet van 22 november 1975, <text:span text:style-name="cur">Stb.</text:span> 617, <text:span text:style-name="cur">PbNA</text:span> 233;
                        </text:p>
      <text:p text:style-name="alineagroep">constaterende dat Aruba uit vrije wil heeft verklaard deze rechtsorde als land te aanvaarden met ingang van 1 januari 1986
                           voor een periode van tien jaar en met ingang van 1 januari 1996 voor onbepaalde tijd;
                        </text:p>
      <text:p text:style-name="alineagroep">overwegende dat Curaçao en Sint Maarten elk uit vrije wil hebben verklaard deze rechtsorde als land te aanvaarden;</text:p>
      <text:p text:style-name="alineagroep.end">hebben besloten in gemeen overleg het Statuut voor het Koninkrijk als volgt nader vast te stellen.</text:p>
      <text:h text:outline-level="4" text:style-name="paragraaf_kop">§ 1. Algemene bepalingen
                     </text:h>
      <text:h text:outline-level="5" text:style-name="artikel_kop">Artikel 1
                        </text:h>
      <text:list text:style-name="list-style-1">
        <text:list-item text:start-value="1">
          <text:p text:style-name="list.start"> Het Koninkrijk omvat de landen Nederland, Aruba, Curaçao en Sint Maarten.
                              </text:p>
        </text:list-item>
        <text:list-item text:start-value="2">
          <text:p text:style-name="list.end"> Bonaire, Sint Eustatius en Saba maken elk deel uit van het staatsbestel van Nederland. Voor deze eilanden kunnen regels worden
                                 gesteld en andere specifieke maatregelen worden getroffen met het oog op de economische en sociale omstandigheden, de grote
                                 afstand tot het Europese deel van Nederland, hun insulaire karakter, kleine oppervlakte en bevolkingsomvang, geografische
                                 omstandigheden, het klimaat en andere factoren waardoor deze eilanden zich wezenlijk onderscheiden van het Europese deel van
                                 Nederland.
                              </text:p>
        </text:list-item>
      </text:list>
      <text:h text:outline-level="5" text:style-name="artikel_kop">Artikel 1a
                        </text:h>
      <text:p text:style-name="artikel">De Kroon van het Koninkrijk wordt erfelijk gedragen door Hare Majesteit Juliana, Prinses van Oranje-Nassau en bij opvolging
                           door Hare wettige opvolgers.
                        </text:p>
      <text:h text:outline-level="5" text:style-name="artikel_kop">Artikel 2
                        </text:h>
      <text:list text:style-name="list-style-2">
        <text:list-item text:start-value="1">
          <text:p text:style-name="list.start"> De Koning voert de regering van het Koninkrijk en van elk der landen. Hij is onschendbaar, de ministers zijn verantwoordelijk.
                              </text:p>
        </text:list-item>
        <text:list-item text:start-value="2">
          <text:p text:style-name="list.cont"> De Koning wordt in Aruba, Curaçao en Sint Maarten vertegenwoordigd door de Gouverneur. De bevoegdheden, verplichtingen en
                                 verantwoordelijkheid van de Gouverneur als vertegenwoordiger van de regering van het Koninkrijk worden geregeld bij rijkswet
                                 of in de daarvoor in aanmerking komende gevallen bij algemene maatregel van rijksbestuur.
                              </text:p>
        </text:list-item>
        <text:list-item text:start-value="3">
          <text:p text:style-name="list.end"> De rijkswet regelt hetgeen verband houdt met de benoeming en het ontslag van de Gouverneur. De benoeming en het ontslag geschieden
                                 door de Koning als hoofd van het Koninkrijk.
                              </text:p>
        </text:list-item>
      </text:list>
      <text:h text:outline-level="5" text:style-name="artikel_kop">Artikel 3
                        </text:h>
      <text:list text:style-name="list-style-3">
        <text:list-item text:start-value="1">
          <text:p text:style-name="list.start"> Onverminderd hetgeen elders in het Statuut is bepaald, zijn aangelegenheden van het Koninkrijk:
                              </text:p>
          <text:list>
            <text:list-item text:start-value="1">
              <text:p text:style-name="list.start">de handhaving van de onafhankelijkheid en de verdediging van het Koninkrijk;
                                    </text:p>
            </text:list-item>
            <text:list-item text:start-value="2">
              <text:p text:style-name="list.cont">de buitenlandse betrekkingen;
                                    </text:p>
            </text:list-item>
            <text:list-item text:start-value="3">
              <text:p text:style-name="list.cont">het Nederlanderschap;
                                    </text:p>
            </text:list-item>
            <text:list-item text:start-value="4">
              <text:p text:style-name="list.cont">de regeling van de ridderorden, alsmede van de vlag en het wapen van het Koninkrijk;
                                    </text:p>
            </text:list-item>
            <text:list-item text:start-value="5">
              <text:p text:style-name="list.cont">de regeling van de nationaliteit van schepen en het stellen van eisen met betrekking tot de veiligheid en de navigatie van
                                       zeeschepen, die de vlag van het Koninkrijk voeren, met uitzondering van zeilschepen;
                                    </text:p>
            </text:list-item>
            <text:list-item text:start-value="6">
              <text:p text:style-name="list.cont">het toezicht op de algemene regelen betreffende de toelating en uitzetting van Nederlanders;
                                    </text:p>
            </text:list-item>
            <text:list-item text:start-value="7">
              <text:p text:style-name="list.cont">het stellen van algemene voorwaarden voor toelating en uitzetting van vreemdelingen;
                                    </text:p>
            </text:list-item>
            <text:list-item text:start-value="8">
              <text:p text:style-name="list.cont">de uitlevering.
                                    </text:p>
            </text:list-item>
          </text:list>
        </text:list-item>
        <text:list-item text:start-value="2">
          <text:p text:style-name="list.cont"> Andere onderwerpen kunnen in gemeen overleg tot aangelegenheden van het Koninkrijk worden verklaard.
                              </text:p>
          <text:p text:style-name="list.end">Artikel 55 is daarbij van overeenkomstige toepassing.</text:p>
        </text:list-item>
      </text:list>
      <text:h text:outline-level="5" text:style-name="artikel_kop">Artikel 4
                        </text:h>
      <text:list text:style-name="list-style-4">
        <text:list-item text:start-value="1">
          <text:p text:style-name="list.start"> De koninklijke macht wordt in aangelegenheden van het Koninkrijk uitgeoefend door de Koning als hoofd van het Koninkrijk.
                              </text:p>
        </text:list-item>
        <text:list-item text:start-value="2">
          <text:p text:style-name="list.end"> De wetgevende macht wordt in aangelegenheden van het Koninkrijk uitgeoefend door de wetgever van het Koninkrijk. Bij voorstellen
                                 van rijkswet vindt de behandeling plaats met inachtneming van de artikelen 15 t/m 21.
                              </text:p>
        </text:list-item>
      </text:list>
      <text:h text:outline-level="5" text:style-name="artikel_kop">Artikel 5
                        </text:h>
      <text:list text:style-name="list-style-5">
        <text:list-item text:start-value="1">
          <text:p text:style-name="list.start"> Het koningschap met de troonopvolging, de in het Statuut genoemde organen van het Koninkrijk, de uitoefening van de koninklijke
                                 en de wetgevende macht in aangelegenheden van het Koninkrijk worden voor zover het Statuut hierin niet voorziet geregeld in
                                 de Grondwet voor het Koninkrijk.
                              </text:p>
        </text:list-item>
        <text:list-item text:start-value="2">
          <text:p text:style-name="list.cont"> De Grondwet neemt de bepalingen van het Statuut in acht.
                              </text:p>
        </text:list-item>
        <text:list-item text:start-value="3">
          <text:p text:style-name="list.end"> Op een voorstel tot verandering in de Grondwet, houdende bepalingen betreffende aangelegenheden van het Koninkrijk, alsmede op het ontwerp van wet, dat er grond bestaat een zodanig voorstel
                                 in overweging te nemen, zijn de artikelen 15 t/m 20 van toepassing.
                              </text:p>
        </text:list-item>
      </text:list>
      <text:h text:outline-level="4" text:style-name="paragraaf_kop">§ 2. De behartiging van de aangelegenheden van het Koninkrijk
                     </text:h>
      <text:h text:outline-level="5" text:style-name="artikel_kop">Artikel 6
                        </text:h>
      <text:list text:style-name="list-style-6">
        <text:list-item text:start-value="1">
          <text:p text:style-name="list.start"> De aangelegenheden van het Koninkrijk worden in samenwerking van Nederland, Aruba, Curaçao en Sint Maarten behartigd overeenkomstig
                                 de navolgende bepalingen.
                              </text:p>
        </text:list-item>
        <text:list-item text:start-value="2">
          <text:p text:style-name="list.end"> Bij de behartiging van deze aangelegenheden worden waar mogelijk de landsorganen ingeschakeld.
                              </text:p>
        </text:list-item>
      </text:list>
      <text:h text:outline-level="5" text:style-name="artikel_kop">Artikel 7
                        </text:h>
      <text:p text:style-name="artikel">De raad van ministers van het Koninkrijk is samengesteld uit de door de Koning benoemde ministers en de door de regering van
                           Aruba, Curaçao onderscheidenlijk Sint Maarten benoemde Gevolmachtigde Minister.
                        </text:p>
      <text:h text:outline-level="5" text:style-name="artikel_kop">Artikel 8
                        </text:h>
      <text:list text:style-name="list-style-7">
        <text:list-item text:start-value="1">
          <text:p text:style-name="list.start"> De Gevolmachtigde Ministers handelen namens de regeringen van hun land, die hen benoemen en ontslaan.
                              </text:p>
          <text:p text:style-name="list.cont">Zij moeten de staat van Nederlander bezitten.</text:p>
        </text:list-item>
        <text:list-item text:start-value="2">
          <text:p text:style-name="list.cont"> De regering van het betrokken land bepaalt wie de Gevolmachtigde Minister bij belet of ontstentenis vervangt.
                              </text:p>
          <text:p text:style-name="list.end">Hetgeen in dit Statuut is bepaald voor de Gevolmachtigde Minister, is van overeenkomstige toepassing met betrekking tot zijn
                                 plaatsvervanger.
                              </text:p>
        </text:list-item>
      </text:list>
      <text:h text:outline-level="5" text:style-name="artikel_kop">Artikel 9
                        </text:h>
      <text:list text:style-name="list-style-8">
        <text:list-item text:start-value="1">
          <text:p text:style-name="list.start"> De Gevolmachtigde Minister legt, alvorens zijn betrekking te aanvaarden, in handen van de Gouverneur een eed of belofte van
                                 trouw aan de Koning en het Statuut af. Het formulier voor de eed of belofte wordt vastgesteld bij algemene maatregel van rijksbestuur.
                              </text:p>
        </text:list-item>
        <text:list-item text:start-value="2">
          <text:p text:style-name="list.end"> In Nederland vertoevende, legt de Gevolmachtigde Minister de eed of belofte af in handen van de Koning.
                              </text:p>
        </text:list-item>
      </text:list>
      <text:h text:outline-level="5" text:style-name="artikel_kop">Artikel 10
                        </text:h>
      <text:list text:style-name="list-style-9">
        <text:list-item text:start-value="1">
          <text:p text:style-name="list.start"> De Gevolmachtigde Minister neemt deel aan het overleg in de vergaderingen van de raad van ministers en van de vaste colleges
                                 en bijzondere commissies uit de raad over aangelegenheden van het Koninkrijk, welke het betrokken land raken.
                              </text:p>
        </text:list-item>
        <text:list-item text:start-value="2">
          <text:p text:style-name="list.end"> De regeringen van Aruba, Curaçao en Sint Maarten zijn ieder gerechtigd – indien een bepaald onderwerp haar daartoe aanleiding
                                 geeft – naast de Gevolmachtigde Minister tevens een minister met raadgevende stem te doen deelnemen aan het in het vorig lid
                                 bedoelde overleg.
                              </text:p>
        </text:list-item>
      </text:list>
      <text:h text:outline-level="5" text:style-name="artikel_kop">Artikel 11
                        </text:h>
      <text:list text:style-name="list-style-10">
        <text:list-item text:start-value="1">
          <text:p text:style-name="list.start"> Voorstellen tot verandering in de Grondwet, houdende bepalingen betreffende aangelegenheden van het Koninkrijk, raken Aruba,
                                 Curaçao en Sint Maarten.
                              </text:p>
        </text:list-item>
        <text:list-item text:start-value="2">
          <text:p text:style-name="list.cont"> Ten aanzien van de defensie wordt aangenomen, dat de defensie van het grondgebied van Aruba, Curaçao of Sint Maarten, zomede
                                 overeenkomsten of afspraken betreffende een gebied, dat tot hun belangensfeer behoort, Aruba, Curaçao onderscheidenlijk Sint
                                 Maarten raken.
                              </text:p>
        </text:list-item>
        <text:list-item text:start-value="3">
          <text:p text:style-name="list.cont"> Ten aanzien van de buitenlandse betrekkingen wordt aangenomen, dat buitenlandse betrekkingen, wanneer belangen van Aruba,
                                 Curaçao of Sint Maarten in het bijzonder daarbij betrokken zijn, dan wel wanneer de voorziening daarin gewichtige gevolgen
                                 voor deze belangen kan hebben, Aruba, Curaçao onderscheidenlijk Sint Maarten raken.
                              </text:p>
        </text:list-item>
        <text:list-item text:start-value="4">
          <text:p text:style-name="list.cont"> De vaststelling van de bijdrage in de kosten, bedoeld in artikel 35, raakt Aruba, Curaçao onderscheidenlijk Sint Maarten.
                              </text:p>
        </text:list-item>
        <text:list-item text:start-value="5">
          <text:p text:style-name="list.cont"> Voorstellen tot naturalisatie worden geacht Aruba, Curaçao en Sint Maarten slechts te raken, indien het personen betreft,
                                 die woonachtig zijn in het betrokken land.
                              </text:p>
        </text:list-item>
        <text:list-item text:start-value="6">
          <text:p text:style-name="list.end"> De regeringen van Aruba, Curaçao en Sint Maarten kunnen aangeven welke aangelegenheden van het Koninkrijk, behalve die, in
                                 het eerste tot en met het vierde lid genoemd, hun land raken.
                              </text:p>
        </text:list-item>
      </text:list>
      <text:h text:outline-level="5" text:style-name="artikel_kop">Artikel 12
                        </text:h>
      <text:list text:style-name="list-style-11">
        <text:list-item text:start-value="1">
          <text:p text:style-name="list.start"> Indien de Gevolmachtigde Minister van Aruba, Curaçao of Sint Maarten, onder aanwijzing van de gronden, waarop hij ernstige
                                 benadeling van zijn land verwacht, heeft verklaard, dat zijn land niet ware te binden aan een voorgenomen voorziening, houdende
                                 algemeen bindende regelen, kan de voorziening niet in dier voege, dat zij in het betrokken land geldt, worden vastgesteld,
                                 tenzij de verbondenheid van het land in het Koninkrijk zich daartegen verzet.
                              </text:p>
        </text:list-item>
        <text:list-item text:start-value="2">
          <text:p text:style-name="list.cont"> Indien de Gevolmachtigde Minister van Aruba, Curaçao of Sint Maarten, ernstig bezwaar heeft tegen het aanvankelijk oordeel
                                 van de raad van ministers over de eis van gebondenheid, bedoeld in het eerste lid, dan wel over enige andere aangelegenheid,
                                 aan de behandeling waarvan hij heeft deelgenomen, wordt op zijn verzoek het overleg, zo nodig met inachtneming van een daartoe
                                 door de raad van ministers te bepalen termijn, voortgezet.
                              </text:p>
        </text:list-item>
        <text:list-item text:start-value="3">
          <text:p text:style-name="list.cont"> Het hiervoren bedoeld overleg geschiedt tussen de minister-president, twee ministers, de Gevolmachtigde Minister en een door
                                 de betrokken regering aan te wijzen minister of bijzonder gemachtigde.
                              </text:p>
        </text:list-item>
        <text:list-item text:start-value="4">
          <text:p text:style-name="list.cont"> Wensen meerdere Gevolmachtigde Ministers aan het voortgezette overleg deel te nemen, dan geschiedt dit overleg tussen deze
                                 Gevolmachtigde Ministers, een even groot aantal ministers en de minister-president. Het tweede lid van artikel 10 is van overeenkomstige
                                 toepassing.
                              </text:p>
        </text:list-item>
        <text:list-item text:start-value="5">
          <text:p text:style-name="list.end"> De raad van ministers oordeelt overeenkomstig de uitkomst van het voortgezette overleg. Wordt van de gelegenheid tot het
                                 plegen van voortgezet overleg niet binnen de bepaalde termijn gebruik gemaakt, dan bepaalt de raad van ministers zijn oordeel.
                              </text:p>
        </text:list-item>
      </text:list>
      <text:h text:outline-level="5" text:style-name="artikel_kop">Artikel 12a
                        </text:h>
      <text:p text:style-name="artikel">Bij rijkswet worden voorzieningen getroffen voor de behandeling van bij rijkswet aangewezen geschillen tussen het Koninkrijk
                           en de landen.
                        </text:p>
      <text:h text:outline-level="5" text:style-name="artikel_kop">Artikel 13
                        </text:h>
      <text:list text:style-name="list-style-12">
        <text:list-item text:start-value="1">
          <text:p text:style-name="list.start"> Er is een Raad van State van het Koninkrijk.
                              </text:p>
        </text:list-item>
        <text:list-item text:start-value="2">
          <text:p text:style-name="list.cont"> Indien de regering van Aruba, Curaçao of Sint Maarten, de wens daartoe te kennen geeft, benoemt de Koning voor Aruba, Curaçao
                                 onderscheidenlijk Sint Maarten, in de Raad van State een lid, wiens benoeming geschiedt in overeenstemming met de Regering
                                 van het betrokken land.
                              </text:p>
          <text:p text:style-name="list.cont">Zijn ontslag geschiedt na overleg met deze regering.</text:p>
        </text:list-item>
        <text:list-item text:start-value="3">
          <text:p text:style-name="list.cont"> De staatsraden voor Aruba, Curaçao en Sint Maarten nemen deel aan de werkzaamheden van de Raad van State ingeval de Raad
                                 of een afdeling van de Raad wordt gehoord over ontwerpen van rijkswetten en algemene maatregelen van rijksbestuur, die in
                                 Aruba, Curaçao onderscheidenlijk Sint Maarten, zullen gelden, of over andere aangelegenheden, die overeenkomstig artikel 11
                                 Aruba, Curaçao onderscheidenlijk Sint Maarten raken.
                              </text:p>
        </text:list-item>
        <text:list-item text:start-value="4">
          <text:p text:style-name="list.end"> Bij algemene maatregel van rijksbestuur kunnen ten opzichte van genoemde staatsraden voorschriften worden vastgesteld, welke
                                 afwijken van de bepalingen van de Wet op de Raad van State.
                              </text:p>
        </text:list-item>
      </text:list>
      <text:h text:outline-level="5" text:style-name="artikel_kop">Artikel 14
                        </text:h>
      <text:list text:style-name="list-style-13">
        <text:list-item text:start-value="1">
          <text:p text:style-name="list.start"> Regelen omtrent aangelegenheden van het Koninkrijk worden – voor zover de betrokken materie geen regeling in de Grondwet
                                 vindt en behoudens de internationale regelingen en het bepaalde in het derde lid – bij rijkswet of in de daarvoor in aanmerking komende
                                 gevallen bij algemene maatregel van rijksbestuur vastgesteld.
                              </text:p>
          <text:p text:style-name="list.cont">De rijkswet of de algemene maatregel van rijksbestuur kan het stellen van nadere regelen opdragen of overlaten aan andere
                                 organen. Het opdragen of het overlaten aan de landen geschiedt aan de wetgever of de regering der landen.
                              </text:p>
        </text:list-item>
        <text:list-item text:start-value="2">
          <text:p text:style-name="list.cont"> Indien de regeling niet aan de rijkswet is voorbehouden, kan zij geschieden bij algemene maatregel van rijksbestuur.
                              </text:p>
        </text:list-item>
        <text:list-item text:start-value="3">
          <text:p text:style-name="list.cont"> Regelen omtrent aangelegenheden van het Koninkrijk, welke niet in Aruba, Curaçao of Sint Maarten gelden, worden bij wet of
                                 algemene maatregel van bestuur vastgesteld.
                              </text:p>
        </text:list-item>
        <text:list-item text:start-value="4">
          <text:p text:style-name="list.end"> Naturalisatie van personen, die woonachtig zijn in Aruba, Curaçao of Sint Maarten, geschiedt bij of krachtens de rijkswet.
                              </text:p>
        </text:list-item>
      </text:list>
      <text:h text:outline-level="5" text:style-name="artikel_kop">Artikel 15
                        </text:h>
      <text:list text:style-name="list-style-14">
        <text:list-item text:start-value="1">
          <text:p text:style-name="list.start"> De Koning zendt een ontwerp van rijkswet gelijktijdig met de indiening bij de Staten-Generaal aan de vertegenwoordigende
                                 lichamen van Aruba, Curaçao en Sint Maarten.
                              </text:p>
        </text:list-item>
        <text:list-item text:start-value="2">
          <text:p text:style-name="list.cont"> Bij een voordracht tot een voorstel van rijkswet, uitgaande van de Staten-Generaal, geschiedt de toezending van het voorstel
                                 door de Tweede Kamer terstond nadat het bij de Kamer aanhangig is gemaakt.
                              </text:p>
        </text:list-item>
        <text:list-item text:start-value="3">
          <text:p text:style-name="list.end"> De Gevolmachtigde Minister van Aruba, Curaçao of Sint Maarten, is bevoegd aan de Tweede Kamer voor te stellen een voordracht
                                 tot een voorstel van rijkswet te doen.
                              </text:p>
        </text:list-item>
      </text:list>
      <text:h text:outline-level="5" text:style-name="artikel_kop">Artikel 16
                        </text:h>
      <text:p text:style-name="artikel">Het vertegenwoordigende lichaam van het land, waarin de regeling zal gelden, is bevoegd vóór de openbare behandeling van het
                           ontwerp in de Tweede Kamer dit te onderzoeken en zo nodig binnen een daarvoor te bepalen termijn daaromtrent schriftelijk
                           verslag uit te brengen.
                        </text:p>
      <text:h text:outline-level="5" text:style-name="artikel_kop">Artikel 17
                        </text:h>
      <text:list text:style-name="list-style-15">
        <text:list-item text:start-value="1">
          <text:p text:style-name="list.start"> De Gevolmachtigde Minister van het land, waarin de regeling zal gelden, wordt in de gelegenheid gesteld in de kamers der
                                 Staten-Generaal de mondelinge behandeling van het ontwerp van rijkswet bij te wonen en daarbij zodanige voorlichting aan de
                                 kamers te verstrekken als hij gewenst oordeelt.
                              </text:p>
        </text:list-item>
        <text:list-item text:start-value="2">
          <text:p text:style-name="list.cont"> Het vertegenwoordigende lichaam van het land, waarin de regeling zal gelden, kan besluiten voor de behandeling van een bepaald
                                 ontwerp in de Staten-Generaal één of meer bijzondere gedelegeerden af te vaardigen, die eveneens gerechtigd zijn de mondelinge behandeling bij te wonen en daarbij voorlichting te geven.
                              </text:p>
        </text:list-item>
        <text:list-item text:start-value="3">
          <text:p text:style-name="list.cont"> De Gevolmachtigde Ministers en de bijzondere gedelegeerden zijn niet gerechtelijk vervolgbaar voor hetgeen zij in de vergadering
                                 van de kamers der Staten-Generaal hebben gezegd of aan haar schriftelijk hebben overgelegd.
                              </text:p>
        </text:list-item>
        <text:list-item text:start-value="4">
          <text:p text:style-name="list.end"> De Gevolmachtigde Ministers en de bijzondere gedelegeerden zijn bevoegd bij de behandeling in de Tweede Kamer wijzigingen
                                 in het ontwerp voor te stellen.
                              </text:p>
        </text:list-item>
      </text:list>
      <text:h text:outline-level="5" text:style-name="artikel_kop">Artikel 18
                        </text:h>
      <text:list text:style-name="list-style-16">
        <text:list-item text:start-value="1">
          <text:p text:style-name="list.start"> De Gevolmachtigde Minister van het land, waarin de regeling zal gelden, wordt vóór de eindstemming over een voorstel van
                                 rijkswet in de kamers der Staten-Generaal in de gelegenheid gesteld zich omtrent dit voorstel uit te spreken. Indien de Gevolmachtigde
                                 Minister zich tegen het voorstel verklaart, kan hij tevens de kamer verzoeken de stemming tot de volgende vergadering aan
                                 te houden. Indien de Tweede Kamer nadat de Gevolmachtigde Minister zich tegen het voorstel heeft verklaard dit aanneemt met
                                 een geringere meerderheid dan drie vijfden van het aantal der uitgebrachte stemmen, wordt de behandeling geschorst en vindt
                                 nader overleg omtrent het voorstel plaats in de raad van ministers.
                              </text:p>
        </text:list-item>
        <text:list-item text:start-value="2">
          <text:p text:style-name="list.end"> Wanneer in de vergadering van de kamers bijzondere gedelegeerden aanwezig zijn, komt de in het eerste lid bedoelde bevoegdheid
                                 aan de door het vertegenwoordigende lichaam daartoe aangewezen gedelegeerde.
                              </text:p>
        </text:list-item>
      </text:list>
      <text:h text:outline-level="5" text:style-name="artikel_kop">Artikel 19
                        </text:h>
      <text:p text:style-name="artikel">De artikelen 17 en 18 zijn voor de behandeling in de verenigde vergadering van de Staten-Generaal van overeenkomstige toepassing.</text:p>
      <text:h text:outline-level="5" text:style-name="artikel_kop">Artikel 20
                        </text:h>
      <text:p text:style-name="artikel">Bij rijkswet kunnen nadere regels worden gesteld ten aanzien van het bepaalde in de artikelen 15 t/m 19.</text:p>
      <text:h text:outline-level="5" text:style-name="artikel_kop">Artikel 21
                        </text:h>
      <text:p text:style-name="artikel">Indien, na gepleegd overleg met de Gevolmachtigde Ministers van Aruba, Curaçao en Sint Maarten, in geval van oorlog of in
                           andere bijzondere gevallen, waarin onverwijld moet worden gehandeld, het naar het oordeel van de Koning onmogelijk is het
                           resultaat van het in artikel 16 bedoelde onderzoek af te wachten, kan van de bepaling van dat artikel worden afgeweken.
                        </text:p>
      <text:h text:outline-level="5" text:style-name="artikel_kop">Artikel 22
                        </text:h>
      <text:list text:style-name="list-style-17">
        <text:list-item text:start-value="1">
          <text:p text:style-name="list.start"> De regering van het Koninkrijk draagt zorg voor de afkondiging van rijkswetten en algemene maatregelen van rijksbestuur.
                                 Zij geschiedt in het land, waar de regeling zal gelden in het officiële publikatieblad. De landsregeringen verlenen daartoe
                                 de nodige medewerking.
                              </text:p>
        </text:list-item>
        <text:list-item text:start-value="2">
          <text:p text:style-name="list.cont"> Zij treden in werking op het in of krachtens die regelingen te bepalen tijdstip.
                              </text:p>
        </text:list-item>
        <text:list-item text:start-value="3">
          <text:p text:style-name="list.end"> Het formulier van afkondiging der rijkswetten en der algemene maatregelen van rijksbestuur vermeldt, dat de bepalingen van
                                 het Statuut voor het Koninkrijk zijn in acht genomen.
                              </text:p>
        </text:list-item>
      </text:list>
      <text:h text:outline-level="5" text:style-name="artikel_kop">Artikel 23
                        </text:h>
      <text:list text:style-name="list-style-18">
        <text:list-item text:start-value="1">
          <text:p text:style-name="list.start"> De rechtsmacht van de Hoge Raad der Nederlanden ten aanzien van rechtszaken in Aruba, Curaçao en Sint Maarten, alsmede op
                                 Bonaire, Sint Eustatius en Saba, wordt geregeld bij rijkswet.
                              </text:p>
        </text:list-item>
        <text:list-item text:start-value="2">
          <text:p text:style-name="list.end"> Indien de regering van Aruba, Curaçao of Sint Maarten dit verzoekt, wordt bij deze rijkswet de mogelijkheid geopend, dat
                                 aan de Raad een lid, een buitengewoon of een adviserend lid wordt toegevoegd.
                              </text:p>
        </text:list-item>
      </text:list>
      <text:h text:outline-level="5" text:style-name="artikel_kop">Artikel 24
                        </text:h>
      <text:list text:style-name="list-style-19">
        <text:list-item text:start-value="1">
          <text:p text:style-name="list.start"> Overeenkomsten met andere mogendheden en met volkenrechtelijke organisaties, welke Aruba, Curaçao of Sint Maarten raken,
                                 worden gelijktijdig met de overlegging aan de Staten-Generaal aan het vertegenwoordigende lichaam van Aruba, Curaçao onderscheidenlijk
                                 Sint Maarten overgelegd.
                              </text:p>
        </text:list-item>
        <text:list-item text:start-value="2">
          <text:p text:style-name="list.cont"> Ingeval de overeenkomst ter stilzwijgende goedkeuring aan de Staten-Generaal is overgelegd, kan de Gevolmachtigde Minister
                                 binnen de daartoe voor de kamers der Staten-Generaal gestelde termijn de wens te kennen geven dat de overeenkomst aan de uitdrukkelijke
                                 goedkeuring van de Staten-Generaal zal worden onderworpen.
                              </text:p>
        </text:list-item>
        <text:list-item text:start-value="3">
          <text:p text:style-name="list.end"> De voorgaande leden zijn van overeenkomstige toepassing ten aanzien van opzegging van internationale overeenkomsten, het
                                 eerste lid met dien verstande, dat van het voornemen tot opzegging mededeling aan het vertegenwoordigende lichaam van Aruba,
                                 Curaçao onderscheidenlijk Sint Maarten wordt gedaan.
                              </text:p>
        </text:list-item>
      </text:list>
      <text:h text:outline-level="5" text:style-name="artikel_kop">Artikel 25
                        </text:h>
      <text:list text:style-name="list-style-20">
        <text:list-item text:start-value="1">
          <text:p text:style-name="list.start"> Aan internationale economische en financiële overeenkomsten bindt de Koning Aruba, Curaçao of Sint Maarten, niet, indien
                                 de regering van het land, onder aanwijzing van de gronden, waarop zij van de binding benadeling van het land verwacht, heeft
                                 verklaard, dat het land niet dient te worden verbonden.
                              </text:p>
        </text:list-item>
        <text:list-item text:start-value="2">
          <text:p text:style-name="list.end"> Internationale economische en financiële overeenkomsten zegt de Koning voor wat Aruba, Curaçao of Sint Maarten betreft, niet
                                 op, indien de regering van het land, onder aanwijzing van de gronden, waarop zij van de opzegging benadeling van het land
                                 verwacht, heeft verklaard, dat voor het land geen opzegging dient plaats te vinden. Opzegging kan niettemin geschieden, indien
                                 het met de bepalingen der overeenkomst niet verenigbaar is, dat het land van de opzegging wordt uitgesloten.
                              </text:p>
        </text:list-item>
      </text:list>
      <text:h text:outline-level="5" text:style-name="artikel_kop">Artikel 26
                        </text:h>
      <text:p text:style-name="artikel">Indien de regering van Aruba, Curaçao of Sint Maarten, de wens te kennen geeft, dat een internationale economische of financiële
                           overeenkomst wordt aangegaan, welke uitsluitend voor het betrokken land geldt, zal de regering van het Koninkrijk medewerken
                           tot een zodanige overeenkomst, tenzij de verbondenheid van het land in het Koninkrijk zich daartegen verzet.
                        </text:p>
      <text:h text:outline-level="5" text:style-name="artikel_kop">Artikel 27
                        </text:h>
      <text:list text:style-name="list-style-21">
        <text:list-item text:start-value="1">
          <text:p text:style-name="list.start"> Aruba, Curaçao en Sint Maarten worden in een zo vroeg mogelijk stadium betrokken in de voorbereiding van overeenkomsten met
                                 andere mogendheden, welke hen overeenkomstig artikel 11 raken. Zij worden tevens betrokken in de uitvoering van overeenkomsten,
                                 die hen aldus raken en voor hen verbindend zijn.
                              </text:p>
        </text:list-item>
        <text:list-item text:start-value="2">
          <text:p text:style-name="list.cont"> Nederland, Aruba, Curaçao en Sint Maarten treffen een onderlinge regeling over de samenwerking tussen de landen ten behoeve
                                 van de totstandkoming van regelgeving of andere maatregelen die noodzakelijk zijn voor de uitvoering van overeenkomsten met
                                 andere mogendheden.
                              </text:p>
        </text:list-item>
        <text:list-item text:start-value="3">
          <text:p text:style-name="list.cont"> Indien de belangen van het Koninkrijk geraakt worden door het uitblijven van regelgeving of andere maatregelen die noodzakelijk
                                 zijn voor de uitvoering van een overeenkomst met andere mogendheden in een van de landen, terwijl de overeenkomst pas voor
                                 dat land kan worden bekrachtigd als de regelgeving of andere maatregelen gereed zijn, kan een algemene maatregel van rijksbestuur,
                                 of indien nodig een rijkswet, bepalen op welke wijze uitvoering wordt gegeven aan die overeenkomst.
                              </text:p>
        </text:list-item>
        <text:list-item text:start-value="4">
          <text:p text:style-name="list.end"> Indien de regelgeving of andere maatregelen ter uitvoering van de betreffende overeenkomst door het land zijn getroffen,
                                 wordt de algemene maatregel van rijksbestuur of de rijkswet ingetrokken.
                              </text:p>
        </text:list-item>
      </text:list>
      <text:h text:outline-level="5" text:style-name="artikel_kop">Artikel 28
                        </text:h>
      <text:p text:style-name="artikel">Op de voet van door het Koninkrijk aangegane internationale overeenkomsten kunnen Aruba, Curaçao en Sint Maarten desgewenst
                           als lid tot volkenrechtelijke organisaties toetreden.
                        </text:p>
      <text:h text:outline-level="5" text:style-name="artikel_kop">Artikel 29
                        </text:h>
      <text:list text:style-name="list-style-22">
        <text:list-item text:start-value="1">
          <text:p text:style-name="list.start"> Het aangaan of garanderen van een geldlening buiten het Koninkrijk ten name of ten laste van een der landen geschiedt in
                                 overeenstemming met de regering van het Koninkrijk.
                              </text:p>
        </text:list-item>
        <text:list-item text:start-value="2">
          <text:p text:style-name="list.end"> De raad van ministers verenigt zich met het aangaan of garanderen van zodanige geldlening, tenzij de belangen van het Koninkrijk
                                 zich daartegen verzetten.
                              </text:p>
        </text:list-item>
      </text:list>
      <text:h text:outline-level="5" text:style-name="artikel_kop">Artikel 30
                        </text:h>
      <text:list text:style-name="list-style-23">
        <text:list-item text:start-value="1">
          <text:p text:style-name="list.start"> Aruba, Curaçao en Sint Maarten verlenen aan de strijdkrachten, welke zich op hun gebied bevinden, de hulp en bijstand, welke
                                 deze in de uitoefening van hun taak behoeven.
                              </text:p>
        </text:list-item>
        <text:list-item text:start-value="2">
          <text:p text:style-name="list.end"> Bij landsverordening worden regelen gesteld om te waarborgen, dat de krijgsmacht van het Koninkrijk in Aruba, Curaçao en
                                 Sint Maarten haar taak kan vervullen.
                              </text:p>
        </text:list-item>
      </text:list>
      <text:h text:outline-level="5" text:style-name="artikel_kop">Artikel 31
                        </text:h>
      <text:list text:style-name="list-style-24">
        <text:list-item text:start-value="1">
          <text:p text:style-name="list.start"> Personen, die woonachtig zijn in Aruba, Curaçao en Sint Maarten, kunnen niet dan bij landsverordening tot dienst in de krijgsmacht
                                 dan wel tot burgerdienstplicht worden verplicht.
                              </text:p>
        </text:list-item>
        <text:list-item text:start-value="2">
          <text:p text:style-name="list.end"> Aan de Staatsregeling is voorbehouden te bepalen, dat de dienstplichtigen, dienende bij de landmacht, zonder hun toestemming
                                 niet dan krachtens een landsverordening naar elders kunnen worden gezonden.
                              </text:p>
        </text:list-item>
      </text:list>
      <text:h text:outline-level="5" text:style-name="artikel_kop">Artikel 32
                        </text:h>
      <text:p text:style-name="artikel">In de strijdkrachten voor de verdediging van Aruba, Curaçao en Sint Maarten, zullen zoveel mogelijk personen, die in deze
                           landen woonachtig zijn, worden opgenomen.
                        </text:p>
      <text:h text:outline-level="5" text:style-name="artikel_kop">Artikel 33
                        </text:h>
      <text:list text:style-name="list-style-25">
        <text:list-item text:start-value="1">
          <text:p text:style-name="list.start"> Ten behoeve van de verdediging geschiedt de vordering in eigendom en in gebruik van goederen, de beperking van het eigendoms-
                                 en gebruiksrecht, de vordering van diensten en de inkwartieringen niet dan met inachtneming van bij rijkswet te stellen algemene
                                 regelen, welke tevens voorzieningen inhouden omtrent de schadeloosstelling.
                              </text:p>
        </text:list-item>
        <text:list-item text:start-value="2">
          <text:p text:style-name="list.end"> Bij deze rijkswet worden nadere regelingen waar mogelijk aan landsorganen opgedragen.
                              </text:p>
        </text:list-item>
      </text:list>
      <text:h text:outline-level="5" text:style-name="artikel_kop">Artikel 34
                        </text:h>
      <text:list text:style-name="list-style-26">
        <text:list-item text:start-value="1">
          <text:p text:style-name="list.start"> De Koning kan ter handhaving van de uit- of inwendige veiligheid, in geval van oorlog of oorlogsgevaar of ingeval bedreiging
                                 of verstoring van de inwendige orde en rust kan leiden tot wezenlijke aantasting van belangen van het Koninkrijk, elk gedeelte
                                 van het grondgebied in staat van oorlog of in staat van beleg verklaren.
                              </text:p>
        </text:list-item>
        <text:list-item text:start-value="2">
          <text:p text:style-name="list.cont"> Bij of krachtens rijkswet wordt de wijze bepaald, waarop zodanige verklaring geschiedt, en worden de gevolgen geregeld.
                              </text:p>
        </text:list-item>
        <text:list-item text:start-value="3">
          <text:p text:style-name="list.cont"> Bij die regeling kan worden bepaald, dat en op welke wijze bevoegdheden van organen van het burgerlijk gezag ten opzichte
                                 van de openbare orde en de politie geheel of ten dele op andere organen van het burgerlijk gezag of op het militaire gezag
                                 overgaan en dat de burgerlijke overheden in het laatste geval te dezen aanzien aan de militaire ondergeschikt worden. Omtrent
                                 het overgaan van bevoegdheden vindt waar mogelijk overleg met de regering van het betrokken land plaats. Bij die regeling
                                 kan worden afgeweken van de bepalingen betreffende de vrijheid van drukpers, het recht van vereniging en vergadering, zomede
                                 betreffende de onschendbaarheid van woning en het postgeheim.
                              </text:p>
        </text:list-item>
        <text:list-item text:start-value="4">
          <text:p text:style-name="list.end"> Voor het in staat van beleg verklaarde gebied kunnen in geval van oorlog op de wijze, bij rijkswet bepaald, het militaire
                                 strafrecht en de militaire strafrechtspleging geheel of ten dele op een ieder van toepassing worden verklaard.
                              </text:p>
        </text:list-item>
      </text:list>
      <text:h text:outline-level="5" text:style-name="artikel_kop">Artikel 35
                        </text:h>
      <text:list text:style-name="list-style-27">
        <text:list-item text:start-value="1">
          <text:p text:style-name="list.start"> Aruba, Curaçao en Sint Maarten dragen in overeenstemming met hun draagkracht bij in de kosten, verbonden aan de handhaving
                                 van de onafhankelijkheid en de verdediging van het Koninkrijk, zomede in de kosten, verbonden aan de verzorging van andere
                                 aangelegenheden van het Koninkrijk, voor zover deze strekt ten gunste van Aruba, Curaçao onderscheidenlijk Sint Maarten.
                              </text:p>
        </text:list-item>
        <text:list-item text:start-value="2">
          <text:p text:style-name="list.cont"> De in het eerste lid bedoelde bijdrage van Aruba, Curaçao of Sint Maarten, wordt door de raad van ministers voor een begrotingsjaar
                                 of enige achtereenvolgende begrotingsjaren vastgesteld.
                              </text:p>
          <text:p text:style-name="list.cont">Artikel 12 is van overeenkomstige toepassing, met dien verstande, dat beslissingen worden genomen met eenparigheid van stemmen.</text:p>
        </text:list-item>
        <text:list-item text:start-value="3">
          <text:p text:style-name="list.cont"> Indien de in het tweede lid bedoelde vaststelling niet tijdig plaats heeft, geldt in afwachting daarvan voor de duur van
                                 ten hoogste een begrotingsjaar de overeenkomstig dat lid voor het laatste begrotingsjaar vastgestelde bijdrage.
                              </text:p>
        </text:list-item>
        <text:list-item text:start-value="4">
          <text:p text:style-name="list.end"> De voorgaande leden zijn niet van toepassing ten aanzien van de kosten van voorzieningen, waarvoor bijzondere regelingen
                                 zijn getroffen.
                              </text:p>
        </text:list-item>
      </text:list>
      <text:h text:outline-level="4" text:style-name="paragraaf_kop">§ 3. Onderlinge bijstand, overleg en samenwerking
                     </text:h>
      <text:h text:outline-level="5" text:style-name="artikel_kop">Artikel 36
                        </text:h>
      <text:p text:style-name="artikel">Nederland, Aruba, Curaçao en Sint Maarten verlenen elkander hulp en bijstand.</text:p>
      <text:h text:outline-level="5" text:style-name="artikel_kop">Artikel 36a
                        </text:h>
      <text:p text:style-name="artikel">[Vervallen per 10-10-2010]</text:p>
      <text:h text:outline-level="5" text:style-name="artikel_kop">Artikel 37
                        </text:h>
      <text:list text:style-name="list-style-28">
        <text:list-item text:start-value="1">
          <text:p text:style-name="list.start"> Nederland, Aruba, Curaçao en Sint Maarten zullen zoveel mogelijk overleg plegen omtrent alle aangelegenheden, waarbij belangen
                                 van twee of meer van de landen zijn betrokken. Daartoe kunnen bijzondere vertegenwoordigers worden aangewezen en gemeenschappelijke organen worden ingesteld.
                              </text:p>
        </text:list-item>
        <text:list-item text:start-value="2">
          <text:p text:style-name="list.cont"> Als aangelegenheden, bedoeld in dit artikel, worden onder meer beschouwd:
                              </text:p>
          <text:list>
            <text:list-item text:start-value="1">
              <text:p text:style-name="list.cont">de bevordering van de culturele en sociale betrekkingen tussen de landen;
                                    </text:p>
            </text:list-item>
            <text:list-item text:start-value="2">
              <text:p text:style-name="list.cont">de bevordering van doelmatige economische, financiële en monetaire betrekkingen tussen de landen;
                                    </text:p>
            </text:list-item>
            <text:list-item text:start-value="3">
              <text:p text:style-name="list.cont">vraagstukken inzake munt- en geldwezen, bank- en deviezenpolitiek;
                                    </text:p>
            </text:list-item>
            <text:list-item text:start-value="4">
              <text:p text:style-name="list.cont">de bevordering van de economische weerbaarheid door onderlinge hulp en bijstand van de landen;
                                    </text:p>
            </text:list-item>
            <text:list-item text:start-value="5">
              <text:p text:style-name="list.cont">de beroeps- en bedrijfsuitoefening van Nederlanders in de landen;
                                    </text:p>
            </text:list-item>
            <text:list-item text:start-value="6">
              <text:p text:style-name="list.cont">aangelegenheden, de luchtvaart betreffende, waaronder begrepen het beleid inzake het ongeregelde luchtvervoer;
                                    </text:p>
            </text:list-item>
            <text:list-item text:start-value="7">
              <text:p text:style-name="list.cont">aangelegenheden, de scheepvaart betreffende;
                                    </text:p>
            </text:list-item>
            <text:list-item text:start-value="8">
              <text:p text:style-name="list.end">de samenwerking op het gebied van telegrafie, telefonie en radioverkeer.
                                    </text:p>
            </text:list-item>
          </text:list>
        </text:list-item>
      </text:list>
      <text:h text:outline-level="5" text:style-name="artikel_kop">Artikel 38
                        </text:h>
      <text:list text:style-name="list-style-29">
        <text:list-item text:start-value="1">
          <text:p text:style-name="list.start"> Nederland, Aruba, Curaçao en Sint Maarten kunnen onderling regelingen treffen.
                              </text:p>
        </text:list-item>
        <text:list-item text:start-value="2">
          <text:p text:style-name="list.cont"> In onderling overleg kan worden bepaald, dat zodanige regeling en de wijziging daarvan bij rijkswet of algemene maatregel
                                 van rijksbestuur wordt vastgesteld.
                              </text:p>
        </text:list-item>
        <text:list-item text:start-value="3">
          <text:p text:style-name="list.cont"> Omtrent privaatrechtelijke en strafrechtelijke onderwerpen van interregionale of internationale aard kunnen bij rijkswet
                                 regelen worden gesteld, indien omtrent deze regelen overeenstemming tussen de regeringen der betrokken landen bestaat.
                              </text:p>
        </text:list-item>
        <text:list-item text:start-value="4">
          <text:p text:style-name="list.end"> In het onderwerp van de zetelverplaatsing van rechtspersonen wordt bij rijkswet voorzien. Omtrent deze voorziening is overeenstemming
                                 tussen de regeringen der landen vereist.
                              </text:p>
        </text:list-item>
      </text:list>
      <text:h text:outline-level="5" text:style-name="artikel_kop">Artikel 38a
                        </text:h>
      <text:p text:style-name="artikel">De landen kunnen bij onderlinge regeling voorzieningen treffen voor de behandeling van onderlinge geschillen. Het tweede lid
                           van artikel 38 is van toepassing.
                        </text:p>
      <text:h text:outline-level="5" text:style-name="artikel_kop">Artikel 39
                        </text:h>
      <text:list text:style-name="list-style-30">
        <text:list-item text:start-value="1">
          <text:p text:style-name="list.start"> Het burgerlijk en handelsrecht, de burgerlijke rechtsvordering, het strafrecht, de strafvordering, het auteursrecht, de industriële
                                 eigendom, het notarisambt, zomede bepalingen omtrent maten en gewichten worden in Nederland, Aruba, Curaçao en Sint Maarten
                                 zoveel mogelijk op overeenkomstige wijze geregeld.
                              </text:p>
        </text:list-item>
        <text:list-item text:start-value="2">
          <text:p text:style-name="list.end"> Een voorstel tot ingrijpende wijziging van de bestaande wetgeving op dit stuk wordt niet bij het vertegenwoordigende lichaam
                                 ingediend – dan wel door het vertegenwoordigende lichaam in behandeling genomen – alvorens de regeringen in de andere landen
                                 in de gelegenheid zijn gesteld van haar zienswijze hieromtrent te doen blijken.
                              </text:p>
        </text:list-item>
      </text:list>
      <text:h text:outline-level="5" text:style-name="artikel_kop">Artikel 40
                        </text:h>
      <text:p text:style-name="artikel">Vonnissen, door de rechter in Nederland, Aruba, Curaçao of Sint Maarten gewezen, en bevelen, door hem uitgevaardigd, mitsgaders
                           grossen van authentieke akten, aldaar verleden, kunnen in het gehele Koninkrijk ten uitvoer worden gelegd, met inachtneming
                           van de wettelijke bepalingen van het land, waar de tenuitvoerlegging plaats vindt.
                        </text:p>
      <text:h text:outline-level="4" text:style-name="paragraaf_kop">§ 4. De staatsinrichting van de landen
                     </text:h>
      <text:h text:outline-level="5" text:style-name="artikel_kop">Artikel 41
                        </text:h>
      <text:list text:style-name="list-style-31">
        <text:list-item text:start-value="1">
          <text:p text:style-name="list.start"> Nederland, Aruba, Curaçao en Sint Maarten behartigen zelfstandig hun eigen aangelegenheden.
                              </text:p>
        </text:list-item>
        <text:list-item text:start-value="2">
          <text:p text:style-name="list.end"> De belangen van het Koninkrijk zijn mede een voorwerp van zorg voor de landen.
                              </text:p>
        </text:list-item>
      </text:list>
      <text:h text:outline-level="5" text:style-name="artikel_kop">Artikel 42
                        </text:h>
      <text:list text:style-name="list-style-32">
        <text:list-item text:start-value="1">
          <text:p text:style-name="list.start"> In het Koninkrijk vindt de staatsinrichting van Nederland regeling in de Grondwet, die van Aruba, Curaçao en Sint Maarten
                                 in de Staatsregelingen van Aruba, van Curaçao en van Sint Maarten.
                              </text:p>
        </text:list-item>
        <text:list-item text:start-value="2">
          <text:p text:style-name="list.end"> De Staatsregelingen van Aruba, van Curaçao en van Sint Maarten worden vastgesteld bij landsverordening. Elk voorstel tot
                                 verandering van de Staatsregeling wijst de voorgestelde verandering uitdrukkelijk aan. Het vertegenwoordigende lichaam kan
                                 het ontwerp van een zodanige landsverordening niet aannemen dan met twee derden der uitgebrachte stemmen.
                              </text:p>
        </text:list-item>
      </text:list>
      <text:h text:outline-level="5" text:style-name="artikel_kop">Artikel 43
                        </text:h>
      <text:list text:style-name="list-style-33">
        <text:list-item text:start-value="1">
          <text:p text:style-name="list.start"> Elk der landen draagt zorg voor de verwezenlijking van de fundamentele menselijke rechten en vrijheden, de rechtszekerheid
                                 en de deugdelijkheid van het bestuur.
                              </text:p>
        </text:list-item>
        <text:list-item text:start-value="2">
          <text:p text:style-name="list.end"> Het waarborgen van deze rechten, vrijheden, rechtszekerheid en deugdelijkheid van bestuur is aangelegenheid van het Koninkrijk.
                              </text:p>
        </text:list-item>
      </text:list>
      <text:h text:outline-level="5" text:style-name="artikel_kop">Artikel 44
                        </text:h>
      <text:list text:style-name="list-style-34">
        <text:list-item text:start-value="1">
          <text:p text:style-name="list.start"> Een landsverordening tot wijziging van de Staatsregeling voor wat betreft:
                              </text:p>
          <text:list>
            <text:list-item text:start-value="1">
              <text:p text:style-name="list.start">de artikelen, betrekking hebbende op de fundamentele menselijke rechten en vrijheden;
                                    </text:p>
            </text:list-item>
            <text:list-item text:start-value="2">
              <text:p text:style-name="list.cont">de bepalingen, betrekking hebbende op de bevoegdheden van de Gouverneur;
                                    </text:p>
            </text:list-item>
            <text:list-item text:start-value="3">
              <text:p text:style-name="list.cont">de artikelen, betrekking hebbende op de bevoegdheden van de vertegenwoordigende lichamen van de landen;
                                    </text:p>
            </text:list-item>
            <text:list-item text:start-value="4">
              <text:p text:style-name="list.cont">de artikelen, betrekking hebbende op de rechtspraak,
                                    </text:p>
            </text:list-item>
          </text:list>
          <text:p text:style-name="list.cont">wordt overgelegd aan de regering van het Koninkrijk. Zij treedt niet in werking dan nadat de regering van het Koninkrijk haar
                                 instemming hiermede heeft betuigd.
                              </text:p>
        </text:list-item>
        <text:list-item text:start-value="2">
          <text:p text:style-name="list.end"> Een ontwerp-landsverordening betreffende de voorgaande bepalingen wordt niet aan het vertegenwoordigende lichaam aangeboden,
                                 noch bij een initiatief-ontwerp door dit lichaam in onderzoek genomen dan nadat het gevoelen der regering van het Koninkrijk
                                 is ingewonnen.
                              </text:p>
        </text:list-item>
      </text:list>
      <text:h text:outline-level="5" text:style-name="artikel_kop">Artikel 45
                        </text:h>
      <text:p text:style-name="artikel">Wijzigingen in de Grondwet betreffende:</text:p>
      <text:list text:style-name="list-style-35">
        <text:list-item text:start-value="1">
          <text:p text:style-name="list.start">de artikelen, betrekking hebbende op de fundamentele menselijke rechten en vrijheden;
                              </text:p>
        </text:list-item>
        <text:list-item text:start-value="2">
          <text:p text:style-name="list.cont">de bepalingen, betrekking hebbende op de bevoegdheden van de regering;
                              </text:p>
        </text:list-item>
        <text:list-item text:start-value="3">
          <text:p text:style-name="list.cont">de artikelen, betrekking hebbende op de bevoegdheden van het vertegenwoordigende lichaam;
                              </text:p>
        </text:list-item>
        <text:list-item text:start-value="4">
          <text:p text:style-name="list.end">de artikelen, betrekking hebbende op de rechtspraak,
                              </text:p>
        </text:list-item>
      </text:list>
      <text:p text:style-name="artikel">worden – onverminderd het bepaalde in artikel 5 – geacht in de zin van artikel 10 Aruba, Curaçao en Sint Maarten te raken.</text:p>
      <text:h text:outline-level="5" text:style-name="artikel_kop">Artikel 46
                        </text:h>
      <text:list text:style-name="list-style-36">
        <text:list-item text:start-value="1">
          <text:p text:style-name="list.start"> De vertegenwoordigende lichamen worden gekozen door de ingezetenen van het betrokken land, tevens Nederlanders, die de door de landen te bepalen leeftijd, welke niet hoger mag zijn dan
                                 25 jaren, hebben bereikt. Iedere kiezer brengt slechts één stem uit. De verkiezingen zijn vrij en geheim. Indien de noodzaak
                                 daartoe blijkt, kunnen de landen beperkingen stellen. Iedere Nederlander is verkiesbaar met dien verstande, dat de landen
                                 de eis van ingezetenschap en een leeftijdsgrens kunnen stellen.
                              </text:p>
        </text:list-item>
        <text:list-item text:start-value="2">
          <text:p text:style-name="list.end"> De landen kunnen aan Nederlanders die geen ingezetenen van het betrokken land zijn, het recht toekennen vertegenwoordigende
                                 lichamen te kiezen, alsmede aan ingezetenen van het betrokken land die geen Nederlander zijn, het recht vertegenwoordigende
                                 lichamen te kiezen en het recht daarin gekozen te worden, een en ander mits daarbij tenminste de vereisten voor ingezetenen
                                 die tevens Nederlander zijn, in acht worden genomen.
                              </text:p>
        </text:list-item>
      </text:list>
      <text:h text:outline-level="5" text:style-name="artikel_kop">Artikel 47
                        </text:h>
      <text:list text:style-name="list-style-37">
        <text:list-item text:start-value="1">
          <text:p text:style-name="list.start"> De ministers en de leden van het vertegenwoordigende lichaam in de landen leggen, alvorens hun betrekking te aanvaarden,
                                 een eed of belofte van trouw aan de Koning en het Statuut af.
                              </text:p>
        </text:list-item>
        <text:list-item text:start-value="2">
          <text:p text:style-name="list.end"> De ministers en de leden van het vertegenwoordigende lichaam in Aruba, Curaçao en Sint Maarten leggen de eed of belofte af
                                 in handen van de vertegenwoordiger van de Koning.
                              </text:p>
        </text:list-item>
      </text:list>
      <text:h text:outline-level="5" text:style-name="artikel_kop">Artikel 48
                        </text:h>
      <text:p text:style-name="artikel">De landen nemen bij hun wetgeving en bestuur de bepalingen van het Statuut in acht.</text:p>
      <text:h text:outline-level="5" text:style-name="artikel_kop">Artikel 49
                        </text:h>
      <text:p text:style-name="artikel">Bij rijkswet kunnen regels worden gesteld omtrent de verbindendheid van wetgevende maatregelen, die in strijd zijn met het
                           Statuut, een internationale regeling, een rijkswet of een algemene maatregel van rijksbestuur.
                        </text:p>
      <text:h text:outline-level="5" text:style-name="artikel_kop">Artikel 50
                        </text:h>
      <text:list text:style-name="list-style-38">
        <text:list-item text:start-value="1">
          <text:p text:style-name="list.start"> Wetgevende en bestuurlijke maatregelen in Aruba, Curaçao en Sint Maarten, die in strijd zijn met het Statuut, een internationale
                                 regeling, een rijkswet of een algemene maatregel van rijksbestuur, dan wel met belangen, welker verzorging of waarborging
                                 aangelegenheid van het Koninkrijk is, kunnen door de Koning als hoofd van het Koninkrijk bij gemotiveerd besluit worden geschorst
                                 en vernietigd. De voordracht tot vernietiging geschiedt door de raad van ministers.
                              </text:p>
        </text:list-item>
        <text:list-item text:start-value="2">
          <text:p text:style-name="list.end"> Voor Nederland wordt in dit onderwerp voor zover nodig in de Grondwet voorzien.
                              </text:p>
        </text:list-item>
      </text:list>
      <text:h text:outline-level="5" text:style-name="artikel_kop">Artikel 51
                        </text:h>
      <text:list text:style-name="list-style-39">
        <text:list-item text:start-value="1">
          <text:p text:style-name="list.start"> Wanneer een orgaan in Aruba, Curaçao of Sint Maarten niet of niet voldoende voorziet in hetgeen het ingevolge het Statuut,
                                 een internationale regeling, een rijkswet of een algemene maatregel van rijksbestuur moet verrichten, kan, onder aanwijzing van de rechtsgronden
                                 en de beweegredenen, waarop hij berust, een algemene maatregel van rijksbestuur bepalen op welke wijze hierin wordt voorzien.
                              </text:p>
        </text:list-item>
        <text:list-item text:start-value="2">
          <text:p text:style-name="list.end"> Voor Nederland wordt in dit onderwerp voor zover nodig in de Grondwet voorzien.
                              </text:p>
        </text:list-item>
      </text:list>
      <text:h text:outline-level="5" text:style-name="artikel_kop">Artikel 52
                        </text:h>
      <text:p text:style-name="artikel">De landsverordening kan aan de Koning als hoofd van het Koninkrijk en aan de Gouverneur als orgaan van het Koninkrijk met
                           goedkeuring van de Koning bevoegdheden met betrekking tot landsaangelegenheden toekennen.
                        </text:p>
      <text:h text:outline-level="5" text:style-name="artikel_kop">Artikel 53
                        </text:h>
      <text:p text:style-name="artikel">Indien Aruba, Curaçao of Sint Maarten de wens daartoe te kennen geven, wordt het onafhankelijke toezicht op de besteding der
                           geldmiddelen overeenkomstig de begroting van Aruba, Curaçao onderscheidenlijk Sint Maarten, door de Algemene Rekenkamer uitgeoefend.
                           In dat geval worden na overleg met de Rekenkamer bij rijkswet regelen gesteld omtrent de samenwerking tussen de Rekenkamer
                           en het betrokken land. Alsdan zal de regering van het land op voordracht van het vertegenwoordigende lichaam iemand kunnen
                           aanwijzen, die in de gelegenheid wordt gesteld deel te nemen aan de beraadslagingen over alle aangelegenheden van het betrokken
                           land.
                        </text:p>
      <text:h text:outline-level="4" text:style-name="paragraaf_kop">§ 5. Overgangs- en slotbepalingen
                     </text:h>
      <text:h text:outline-level="5" text:style-name="artikel_kop">Artikel 54
                        </text:h>
      <text:list text:style-name="list-style-40">
        <text:list-item text:start-value="1">
          <text:p text:style-name="list.start"> Bij wijziging van de Grondwet wordt artikel 1, tweede lid, vervallen verklaard op het moment dat bij de Grondwet wordt voorzien
                                 in de positie van Bonaire, Sint Eustatius en Saba binnen het staatsbestel van Nederland.
                              </text:p>
        </text:list-item>
        <text:list-item text:start-value="2">
          <text:p text:style-name="list.end"> Dit artikel vervalt indien onder toepassing van het voorgaande lid artikel 1, tweede lid, vervallen wordt verklaard.
                              </text:p>
        </text:list-item>
      </text:list>
      <text:h text:outline-level="5" text:style-name="artikel_kop">Artikel 55
                        </text:h>
      <text:list text:style-name="list-style-41">
        <text:list-item text:start-value="1">
          <text:p text:style-name="list.start"> Wijziging van dit Statuut geschiedt bij rijkswet.
                              </text:p>
        </text:list-item>
        <text:list-item text:start-value="2">
          <text:p text:style-name="list.cont"> Een voorstel tot wijziging, door de Staten-Generaal aangenomen, wordt door de Koning niet goedgekeurd, alvorens het door
                                 Aruba, Curaçao en Sint Maarten is aanvaard. Deze aanvaarding geschiedt bij landsverordening.
                              </text:p>
          <text:p text:style-name="list.cont">Deze landsverordening wordt niet vastgesteld alvorens het ontwerp door de Staten in twee lezingen is goedgekeurd. Indien het
                                 ontwerp in eerste lezing is goedgekeurd met twee derden der uitgebrachte stemmen, geschiedt de vaststelling terstond. De tweede
                                 lezing vindt plaats binnen een maand nadat het ontwerp in eerste lezing is goedgekeurd.
                              </text:p>
        </text:list-item>
        <text:list-item text:start-value="3">
          <text:p text:style-name="list.end"> Indien en voor zover een voorstel tot wijziging van het Statuut afwijkt van de Grondwet, wordt het voorstel behandeld op
                                 de wijze, als de Grondwet voor voorstellen tot verandering in de Grondwet bepaalt, met dien verstande, dat de beide kamers
                                 in tweede lezing de voorgestelde verandering bij volstrekte meerderheid der uitgebrachte stemmen kunnen aannemen.
                              </text:p>
        </text:list-item>
      </text:list>
      <text:h text:outline-level="5" text:style-name="artikel_kop">Artikel 56
                        </text:h>
      <text:p text:style-name="artikel">Op het tijdstip van inwerkingtreding van het Statuut bestaande autoriteiten, verbindende wetten, verordeningen en besluiten
                           blijven gehandhaafd totdat zij door andere, met inachtneming van dit Statuut, zijn vervangen. Voor zover het Statuut zelf
                           in enig onderwerp anders voorziet, geldt de regeling van het Statuut.
                        </text:p>
      <text:h text:outline-level="5" text:style-name="artikel_kop">Artikel 57
                        </text:h>
      <text:p text:style-name="artikel">Wetten en algemene maatregelen van bestuur, die in de Nederlandse Antillen golden, hebben de staat van rijkswet, onderscheidenlijk
                           van algemene maatregel van rijksbestuur, met dien verstande, dat zij, voor zover zij ingevolge het Statuut bij landsverordening
                           kunnen worden gewijzigd, de staat hebben van landsverordening.
                        </text:p>
      <text:h text:outline-level="5" text:style-name="artikel_kop">Artikel 57a
                        </text:h>
      <text:p text:style-name="artikel">Bestaande rijkswetten, wetten, landsverordeningen, algemene maatregelen van rijksbestuur, algemene maatregelen van bestuur
                           en andere regelingen en besluiten die in strijd zijn met een verandering in het Statuut, blijven gehandhaafd, totdat daarvoor
                           met inachtneming van het Statuut een voorziening is getroffen.
                        </text:p>
      <text:h text:outline-level="5" text:style-name="artikel_kop">Artikel 58
                        </text:h>
      <text:list text:style-name="list-style-42">
        <text:list-item text:start-value="1">
          <text:p text:style-name="list.start"> Aruba kan bij landsverordening verklaren dat het de rechtsorde neergelegd in het Statuut ten aanzien van Aruba wil beëindigen.
                              </text:p>
        </text:list-item>
        <text:list-item text:start-value="2">
          <text:p text:style-name="list.cont"> Het voorstel van een zodanige landsverordening gaat bij indiening vergezeld van een schets van een toekomstige constitutie,
                                 houdende tenminste bepalingen inzake de grondrechten, regering, vertegenwoordigend orgaan, wetgeving en bestuur, rechtspraak
                                 en wijziging van de constitutie.
                              </text:p>
        </text:list-item>
        <text:list-item text:start-value="3">
          <text:p text:style-name="list.end"> De Staten kunnen het voorstel niet goedkeuren dan met een meerderheid van twee derden van de stemmen van het aantal zitting
                                 hebbende leden.
                              </text:p>
        </text:list-item>
      </text:list>
      <text:h text:outline-level="5" text:style-name="artikel_kop">Artikel 59
                        </text:h>
      <text:list text:style-name="list-style-43">
        <text:list-item text:start-value="1">
          <text:p text:style-name="list.start"> Binnen zes maanden nadat de Staten van Aruba het in artikel 58 genoemde voorstel hebben goedgekeurd wordt een bij landsverordening
                                 geregeld referendum gehouden, waarbij de kiesgerechtigden voor de Staten zich kunnen uitspreken over het goedgekeurde voorstel.
                              </text:p>
        </text:list-item>
        <text:list-item text:start-value="2">
          <text:p text:style-name="list.end"> Het goedgekeurde voorstel wordt niet als landsverordening vastgesteld dan nadat bij het referendum een meerderheid van het
                                 aantal kiesgerechtigden voor het voorstel heeft gestemd.
                              </text:p>
        </text:list-item>
      </text:list>
      <text:h text:outline-level="5" text:style-name="artikel_kop">Artikel 60
                        </text:h>
      <text:list text:style-name="list-style-44">
        <text:list-item text:start-value="1">
          <text:p text:style-name="list.start"> Na vaststelling van de landsverordening overeenkomstig de artikelen 58 en 59 en goedkeuring van de toekomstige constitutie
                                 door de Staten van Aruba met een meerderheid van ten minste twee derden van de stemmen van het aantal zitting hebbende leden
                                 wordt overeenkomstig het gevoelen van de regering van Aruba bij koninklijk besluit het tijdstip van beëindiging van de in
                                 het Statuut neergelegde rechtsorde ten aanzien van Aruba bepaald.
                              </text:p>
        </text:list-item>
        <text:list-item text:start-value="2">
          <text:p text:style-name="list.end"> Dit tijdstip ligt ten hoogste een maand na de datum van vaststelling van de constitutie. Deze vaststelling vindt plaats ten
                                 hoogste een jaar na de datum van het in artikel 59 bedoelde referendum.
                              </text:p>
        </text:list-item>
      </text:list>
      <text:h text:outline-level="5" text:style-name="artikel_kop">Artikel 60a
                        </text:h>
      <text:list text:style-name="list-style-45">
        <text:list-item text:start-value="1">
          <text:p text:style-name="list.start"> De door de eilandsraden van Curaçao en Sint Maarten bij eilandsverordening vastgestelde ontwerpen voor een Staatsregeling
                                 van Curaçao, onderscheidenlijk van Sint Maarten, verkrijgen op het tijdstip van inwerkingtreding van de artikelen I en II van de Rijkswet wijziging Statuut in verband met de opheffing van de Nederlandse Antillen
                                 de staat van Staatsregeling van Curaçao, onderscheidenlijk van Sint Maarten, indien:
                              </text:p>
          <text:list>
            <text:list-item text:start-value="1">
              <text:p text:style-name="list.start">het gevoelen van de regering van het Koninkrijk is ingewonnen voordat het ontwerp aan de betrokken eilandsraad is aangeboden,
                                       onderscheidenlijk voordat een initiatiefontwerp door de betrokken eilandsraad in onderzoek is genomen
                                    </text:p>
            </text:list-item>
            <text:list-item text:start-value="2">
              <text:p text:style-name="list.cont">het ontwerp door de betrokken eilandsraad met ten minste twee derden van de uitgebrachte stemmen is aanvaard en
                                    </text:p>
            </text:list-item>
            <text:list-item text:start-value="3">
              <text:p text:style-name="list.cont">de regering van het Koninkrijk met het door de betrokken eilandsraad vastgestelde ontwerp heeft ingestemd.
                                    </text:p>
            </text:list-item>
          </text:list>
        </text:list-item>
        <text:list-item text:start-value="2">
          <text:p text:style-name="list.cont"> Indien een ontwerp door een eilandsraad is aanvaard met een kleinere meerderheid dan twee derden van de uitgebrachte stemmen,
                                 dan wordt voldaan aan de voorwaarde genoemd in het eerste lid, onder b, indien de eilandsraad na de stemming over het ontwerp
                                 is ontbonden en het ontwerp met een volstrekte meerderheid van de uitgebrachte stemmen is aanvaard door de in verband met
                                 die ontbinding nieuw gekozen eilandsraad.
                              </text:p>
        </text:list-item>
        <text:list-item text:start-value="3">
          <text:p text:style-name="list.end"> Indien een ontwerp door een eilandsraad is aanvaard met een kleinere meerderheid dan twee derden van de uitgebrachte stemmen
                                 en de betrokken eilandsraad niet is ontbonden, dan wordt die eilandsraad door de gezaghebber ontbonden. Het besluit tot ontbinding
                                 behelst de uitschrijving van de verkiezing van een nieuwe eilandsraad binnen twee maanden en de eerste samenkomst van de nieuwe
                                 eilandsraad binnen drie maanden na de datum van het besluit tot ontbinding. Indien de nieuw gekozen eilandsraad het ontwerp
                                 aanvaardt met een volstrekte meerderheid van de uitgebrachte stemmen, wordt voldaan aan de voorwaarde genoemd onder b van het eerste lid.
                              </text:p>
        </text:list-item>
      </text:list>
      <text:h text:outline-level="5" text:style-name="artikel_kop">Artikel 60b
                        </text:h>
      <text:list text:style-name="list-style-46">
        <text:list-item text:start-value="1">
          <text:p text:style-name="list.start"> De door de eilandsraden van Curaçao en Sint Maarten bij eilandsverordening vastgestelde ontwerp-landsverordeningen van Curaçao,
                                 onderscheidenlijk Sint Maarten, verkrijgen op het tijdstip van inwerkingtreding van de artikelen I en II van de Rijkswet wijziging
                                 Statuut in verband met de opheffing van de Nederlandse Antillen de staat van landsverordeningen van het land Curaçao, onderscheidenlijk
                                 Sint Maarten.
                              </text:p>
        </text:list-item>
        <text:list-item text:start-value="2">
          <text:p text:style-name="list.end"> De door het Bestuurscollege van Curaçao of Sint Maarten bij eilandsbesluit of eilandsbesluit, houdende algemene maatregelen,
                                 vastgestelde ontwerp-landsbesluiten onderscheidenlijk ontwerp-landsbesluiten, houdende algemene maatregelen van Curaçao, onderscheidenlijk
                                 Sint Maarten, verkrijgen op het tijdstip van inwerkingtreding van de artikelen I en II van de Rijkswet wijziging Statuut in
                                 verband met de opheffing van de Nederlandse Antillen de staat van landsbesluit, onderscheidenlijk landsbesluit, houdende algemene
                                 maatregelen van Curaçao, onderscheidenlijk Sint Maarten.
                              </text:p>
        </text:list-item>
      </text:list>
      <text:h text:outline-level="5" text:style-name="artikel_kop">Artikel 60c
                        </text:h>
      <text:p text:style-name="artikel">De Bestuurscolleges van Curaçao en Sint Maarten kunnen met elkaar en één of meer regeringen van de landen van het Koninkrijk
                           ontwerp-onderlinge regelingen treffen die de staat van onderlinge regeling in de zin van artikel 38, eerste lid, krijgen op het tijdstip
                           van inwerkingtreding van de artikelen I en II van de Rijkswet wijziging Statuut in verband met de opheffing van de Nederlandse
                           Antillen.
                        </text:p>
      <text:h text:outline-level="5" text:style-name="artikel_kop">Artikel 61
                        </text:h>
      <text:p text:style-name="artikel">Het Statuut treedt in werking op het tijdstip van de plechtige afkondiging, nadat het bevestigd is door de Koning.</text:p>
      <text:p text:style-name="artikel">Alvorens de bevestiging geschiedt, behoeft het Statuut aanvaarding voor Nederland op de wijze, in de Grondwet voorzien; voor
                           Suriname en voor de Nederlandse Antillen door een besluit van het vertegenwoordigende lichaam.
                        </text:p>
      <text:p text:style-name="artikel">Dit besluit wordt genomen met twee derden der uitgebrachte stemmen. Wordt deze meerderheid niet verkregen, dan worden de Staten
                           ontbonden en wordt door de nieuwe Staten bij volstrekte meerderheid der uitgebrachte stemmen beslist.
                        </text:p>
      <text:h text:outline-level="5" text:style-name="artikel_kop">Artikel 62
                        </text:h>
      <text:p text:style-name="artikel">[Vervallen.]</text:p>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1" text:level="1" text:display-levels="1" style:num-suffix=".">
        <style:list-level-properties text:min-label-width="0.50in" text:space-before="0in"/>
      </text:list-level-style-number>
    </text:list-style>
    <text:list-style style:name="list-style-2">
      <text:list-level-style-number style:num-format="1" text:level="1" text:display-levels="1" style:num-suffix=".">
        <style:list-level-properties text:min-label-width="0.50in" text:space-before="0in"/>
      </text:list-level-style-number>
    </text:list-style>
    <text:list-style style:name="list-style-3">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4">
      <text:list-level-style-number style:num-format="1" text:level="1" text:display-levels="1" style:num-suffix=".">
        <style:list-level-properties text:min-label-width="0.50in" text:space-before="0in"/>
      </text:list-level-style-number>
    </text:list-style>
    <text:list-style style:name="list-style-5">
      <text:list-level-style-number style:num-format="1" text:level="1" text:display-levels="1" style:num-suffix=".">
        <style:list-level-properties text:min-label-width="0.50in" text:space-before="0in"/>
      </text:list-level-style-number>
    </text:list-style>
    <text:list-style style:name="list-style-6">
      <text:list-level-style-number style:num-format="1" text:level="1" text:display-levels="1" style:num-suffix=".">
        <style:list-level-properties text:min-label-width="0.50in" text:space-before="0in"/>
      </text:list-level-style-number>
    </text:list-style>
    <text:list-style style:name="list-style-7">
      <text:list-level-style-number style:num-format="1" text:level="1" text:display-levels="1" style:num-suffix=".">
        <style:list-level-properties text:min-label-width="0.50in" text:space-before="0in"/>
      </text:list-level-style-number>
    </text:list-style>
    <text:list-style style:name="list-style-8">
      <text:list-level-style-number style:num-format="1" text:level="1" text:display-levels="1" style:num-suffix=".">
        <style:list-level-properties text:min-label-width="0.50in" text:space-before="0in"/>
      </text:list-level-style-number>
    </text:list-style>
    <text:list-style style:name="list-style-9">
      <text:list-level-style-number style:num-format="1" text:level="1" text:display-levels="1" style:num-suffix=".">
        <style:list-level-properties text:min-label-width="0.50in" text:space-before="0in"/>
      </text:list-level-style-number>
    </text:list-style>
    <text:list-style style:name="list-style-10">
      <text:list-level-style-number style:num-format="1" text:level="1" text:display-levels="1" style:num-suffix=".">
        <style:list-level-properties text:min-label-width="0.50in" text:space-before="0in"/>
      </text:list-level-style-number>
    </text:list-style>
    <text:list-style style:name="list-style-11">
      <text:list-level-style-number style:num-format="1" text:level="1" text:display-levels="1" style:num-suffix=".">
        <style:list-level-properties text:min-label-width="0.50in" text:space-before="0in"/>
      </text:list-level-style-number>
    </text:list-style>
    <text:list-style style:name="list-style-12">
      <text:list-level-style-number style:num-format="1" text:level="1" text:display-levels="1" style:num-suffix=".">
        <style:list-level-properties text:min-label-width="0.50in" text:space-before="0in"/>
      </text:list-level-style-number>
    </text:list-style>
    <text:list-style style:name="list-style-13">
      <text:list-level-style-number style:num-format="1" text:level="1" text:display-levels="1" style:num-suffix=".">
        <style:list-level-properties text:min-label-width="0.50in" text:space-before="0in"/>
      </text:list-level-style-number>
    </text:list-style>
    <text:list-style style:name="list-style-14">
      <text:list-level-style-number style:num-format="1" text:level="1" text:display-levels="1" style:num-suffix=".">
        <style:list-level-properties text:min-label-width="0.50in" text:space-before="0in"/>
      </text:list-level-style-number>
    </text:list-style>
    <text:list-style style:name="list-style-15">
      <text:list-level-style-number style:num-format="1" text:level="1" text:display-levels="1" style:num-suffix=".">
        <style:list-level-properties text:min-label-width="0.50in" text:space-before="0in"/>
      </text:list-level-style-number>
    </text:list-style>
    <text:list-style style:name="list-style-16">
      <text:list-level-style-number style:num-format="1" text:level="1" text:display-levels="1" style:num-suffix=".">
        <style:list-level-properties text:min-label-width="0.50in" text:space-before="0in"/>
      </text:list-level-style-number>
    </text:list-style>
    <text:list-style style:name="list-style-17">
      <text:list-level-style-number style:num-format="1" text:level="1" text:display-levels="1" style:num-suffix=".">
        <style:list-level-properties text:min-label-width="0.50in" text:space-before="0in"/>
      </text:list-level-style-number>
    </text:list-style>
    <text:list-style style:name="list-style-18">
      <text:list-level-style-number style:num-format="1" text:level="1" text:display-levels="1" style:num-suffix=".">
        <style:list-level-properties text:min-label-width="0.50in" text:space-before="0in"/>
      </text:list-level-style-number>
    </text:list-style>
    <text:list-style style:name="list-style-19">
      <text:list-level-style-number style:num-format="1" text:level="1" text:display-levels="1" style:num-suffix=".">
        <style:list-level-properties text:min-label-width="0.50in" text:space-before="0in"/>
      </text:list-level-style-number>
    </text:list-style>
    <text:list-style style:name="list-style-20">
      <text:list-level-style-number style:num-format="1" text:level="1" text:display-levels="1" style:num-suffix=".">
        <style:list-level-properties text:min-label-width="0.50in" text:space-before="0in"/>
      </text:list-level-style-number>
    </text:list-style>
    <text:list-style style:name="list-style-21">
      <text:list-level-style-number style:num-format="1" text:level="1" text:display-levels="1" style:num-suffix=".">
        <style:list-level-properties text:min-label-width="0.50in" text:space-before="0in"/>
      </text:list-level-style-number>
    </text:list-style>
    <text:list-style style:name="list-style-22">
      <text:list-level-style-number style:num-format="1" text:level="1" text:display-levels="1" style:num-suffix=".">
        <style:list-level-properties text:min-label-width="0.50in" text:space-before="0in"/>
      </text:list-level-style-number>
    </text:list-style>
    <text:list-style style:name="list-style-23">
      <text:list-level-style-number style:num-format="1" text:level="1" text:display-levels="1" style:num-suffix=".">
        <style:list-level-properties text:min-label-width="0.50in" text:space-before="0in"/>
      </text:list-level-style-number>
    </text:list-style>
    <text:list-style style:name="list-style-24">
      <text:list-level-style-number style:num-format="1" text:level="1" text:display-levels="1" style:num-suffix=".">
        <style:list-level-properties text:min-label-width="0.50in" text:space-before="0in"/>
      </text:list-level-style-number>
    </text:list-style>
    <text:list-style style:name="list-style-25">
      <text:list-level-style-number style:num-format="1" text:level="1" text:display-levels="1" style:num-suffix=".">
        <style:list-level-properties text:min-label-width="0.50in" text:space-before="0in"/>
      </text:list-level-style-number>
    </text:list-style>
    <text:list-style style:name="list-style-26">
      <text:list-level-style-number style:num-format="1" text:level="1" text:display-levels="1" style:num-suffix=".">
        <style:list-level-properties text:min-label-width="0.50in" text:space-before="0in"/>
      </text:list-level-style-number>
    </text:list-style>
    <text:list-style style:name="list-style-27">
      <text:list-level-style-number style:num-format="1" text:level="1" text:display-levels="1" style:num-suffix=".">
        <style:list-level-properties text:min-label-width="0.50in" text:space-before="0in"/>
      </text:list-level-style-number>
    </text:list-style>
    <text:list-style style:name="list-style-28">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29">
      <text:list-level-style-number style:num-format="1" text:level="1" text:display-levels="1" style:num-suffix=".">
        <style:list-level-properties text:min-label-width="0.50in" text:space-before="0in"/>
      </text:list-level-style-number>
    </text:list-style>
    <text:list-style style:name="list-style-30">
      <text:list-level-style-number style:num-format="1" text:level="1" text:display-levels="1" style:num-suffix=".">
        <style:list-level-properties text:min-label-width="0.50in" text:space-before="0in"/>
      </text:list-level-style-number>
    </text:list-style>
    <text:list-style style:name="list-style-31">
      <text:list-level-style-number style:num-format="1" text:level="1" text:display-levels="1" style:num-suffix=".">
        <style:list-level-properties text:min-label-width="0.50in" text:space-before="0in"/>
      </text:list-level-style-number>
    </text:list-style>
    <text:list-style style:name="list-style-32">
      <text:list-level-style-number style:num-format="1" text:level="1" text:display-levels="1" style:num-suffix=".">
        <style:list-level-properties text:min-label-width="0.50in" text:space-before="0in"/>
      </text:list-level-style-number>
    </text:list-style>
    <text:list-style style:name="list-style-33">
      <text:list-level-style-number style:num-format="1" text:level="1" text:display-levels="1" style:num-suffix=".">
        <style:list-level-properties text:min-label-width="0.50in" text:space-before="0in"/>
      </text:list-level-style-number>
    </text:list-style>
    <text:list-style style:name="list-style-34">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35">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36">
      <text:list-level-style-number style:num-format="1" text:level="1" text:display-levels="1" style:num-suffix=".">
        <style:list-level-properties text:min-label-width="0.50in" text:space-before="0in"/>
      </text:list-level-style-number>
    </text:list-style>
    <text:list-style style:name="list-style-37">
      <text:list-level-style-number style:num-format="1" text:level="1" text:display-levels="1" style:num-suffix=".">
        <style:list-level-properties text:min-label-width="0.50in" text:space-before="0in"/>
      </text:list-level-style-number>
    </text:list-style>
    <text:list-style style:name="list-style-38">
      <text:list-level-style-number style:num-format="1" text:level="1" text:display-levels="1" style:num-suffix=".">
        <style:list-level-properties text:min-label-width="0.50in" text:space-before="0in"/>
      </text:list-level-style-number>
    </text:list-style>
    <text:list-style style:name="list-style-39">
      <text:list-level-style-number style:num-format="1" text:level="1" text:display-levels="1" style:num-suffix=".">
        <style:list-level-properties text:min-label-width="0.50in" text:space-before="0in"/>
      </text:list-level-style-number>
    </text:list-style>
    <text:list-style style:name="list-style-40">
      <text:list-level-style-number style:num-format="1" text:level="1" text:display-levels="1" style:num-suffix=".">
        <style:list-level-properties text:min-label-width="0.50in" text:space-before="0in"/>
      </text:list-level-style-number>
    </text:list-style>
    <text:list-style style:name="list-style-41">
      <text:list-level-style-number style:num-format="1" text:level="1" text:display-levels="1" style:num-suffix=".">
        <style:list-level-properties text:min-label-width="0.50in" text:space-before="0in"/>
      </text:list-level-style-number>
    </text:list-style>
    <text:list-style style:name="list-style-42">
      <text:list-level-style-number style:num-format="1" text:level="1" text:display-levels="1" style:num-suffix=".">
        <style:list-level-properties text:min-label-width="0.50in" text:space-before="0in"/>
      </text:list-level-style-number>
    </text:list-style>
    <text:list-style style:name="list-style-43">
      <text:list-level-style-number style:num-format="1" text:level="1" text:display-levels="1" style:num-suffix=".">
        <style:list-level-properties text:min-label-width="0.50in" text:space-before="0in"/>
      </text:list-level-style-number>
    </text:list-style>
    <text:list-style style:name="list-style-44">
      <text:list-level-style-number style:num-format="1" text:level="1" text:display-levels="1" style:num-suffix=".">
        <style:list-level-properties text:min-label-width="0.50in" text:space-before="0in"/>
      </text:list-level-style-number>
    </text:list-style>
    <text:list-style style:name="list-style-45">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46">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
  </office:meta>
</office:document-meta>
</file>