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1300*"/>
    </style:style>
    <style:style style:family="table-column" style:name="table.1.col3">
      <style:table-column-properties style:rel-column-width="1900*"/>
    </style:style>
    <style:style style:family="table-column" style:name="table.1.col4">
      <style:table-column-properties style:rel-column-width="1400*"/>
    </style:style>
  </office:automatic-styles>
  <office:body>
    <office:text>
      <text:p text:style-name="publicatie-titel">Staatsblad 2010, 774</text:p>
      <text:p text:style-name="publicatie-titel.end">23 november 2010</text:p>
      <text:h text:outline-level="1" text:style-name="staatsblad_kop">Besluit van 8 november 2010, houdende wijziging van het Warenwetbesluit drukapparatuur inzake de uitvoering van keuringen
            en herkeuringen van drukapparatuur, samenstellen en druksystemen
         </text:h>
      <text:p text:style-name="wij">Wij Beatrix, bij de gratie Gods, Koningin der Nederlanden, Prinses van Oranje-Nassau, enz. enz. enz.</text:p>
      <text:p text:style-name="considerans.al">Op de voordracht van Onze Minister van Sociale Zaken en Werkgelegenheid van 10 september 2010, nr. G&amp;VW/VW/2010/17280;</text:p>
      <text:p text:style-name="considerans.al">Gelet op artikelen 1, 3 tot en met 7 en 14 van de Warenwet;</text:p>
      <text:p text:style-name="considerans.al">De Afdeling advisering van de Raad van State gehoord (advies van 29 september 2010, No. W12.10.0438/III);</text:p>
      <text:p text:style-name="considerans.al">Gezien het nader rapport van de Staatsecretaris van Sociale Zaken en Werkgelegenheid van 3 november 2010, nr. G&amp;VW/VW/2010/19721;</text:p>
      <text:p text:style-name="afkondiging">Hebben goedgevonden en verstaan:</text:p>
      <text:h text:outline-level="3" text:style-name="wijzig-artikel_kop">ARTIKEL I
            </text:h>
      <text:p text:style-name="wat">Het Warenwetbesluit drukapparatuur wordt als volgt gewijzigd:</text:p>
      <text:p text:style-name="lid"><text:span text:style-name="lidnr">A<text:tab/></text:span></text:p>
      <text:p text:style-name="wat">Artikel 1 wordt als volgt gewijzigd:</text:p>
      <text:p text:style-name="wat-labeled">1. Aan het slot van onderdeel w wordt de punt vervangen door een puntkomma.
                  </text:p>
      <text:p text:style-name="wat-labeled">2. Na onderdeel w wordt een onderdeel toegevoegd luidende:
                  </text:p>
      <text:section text:name="artikeltekst.d3710e286" text:style-name="wijziging.block">
        <text:p text:style-name="definition.term">x. inspectieafdeling van de gebruiker:
                        </text:p>
        <text:p text:style-name="definition.description">een organisatorische eenheid die door de gebruiker van drukapparatuur is belast met het verrichten van inspecties.</text:p>
      </text:section>
      <text:p text:style-name="lid"><text:span text:style-name="lidnr">B<text:tab/></text:span></text:p>
      <text:p text:style-name="wat">In artikel 12b, dertiende lid, komt  «en wordt in ieder geval ingetrokken wanneer de redenen van afgifte daarvan zijn vervallen»
                  te vervallen.
               </text:p>
      <text:p text:style-name="lid"><text:span text:style-name="lidnr">C<text:tab/></text:span></text:p>
      <text:p text:style-name="wat">Artikel 12c wordt als volgt gewijzigd:</text:p>
      <text:p text:style-name="wat-labeled">1. Het zesde lid wordt als volgt gewijzigd:
                  </text:p>
      <text:p text:style-name="wat-labeled">a. Onderdeel a komt te luiden:
                  </text:p>
      <text:section text:name="artikeltekst.d3710e339" text:style-name="wijziging.block">
        <text:list text:style-name="list-style-1">
          <text:list-item text:start-value="1">
            <text:p text:style-name="list.single">de controle van de inwendige toestand van drukapparatuur door een inwendig onderzoek of ander passend onderzoek gericht op
                              de inwendige toestand;
                           </text:p>
          </text:list-item>
        </text:list>
      </text:section>
      <text:p text:style-name="wat-labeled">b. Onderdeel b komt te vervallen.
                  </text:p>
      <text:p text:style-name="wat-labeled">c. Onderdeel c wordt vernummerd tot onderdeel b.
                  </text:p>
      <text:p text:style-name="wat-labeled">2. In het zevende lid komt «en kan worden bepaald dat de onderzoeken door de gebruiker van drukapparatuur wordt uitgevoerd onder
                     toezicht van de instelling, bedoeld in het derde lid, met inachtneming van de bij die regeling gestelde regels» te vervallen.
                  </text:p>
      <text:p text:style-name="lid"><text:span text:style-name="lidnr">D<text:tab/></text:span></text:p>
      <text:p text:style-name="wat">Artikel 14a wordt als volgt gewijzigd:</text:p>
      <text:p text:style-name="wat-labeled">1. In het vijfde lid komt «en kan worden bepaald dat de onderzoeken en proeven ten behoeve van een reparatie of een constructieve
                     wijziging door de gebruiker worden uitgevoerd onder toezicht van de instelling, bedoeld in het derde lid, met inachtneming
                     van de bij die regeling gestelde regels» te vervallen.
                  </text:p>
      <text:p text:style-name="wat-labeled">2. Het achtste lid wordt als volgt gewijzigd:
                  </text:p>
      <text:p text:style-name="wat-labeled">1. de zinsnede «of de gebruiker, bedoeld in het vijfde lid,» vervalt.
                  </text:p>
      <text:p text:style-name="wat-labeled">2. de zinsnede «de onderzoeken, bedoeld in artikel 12c, zesde lid, uitgevoerd» wordt vervangen door:
                  </text:p>
      <text:section text:name="artikeltekst.d3710e422" text:style-name="wijziging.block">
        <text:p text:style-name="artikeltekst">de volgende onderzoeken uitgevoerd:</text:p>
        <text:list text:style-name="list-style-2">
          <text:list-item text:start-value="1">
            <text:p text:style-name="list.start">een beoordeling van het ontwerp naar het beoogde gebruiksdoel van de drukapparatuur;
                           </text:p>
          </text:list-item>
          <text:list-item text:start-value="2">
            <text:p text:style-name="list.cont">een beoordeling van de documenten die betrekking hebben op de vervaardiging van de drukapparatuur;
                           </text:p>
          </text:list-item>
          <text:list-item text:start-value="3">
            <text:p text:style-name="list.cont">de onderzoeken met betrekking tot de toestand als bedoeld in artikel 12c, zesde lid;
                           </text:p>
          </text:list-item>
          <text:list-item text:start-value="4">
            <text:p text:style-name="list.end">een beoordeling van de integratie en beveiliging van de drukapparatuur.
                           </text:p>
          </text:list-item>
        </text:list>
      </text:section>
      <text:p text:style-name="lid"><text:span text:style-name="lidnr">E<text:tab/></text:span></text:p>
      <text:p text:style-name="wat">In artikel 22a wordt «in artikel 1, onder t, u, v en w, bedoelde instellingen of keuringsdiensten» vervangen door «in artikel
                  1, onder t en u, bedoelde instellingen».
               </text:p>
      <text:p text:style-name="lid"><text:span text:style-name="lidnr">F<text:tab/></text:span></text:p>
      <text:p text:style-name="wat">Er wordt in hoofdstuk IV een artikel 22e ingevoerd luidende:</text:p>
      <text:section text:name="artikel.d3710e486" text:style-name="wijziging.block">
        <text:h text:outline-level="4" text:style-name="artikel_kop">Artikel 22e. Inspectieafdeling van de gebruiker
                     </text:h>
        <text:list text:style-name="list-style-3">
          <text:list-item text:start-value="1">
            <text:p text:style-name="list.start"> Een inspectieafdeling van de gebruiker werkt uitsluitend voor de groep waarvan de inspectieafdeling deel uitmaakt. Deze groep
                              hanteert een gemeenschappelijk veiligheidsbeleid ten aanzien van de technische specificaties voor ontwerp, fabricage, levering,
                              installatie, gebruik, controle en onderhoud van drukapparatuur.
                           </text:p>
          </text:list-item>
          <text:list-item text:start-value="2">
            <text:p text:style-name="list.cont"> Onze Minister kan op verzoek ten aanzien van een inspectieafdeling van de gebruiker bepalen dat het eerste lid, eerste zin,
                              niet van toepassing is.
                           </text:p>
          </text:list-item>
          <text:list-item text:start-value="3">
            <text:p text:style-name="list.cont"> De inspectieafdeling van de gebruiker heeft een identificeerbare structuur en binnen de organisatie waar de inspectieafdeling
                              deel van is, rapportagelijnen die haar onpartijdigheid waarborgen. De inspectieafdeling van de gebruiker en haar personeel
                              mogen niet verantwoordelijk zijn voor ontwerp, fabricage, levering, installatie, gebruik, controle en onderhoud van drukapparatuur
                              en geen activiteiten uitoefenen die strijdig zijn met de onafhankelijkheid van hun oordeel en met hun integriteit met betrekking
                              tot hun inspectieactiviteiten.
                           </text:p>
          </text:list-item>
          <text:list-item text:start-value="4">
            <text:p text:style-name="list.cont"> Een inspectieafdeling van de gebruiker hanteert een gecertificeerd kwaliteitsmanagement-systeem voor de uitoefening van haar
                              taken.
                           </text:p>
          </text:list-item>
          <text:list-item text:start-value="5">
            <text:p text:style-name="list.cont"> Een inspectieafdeling van de gebruiker is bevoegd tot het uitoefenen, onder toezicht van een aangewezen keuringsinstelling,
                              van de volgende taken voor zover hiervoor gecertificeerd:
                           </text:p>
            <text:list>
              <text:list-item text:start-value="1">
                <text:p text:style-name="list.cont">het verrichten van onderzoeken in het kader van herkeuringen als bedoeld in artikel 12c, zesde lid;
                                 </text:p>
              </text:list-item>
              <text:list-item text:start-value="2">
                <text:p text:style-name="list.cont">het verrichten van onderzoeken in het kader van voorgenomen reparaties en constructieve wijzigingen als bedoeld in artikel
                                    14a, vierde lid.
                                 </text:p>
              </text:list-item>
            </text:list>
          </text:list-item>
          <text:list-item text:start-value="6">
            <text:p text:style-name="list.end"> De aangewezen keuringsinstelling stelt met gebruikmaking van een rapport van de inspectieafdeling van de gebruiker, de verklaring
                              van herkeuring, bedoeld in artikel 12c, negende lid, onderscheidenlijk de aanvulling op de verklaring van in gebruikneming,
                              de verklaring van intredekeuring of de verklaring van ingebruikneming, bedoeld in artikel 14a, tiende lid, op met betrekking
                              tot de door de inspectieafdeling van de gebruiker verrichte inspecties, voor zover hiervoor gecertificeerd.
                           </text:p>
          </text:list-item>
        </text:list>
      </text:section>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8 november 2010</text:p>
      <text:p text:style-name="koning">Beatrix</text:p>
      <text:p text:style-name="ondertekening">De Staatssecretaris van Sociale Zaken en Werkgelegenheid,</text:p>
      <text:p text:style-name="ondertekening.end">P. de Krom </text:p>
      <text:p text:style-name="uitgifte.end">Uitgegeven de <text:span text:style-name="cur">drieëntwintigst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Inleiding
            </text:h>
      <text:p text:style-name="alineagroep">In de afgelopen 11 jaar is de regelgeving voor drukapparatuur in 3 fasen geheel vernieuwd.</text:p>
      <text:p text:style-name="alineagroep">De eerste fase bestond uit de implementatie van de richtlijn nr. 97/23/EG van het Europees Parlement en de Raad van de Europese
                  Unie van 29 mei 1997 (PbEG 1997 L 181) inzake de onderlinge aanpassing van de wetgevingen der lidstaten betreffende drukapparatuur
                  (richtlijn drukapparatuur) en trad in 1999 in werking. In deze richtlijn zijn de eisen geformuleerd voor de nieuwbouw van
                  drukapparatuur.
               </text:p>
      <text:p text:style-name="alineagroep">De tweede fase betrof zowel het in lijn brengen van het bestaande nationale regime voor de keuring voor ingebruikneming van
                  drukapparatuur met de regelgeving voor nieuwbouw als de samenbouw en de beveiliging van drukapparatuur (druksysteem genaamd)
                  onder verantwoordelijkheid van de gebruiker op diens bedrijfsterrein, en is in 2002 in werking getreden.
               </text:p>
      <text:p text:style-name="alineagroep.end">De derde fase betrof het in lijn brengen van het bestaande nationale regime voor herkeuring, reparaties, wijzigingen en intredekeuring
                  met de regimes uit fase 1 en 2, en is in 2005 in werking getreden.
               </text:p>
      <text:p text:style-name="alineagroep">Met belanghebbende partijen, die nauw betrokken zijn geweest bij de totstandkoming van genoemde fases, is destijds afgesproken
                  de zo ontstane samenhangende regelgeving voor drukapparatuur in 2008 te evalueren. Deze afspraak is vastgelegd in de toelichting
                  bij een wijziging van de Warenwetregeling drukapparatuur (Stcrt. van 24 mei 2005, nr. 97/pag. 12).
               </text:p>
      <text:p text:style-name="alineagroep">In 2008 heeft ter voorbereiding van de evaluatie een onderzoek plaatsgevonden, waarbij belanghebbende partijen binnen zowel
                  het bedrijfsleven als de overheid zijn bevraagd naar hun ervaring met de regelgeving in de dagelijkse praktijk.
               </text:p>
      <text:p text:style-name="alineagroep">De zo verzamelde knelpunten en suggesties ter verbetering zijn in 2009 in een werkgroep bestaande uit genoemde belanghebbende
                  partijen besproken. Daarbij lag het accent op het nationale regime voor de keuring voor ingebruikneming, herkeuring, etc..
                  Hier is ruimte voor aanpassingen. Dit in tegenstelling tot het regime voor nieuwbouw, dat een uitwerking is van de geharmoniseerde
                  richtlijn drukapparatuur.
               </text:p>
      <text:p text:style-name="alineagroep">Dit heeft geleid tot een aantal wijzigingen van het Warenwetbesluit drukapparatuur en de bijbehorende Warenwetregeling drukapparatuur.
                  Deze wijzigingen zijn vooral gebaseerd op de opgedane ervaringen van de afgelopen jaren en de voortgang van de technische
                  mogelijkheden.
               </text:p>
      <text:p text:style-name="alineagroep">Met deze wijzigingen worden onder handhaving van het veiligheidsniveau of in sommige gevallen een verhoging ervan, belangrijke
                  besparingen mogelijk gemaakt voor de gebruiker van drukapparatuur. Hierop wordt nader ingegaan in het hoofdstuk financiële
                  gevolgen.
               </text:p>
      <text:p text:style-name="alineagroep.end">Naast deze besparingen wordt een belangrijke vermindering van de milieubelasting bereikt doordat installaties niet meer altijd
                  betreedbaar hoeven te zijn ten behoeve van een keuring en daardoor ook niet altijd meer schoongemaakt gemaakt hoeven worden.
                  Hoewel dit verder niet kwantificeerbaar is, kunnen de hieruit voortvloeiende kostenbesparingen vanwege het niet hoeven afvoeren
                  of vernietigen van medium aanzienlijk zijn.
               </text:p>
      <text:h text:outline-level="4" text:style-name="divisiekop2">Hoofdlijn van de wijzigingen
            </text:h>
      <text:p text:style-name="nota-toelichting">De wijzigingen hebben, zoals opgemerkt, alleen betrekking op het nationale regime voor de keuring voor ingebruikneming, herkeuring,
               etc.. De belangrijkste wijziging betreft het mogen toepassen van ander passend onderzoek ter vervanging van inwendig onderzoek
               van de drukapparatuur. De ervaring met nieuwe onderzoekstechnieken, maar ook het verbeteren van bestaande technieken heeft
               deze wijziging mogelijk gemaakt. Voor de gebruiker van drukapparatuur betekent zulks dat, als ander passend onderzoek kan
               worden toegepast, de apparatuur niet meer hoeft te worden geopend en meestal ook niet meer hoeft te worden leeggemaakt en/of
               gereinigd. In een aantal gevallen zal zelfs de productie niet meer hoeven te worden onderbroken.
            </text:p>
      <text:p text:style-name="alineagroep">Ook kan in dit verband de mogelijkheid tot het verlengen van de vaste termijn van herkeuring worden genoemd.</text:p>
      <text:p text:style-name="alineagroep.end">Met nadruk wordt er op gewezen dat deze wijziging uitsluitend effect heeft op apparatuur waarvan is aangetoond dat er geen
                  onaanvaardbaar risico bestaat bij het toekennen van een langere vaste termijn. De feitelijke toekenning van een termijn van
                  herkeuring wordt vastgesteld door een keuringsinstelling of een keuringsdienst van gebruikers en vastgelegd in een verklaring
                  van ingebruikneming of een verklaring van herkeuring. De verdere technische achtergronden van de wijzigingen zijn aangegeven
                  in de artikelsgewijze toelichting bij zowel het besluit als de bijbehorende Warenwetregeling.
               </text:p>
      <text:h text:outline-level="4" text:style-name="divisiekop2">Uitvoerings- en handhavingsaspecten
            </text:h>
      <text:p text:style-name="alineagroep">Op grond van artikel 25, eerste lid, van de Warenwet heeft de Minister van Sociale Zaken en Werkgelegenheid  ambtenaren van
                  de Arbeidsinspectie aangewezen als ambtenaren die belast zijn met het toezicht op de naleving van de wet en de daarop berustende
                  bepalingen.
               </text:p>
      <text:p text:style-name="alineagroep.end">De wijzigingen van het besluit zowel als de wijzigingen van de bijbehorende Warenwetregeling betreffen aanpassingen in het
                  bestaande beleid, die geen veranderingen opleveren voor het toezicht.
               </text:p>
      <text:h text:outline-level="4" text:style-name="divisiekop2">Financiële gevolgen
            </text:h>
      <text:p text:style-name="nota-toelichting">De hiervoor genoemde wijzigingen van het besluit en de regeling leiden tot een vermindering van de regeldruk voor het bedrijfsleven.
               Volgens de huidige inzichten gaat het om een vermindering van € 15, 625 mln. op jaarbasis. In onderstaande tabel wordt dit
               gespecificeer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text:span text:style-name="halfvet">Wijzigingen Warenwetbesluit drukapparatuur en Warenwetregeling drukapparatuur</text:span></text:p>
            </table:table-cell>
            <table:table-cell office:value-type="string">
              <text:p text:style-name="Table_20_Heading_Right">Hoeveelheid bedrijven</text:p>
            </table:table-cell>
            <table:table-cell office:value-type="string">
              <text:p text:style-name="Table_20_Heading_Right">Kosten administratieve lasten per bedrijf<text:span text:style-name="superscript"><text:bookmark-ref text:reference-format="text" text:ref-name="n1">*</text:bookmark-ref></text:span>
                           
                        </text:p>
            </table:table-cell>
            <table:table-cell office:value-type="string">
              <text:p text:style-name="Table_20_Heading_Right">Besparing administratieve lasten</text:p>
            </table:table-cell>
          </table:table-row>
        </table:table-header-rows>
        <table:table-row>
          <table:table-cell office:value-type="string">
            <text:p text:style-name="Table_20_Contents_Left">1. Wijziging art.12c; vervallen van noodzaak inwendig onderzoek (besluit)</text:p>
          </table:table-cell>
          <table:table-cell office:value-type="string">
            <text:p text:style-name="Table_20_Contents_Right">500</text:p>
          </table:table-cell>
          <table:table-cell office:value-type="string">
            <text:p text:style-name="Table_20_Contents_Right">4.000</text:p>
          </table:table-cell>
          <table:table-cell office:value-type="string">
            <text:p text:style-name="Table_20_Contents_Right">2.000.000</text:p>
          </table:table-cell>
        </table:table-row>
        <table:table-row>
          <table:table-cell office:value-type="string">
            <text:p text:style-name="Table_20_Contents_Left">2. Wijziging art. 6 lid 1; inspectie-interval van 2 naar 4 jaar op basis van risicoanalyse (regeling)</text:p>
          </table:table-cell>
          <table:table-cell office:value-type="string">
            <text:p text:style-name="Table_20_Contents_Right">100</text:p>
          </table:table-cell>
          <table:table-cell office:value-type="string">
            <text:p text:style-name="Table_20_Contents_Right">10.000</text:p>
          </table:table-cell>
          <table:table-cell office:value-type="string">
            <text:p text:style-name="Table_20_Contents_Right">1.000.000</text:p>
          </table:table-cell>
        </table:table-row>
        <table:table-row>
          <table:table-cell office:value-type="string">
            <text:p text:style-name="Table_20_Contents_Left">3. Art. 6 lid 4; apparatuur die een eerste termijn krijgt van 6 jaar (regeling)</text:p>
          </table:table-cell>
          <table:table-cell office:value-type="string">
            <text:p text:style-name="Table_20_Contents_Right">50</text:p>
          </table:table-cell>
          <table:table-cell office:value-type="string">
            <text:p text:style-name="Table_20_Contents_Right">200.000</text:p>
          </table:table-cell>
          <table:table-cell office:value-type="string">
            <text:p text:style-name="Table_20_Contents_Right">10.000.000</text:p>
          </table:table-cell>
        </table:table-row>
        <table:table-row>
          <table:table-cell office:value-type="string">
            <text:p text:style-name="Table_20_Contents_Left">4. art. 9, lid 10 (nieuw); mechanisch afblazende veerveiligheden een max. termijn van 10 jaar (regeling)</text:p>
          </table:table-cell>
          <table:table-cell office:value-type="string">
            <text:p text:style-name="Table_20_Contents_Right">5</text:p>
          </table:table-cell>
          <table:table-cell office:value-type="string">
            <text:p text:style-name="Table_20_Contents_Right">25.000</text:p>
          </table:table-cell>
          <table:table-cell office:value-type="string">
            <text:p text:style-name="Table_20_Contents_Right"> 125.000</text:p>
          </table:table-cell>
        </table:table-row>
        <table:table-row>
          <table:table-cell office:value-type="string">
            <text:p text:style-name="Table_20_Contents_Left">5. Art. 6 lid 1, onderdeel f (nieuw); vervallen van een administratieve handeling (regeling)</text:p>
          </table:table-cell>
          <table:table-cell office:value-type="string">
            <text:p text:style-name="Table_20_Contents_Right">50</text:p>
          </table:table-cell>
          <table:table-cell office:value-type="string">
            <text:p text:style-name="Table_20_Contents_Right">50.000</text:p>
          </table:table-cell>
          <table:table-cell office:value-type="string">
            <text:p text:style-name="Table_20_Contents_Right">2.500.000</text:p>
          </table:table-cell>
        </table:table-row>
        <table:table-row>
          <table:table-cell office:value-type="string">
            <text:p text:style-name="Table_20_Contents_Left"><text:span text:style-name="halfvet">Totale vermindering regeldruk</text:span></text:p>
          </table:table-cell>
          <table:table-cell office:value-type="string"/>
          <table:table-cell office:value-type="string"/>
          <table:table-cell office:value-type="string">
            <text:p text:style-name="Table_20_Contents_Right"><text:span text:style-name="halfvet">15.625.000</text:span></text:p>
          </table:table-cell>
        </table:table-row>
        <table:table-row>
          <table:table-cell office:value-type="string" table:number-columns-spanned="4" table:number-rows-spanned="1">
            <text:p text:style-name="table.note"><text:bookmark-start text:name="n1"/>*<text:bookmark-end text:name="n1"/><text:span text:style-name="table.note"> De weergegeven kosten per bedrijf zijn gemiddelde bedragen. De werkelijke kosten kunnen per situatie verschillen. Dit is
                     onder meer afhankelijk van het gegeven of de apparatuur tijdens de inspectie uit bedrijf moet  worden genomen en de hoeveelheid
                     drukapparatuur per bedrijf.
                  </text:span></text:p>
          </table:table-cell>
        </table:table-row>
      </table:table>
      <text:p/>
      <text:p text:style-name="alineagroep">Opmerking:</text:p>
      <text:p text:style-name="alineagroep.end">Enkele wijzigingen van het besluit en de bijbehorende Warenwetregeling zijn vanwege de zeer geringe frequentie per jaar en
                  het zeer geringe bedrag dat er per element mee is gemoeid, niet opgenomen in bovenstaande tabel. Het betreft de wijziging
                  van artikel 14a, achtste lid, (uitbreiding onderzoekselementen), artikel 22a (administratieve lastenverlichting voor een keuringsdienst
                  van gebruikers) en artikel 5, onderdeel k, van de bijbehorende Warenwetregeling (hoort bij artikel 22a).
               </text:p>
      <text:p text:style-name="alineagroep">De vermindering van de regeldruk genoemd in bovenstaande tabel, worden voornamelijk (ca. 85–90%) veroorzaakt door:</text:p>
      <text:list text:style-name="list-style-4">
        <text:list-item>
          <text:p text:style-name="list.start">Uitblijven/aanzienlijke vermindering van productieverlies als gevolg van het vervallen van de noodzaak tot inwendig onderzoek;
                     </text:p>
        </text:list-item>
        <text:list-item>
          <text:p text:style-name="list.end">Verruiming van de inspectietermijn (verschilt per type drukapparatuur).
                     </text:p>
        </text:list-item>
      </text:list>
      <text:p text:style-name="alineagroep.end">De rest bestaat uit administratieve lastenverlichting.</text:p>
      <text:p text:style-name="nota-toelichting">De wijzigingen impliceren eveneens dat keuringsinstellingen minder inspectiecapaciteit hoeven vrij te maken voor de onderhavige
               inspectieonderzoeken. De verwachte besparingen zijn berekend in samenspraak met belanghebbenden uit de drukapparatuurbranche.
               Volgens de huidige inzichten ligt het in de rede dat in de toekomst de nieuwe onderzoekstechnieken en verdere ontwikkeling
               daarvan zullen leiden tot verdere uitbreiding van het toepassingsgebied en daarmee verdere vermindering van de regeldruk kunnen
               bewerkstelligen. De additionele omvang van deze vermindering van de regeldruk is nu nog niet te kwantificeren.
            </text:p>
      <text:h text:outline-level="3" text:style-name="divisiekop1">II Artikelsgewijze toelichting
            </text:h>
      <text:h text:outline-level="4" text:style-name="divisiekop2">Onderdeel A
            </text:h>
      <text:h text:outline-level="5" text:style-name="divisiekop3">Artikel 1
            </text:h>
      <text:p text:style-name="nota-toelichting">De definitie van «inspectieafdeling van de gebruiker» ontbrak in het besluit. Hierin is alsnog voorzien. De tekst is overgenomen
               uit de Warenwetregeling drukapparatuur (artikel 1, sub l).
            </text:p>
      <text:h text:outline-level="4" text:style-name="divisiekop2">Onderdeel B
            </text:h>
      <text:h text:outline-level="5" text:style-name="divisiekop3">Artikel 12b
            </text:h>
      <text:p text:style-name="nota-toelichting">Het dertiende lid is aangepast aan de gangbare praktijk. Wanneer de redenen voor het afgeven van een voorlopige verklaring
               van ingebruikneming niet meer aanwezig zijn, dan wordt de voorlopige verklaring van ingebruikneming pas vervangen na afloop
               van de gestelde termijn in die voorlopige verklaring. De wijziging sluit hierbij aan.
            </text:p>
      <text:h text:outline-level="4" text:style-name="divisiekop2">Onderdeel C
            </text:h>
      <text:h text:outline-level="5" text:style-name="divisiekop3">Artikel 12c
            </text:h>
      <text:p text:style-name="alineagroep">De wijziging van artikel 12c, zesde lid, onderdelen a en b, maakt het mogelijk om in plaats van inwendig onderzoek ander passend
                  onderzoek uit te voeren gericht op de inwendige toestand.
               </text:p>
      <text:p text:style-name="alineagroep">Niet-destructief onderzoek (NDO), te weten onderzoektechnieken waarmee men een indruk kan krijgen van de kwaliteit van het
                  te onderzoeken object zonder dit object te beschadigen, kan als ander passend onderzoek worden gezien. Ook voor een verantwoorde
                  toepassing van deze methodieken is het echter noodzakelijk dat voorafgaand aan het toepassen van niet-destructief onderzoek,
                  de potentiële faalmechanismen van een drukapparaat zijn geïdentificeerd. Dit houdt in dat, behoudens bij fysieke beperkingen
                  zoals toegankelijkheid en aanwezigheid van gevaarlijke vervuiling, met inachtneming van de in artikel 12c, zesde lid, onderdeel
                  b (nieuw), bedoelde drukapparatuur, ander passend onderzoek in plaats van inwendig onderzoek, pas op het moment van de tweede
                  herkeuring kan worden toegepast nadat bij de eerste herkeuring de faalmechanismen van het drukapparaat zijn bevestigd.
               </text:p>
      <text:p text:style-name="alineagroep">De aard en omvang van het onderzoek van een drukapparaat wordt, zoals gebruikelijk, beschreven in het herbeoordelingsplan.
                  Dit plan wordt met onderbouwing ter goedkeuring voorgelegd aan een keuringsinstelling of keuringsdienst van gebruikers. Uiteraard
                  dient de betrokken keuringsinstelling of keuringsdienst van gebruikers te beschikken over de benodigde specifieke vakbekwaamheid
                  op het gebied van niet-destructief onderzoek om het herbeoordelingsplan te kunnen beoordelen en de resultaten van het onderzoek
                  te kunnen beoordelen en verwerken in haar eindoordeel ter afronding van de herkeuring.
               </text:p>
      <text:p text:style-name="alineagroep.end">De wijzigingen van het zevende lid houden verband met het invoegen van een nieuw artikel 22e. Het laatste deel van het zevende
                  lid is overbodig geworden en kan daardoor vervallen.
               </text:p>
      <text:h text:outline-level="4" text:style-name="divisiekop2">Onderdeel D
            </text:h>
      <text:h text:outline-level="5" text:style-name="divisiekop3">Artikel 14a
            </text:h>
      <text:p text:style-name="alineagroep">De wijzigingen van het vijfde lid houden verband met het invoegen van een nieuw artikel 22e. Het laatste deel van het vijfde
                  lid is overbodig geworden en kan daardoor vervallen.
               </text:p>
      <text:p text:style-name="alineagroep">De wijziging van het achtste lid, onder 1. is doorgevoerd omdat de onderzoeken genoemd onder b, niet tot het takenpakket van
                  een gebruiker behoren.
               </text:p>
      <text:p text:style-name="alineagroep">De wijziging van het achtste lid, onder 2. houdt verband met het feit dat de apparatuur bedoeld in het achtste lid, afhankelijk
                  van zijn kenmerkende waarden, gemaakt kan zijn zowel onder het regime dat van toepassing was voor de invoering van het Warenwetbesluit
                  drukapparatuur, als onder goed vakmanschap of de essentiële veiligheidseisen van de Richtlijn drukapparatuur.
               </text:p>
      <text:p text:style-name="alineagroep.end">Om deze apparatuur na wijziging veilig in gebruik te kunnen nemen is het niet voldoende om te volstaan met een herkeuring,
                  maar is het noodzakelijk om o.a. ook een beoordeling van het ontwerp naar het beoogde gebruiksdoel uit te voeren. Overigens
                  worden de genoemde onderzoeken en beoordelingen uitgevoerd met in achtneming van de reeds beschikbare informatie, in casu
                  technische documentatie.
               </text:p>
      <text:h text:outline-level="4" text:style-name="divisiekop2">Onderdeel E
            </text:h>
      <text:h text:outline-level="5" text:style-name="divisiekop3">Artikel 22a
            </text:h>
      <text:p text:style-name="nota-toelichting">Bij bedrijven met een eigen keuringsdienst van gebruikers is geen sprake van een aparte verzekering tegen wettelijke aansprakelijkheid
               van genoemde dienst voor de aangewezen taken, maar van een verzekering voor het gehele bedrijf. Het handhaven van de specifieke
               eis voor een dergelijke keuringsdienst van gebruikers om jaarlijks de Minister van Sociale Zaken en Werkgelegenheid een afschrift
               van de polis van de afgesloten verzekering tegen wettelijke aansprakelijkheid, gebaseerd op de aangewezen taken, te sturen
               is niet zinvol in deze situatie en daarom geschrapt.
            </text:p>
      <text:h text:outline-level="4" text:style-name="divisiekop2">Onderdeel F
            </text:h>
      <text:h text:outline-level="5" text:style-name="divisiekop3">Artikel 22e
            </text:h>
      <text:p text:style-name="nota-toelichting">De reden dat sprake is van een nieuw artikel 22e is dat er al een artikel 22d is opgenomen in het nog niet in werking getreden
               deel van het Besluit van 7 september 2009, Stb. 395.
            </text:p>
      <text:p text:style-name="nota-toelichting">Vanuit belanghebbende partijen is de wens geuit om de elementen die de inspectieafdeling van de gebruiker betreffen meer bij
               elkaar te brengen om zo de versnippering ervan op te heffen en de duidelijkheid wat betreft de eisen voor zo’n inspectieafdeling
               en haar werkterrein te verhogen. De werkzaamheden die de inspectieafdeling van de gebruiker verricht onder toezicht van een
               aangewezen keuringsinstelling is in de praktijk een belangrijke schakel gebleken in het in veilige staat houden van drukapparatuur.
               Het aantal bedrijven met een eigen inspectieafdeling is in de loop van de jaren toegenomen tot circa 30. Met het nieuwe artikel
               zijn de bestaande elementen vanuit het besluit, de regeling en het WESA-schema Drukapparatuur bijeen gebracht om zo invulling
               te geven aan de vereiste duidelijkheid over de rol van een inspectieafdeling van de gebruiker en de eisen waaraan een inspectieafdeling
               moet voldoen.
            </text:p>
      <text:p text:style-name="nota-toelichting">In het eerste lid is de eis aangegeven dat het moederbedrijf met eventuele dochterondernemingen (samen de groep vormend),
               waarvan de inspectieafdeling van de gebruiker deel uitmaakt een gemeenschappelijk veiligheidsbeleid hanteert.
            </text:p>
      <text:p text:style-name="alineagroep">Het tweede lid geeft de Minister van Sociale Zaken en Werkgelegenheid de mogelijkheid om de eerste zin van het eerste lid
                  «Een inspectieafdeling van de gebruiker werkt uitsluitend voor de groep waarvan de inspectieafdeling deel uitmaakt.» op aanvraag
                  van een bedrijf niet van toepassing te verklaren voor een inspectieafdeling van de gebruiker. Dit is bedoeld voor situaties,
                  waarbij één of meer delen van de installaties op het terrein van de gebruiker door hem permanent worden overgedragen aan een
                  andere gebruiker.
               </text:p>
      <text:p text:style-name="alineagroep.end">Het tweede lid maakt het mogelijk om installaties die oorspronkelijk onder het werkgebied van de inspectieafdeling van de
                  gebruiker vielen, te handhaven in de nieuwe situatie waarbij de aan de nieuwe gebruiker overgedragen installatie(s) in werking
                  blijven op het terrein van de vorige gebruiker. Hiermee wordt voorkomen dat de bestaande kennis en expertise van de installatie(s)
                  op het terrein van de vorige gebruiker wordt versnipperd. Het spreekt vanzelf dat de nieuwe gebruiker van de installatie(s)
                  het in het eerste lid beschreven gemeenschappelijk veiligheidsbeleid dient te onderschrijven tezamen met de inhoud van het
                  derde lid. Een bevestiging van deze instemming vormt een onderdeel van de aanvraag.
               </text:p>
      <text:p text:style-name="alineagroep">Het derde lid gaat in op de positie, onpartijdigheid en onafhankelijkheid van een inspectieafdeling van de gebruiker. Daar
                  de werkzaamheden van een inspectieafdeling voor een groot deel overeen komen met werkzaamheden die worden verricht door een
                  keuringsinstelling en een keuringsdienst van gebruikers is voor de redactie van dit lid, mede op aandragen van de reeds in
                  de Inleiding genoemde werkgroep van belanghebbende partijen, aansluiting gezocht bij artikel 19a, eerste tot en met vierde
                  lid, van het besluit en de richtlijn drukapparatuur (met name de bijlagen IV, punten 1 en 2, en V, punten 1 en 2).
               </text:p>
      <text:p text:style-name="alineagroep.end">Belangrijk voor het functioneren van een inspectieafdeling van de gebruiker is dat bij geschillen tussen de inspectieafdeling
                  en andere bedrijfsbelangen er directe toegang is tot de directie die verantwoordelijk is voor de technische integriteit van
                  de drukapparatuur (de zgn. escalatielijn). Het tweede deel van dit lid benadrukt dat de inspectieafdeling van de gebruiker en haar personeel zich niet mogen inlaten
                  met activiteiten die in conflict kunnen zijn met de onafhankelijkheid van hun oordeel en hun integriteit met betrekking tot
                  de inspectieactiviteiten.
               </text:p>
      <text:p text:style-name="nota-toelichting">In het vierde lid is sprake van een kwaliteitsmanagementsysteem. Hiermee wordt een kwaliteitsmanagementsysteem volgens de
               geldende internationale/europese normering (thans NEN-EN-ISO 9001) bedoeld.
            </text:p>
      <text:p text:style-name="alineagroep">In het vijfde lid zijn de taken weergegeven die door een inspectieafdeling van de gebruiker, onder toezicht van een aangewezen
                  keuringsinstelling, mogen worden uitgevoerd voor zover de inspectieafdeling van de gebruiker daarvoor is gecertificeerd. De
                  aard en omvang van het toezicht zijn verder uitgewerkt in het WESA-schema Drukapparatuur.
               </text:p>
      <text:p text:style-name="alineagroep">Onder a wordt gesproken over herkeuringen. Dit kunnen herkeuringen zijn met een vaste termijn (a1) maar ook  herkeuringen
                  in geval van termijnverlenging (a2) of termijnflexibilisering (a3).
               </text:p>
      <text:p text:style-name="alineagroep">Onder b is sprake van onderzoeken in het kader van voorgenomen reparaties en constructieve wijzigingen. De in dit onderdeel
                  bedoelde werkzaamheden kunnen betrekking hebben op het beoordelen van het ontwerp van reparaties (b1) of constructieve wijzigingen
                  (b2) als ook op de inspectie van uitgevoerde reparaties (b3) of constructieve wijzigingen (b4).
               </text:p>
      <text:p text:style-name="alineagroep.end">Bij de certificering kan door de inspectieafdeling gekozen worden uit één of meer van de onder a en b opgesomde taken. Enkele
                  taken kunnen vanwege hun uitvoeringsaspecten niet afzonderlijk worden gekozen maar dienen met één of meer andere taken te
                  worden gecombineerd. Dit is van toepassing bij de taak van het doen van onderzoeken in het kader van termijnflexibilisering
                  (a3). Deze dient te worden aangevraagd in combinatie met de taak van het doen van onderzoeken in het kader van herkeuring
                  met vaste (a1) en verlengde termijn (a2). Zo ook bij de taak van het beoordelen van het ontwerp van constructieve wijzigingen
                  (b2). Deze dient te worden gecombineerd met de taken beoordeling van het ontwerp van reparaties (b1), inspecties van reparaties
                  (b3) en inspecties van constructieve wijzigingen (b4).
               </text:p>
      <text:p text:style-name="nota-toelichting">In het zesde lid is aangegeven dat de keuringsinstelling bij het opstellen van de respectievelijke verklaringen gebruik maakt
               van een rapport van de inspectieafdeling van de gebruiker. Voordat de keuringsinstelling overgaat tot het opstellen van de
               respectievelijke verklaringen heeft de keuringsinstelling zich een oordeel gevormd over de  resultaten van de onderzoeken
               in eerder genoemd rapport.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