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73</text:p>
      <text:p text:style-name="publicatie-titel.end">23 november 2010</text:p>
      <text:h text:outline-level="1" text:style-name="staatsblad_kop">Wet van 4 november 2010 tot uitvoering van het op 20 december 2006 te New York tot stand gekomen Internationaal Verdrag inzake
            de bescherming van alle personen tegen gedwongen verdwijning (Trb. 2008, 173)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ter uitvoering van het op 20 december 2006 te New York tot stand
               gekomen Internationaal Verdrag inzake de bescherming van alle personen tegen gedwongen verdwijning (Trb. 2008, 173) de Wet internationale misdrijven en de Uitleveringswet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internationale misdrijven wordt als volgt gewijzigd:</text:p>
      <text:p text:style-name="lid"><text:span text:style-name="lidnr">A<text:tab/></text:span></text:p>
      <text:p text:style-name="wat">Artikel 4 wordt als volgt gewijzigd:</text:p>
      <text:p text:style-name="wat-labeled">a. In het eerste lid, onderdeel i, en in het tweede lid, onderdeel d, aanhef, wordt «personen» vervangen door: een persoon.
                  </text:p>
      <text:p text:style-name="wat-labeled">b. In het tweede lid, onderdeel d, wordt «of afvoeren van personen» vervangen door: , afvoeren of elke andere vorm van vrijheidsontneming
                     van een persoon.
                  </text:p>
      <text:p text:style-name="wat-labeled">c. In het tweede lid, onderdeel d, wordt «die personen, met de opzet hen langdurig buiten de bescherming van de wet te plaatsen»
                     vervangen door: die persoon of door verhulling van dat lot of die verblijfplaats, waardoor deze buiten de bescherming van
                     de wet wordt geplaatst.
                  </text:p>
      <text:p text:style-name="lid"><text:span text:style-name="lidnr">B<text:tab/></text:span></text:p>
      <text:p text:style-name="wat">Na artikel 8 wordt een artikel ingevoegd, luidende:</text:p>
      <text:section text:name="artikel.d4468e203" text:style-name="wijziging.block">
        <text:h text:outline-level="4" text:style-name="artikel_kop">Artikel 8a
                     </text:h>
        <text:list text:style-name="list-style-1">
          <text:list-item text:start-value="1">
            <text:p text:style-name="list.start"> Hij die zich schuldig maakt aan gedwongen verdwijning van een persoon, bedoeld in artikel 4, tweede lid, onderdeel d, wordt
                              gestraft met een gevangenisstraf van ten hoogste vijftien jaren of geldboete van de vijfde categorie.
                           </text:p>
          </text:list-item>
          <text:list-item text:start-value="2">
            <text:p text:style-name="list.cont"> Indien een feit als bedoeld in het eerste lid:
                           </text:p>
            <text:list>
              <text:list-item text:start-value="1">
                <text:p text:style-name="list.cont">de dood of zwaar lichamelijk letsel van de persoon ten gevolge heeft dan wel verkrachting inhoudt;
                                 </text:p>
              </text:list-item>
              <text:list-item text:start-value="2">
                <text:p text:style-name="list.cont">geweldpleging in vereniging tegen een persoon dan wel geweldpleging tegen een zieke of gewonde inhoudt;
                                 </text:p>
              </text:list-item>
              <text:list-item text:start-value="3">
                <text:p text:style-name="list.cont">een zwangere vrouw, een minderjarige, een persoon met een handicap of een ander bijzonder kwetsbaar persoon betreft;
                                 </text:p>
              </text:list-item>
              <text:list-item text:start-value="4">
                <text:p text:style-name="list.end">een groep van personen betreft, wordt de schuldige gestraft met levenslange gevangenisstraf of tijdelijke gevangenisstraf
                                    van ten hoogste dertig jaren of geldboete van de zesde categorie.
                                 </text:p>
              </text:list-item>
            </text:list>
          </text:list-item>
        </text:list>
      </text:section>
      <text:p text:style-name="lid"><text:span text:style-name="lidnr">C<text:tab/></text:span></text:p>
      <text:p text:style-name="wat">In artikel 11, derde lid, wordt «of» vervangen door een komma en wordt na «menselijkheid» ingevoegd: of gedwongen verdwijning
                  van een persoon.
               </text:p>
      <text:h text:outline-level="3" text:style-name="wijzig-artikel_kop">ARTIKEL II
            </text:h>
      <text:p text:style-name="wat">Onder vervanging van de punt aan het slot van artikel 51a, tweede lid, van de Uitleveringswet, door een puntkomma, wordt een
               onderdeel toegevoegd, luidende:
            </text:p>
      <text:section text:name="artikeltekst.d4468e286" text:style-name="wijziging.block">
        <text:list text:style-name="list-style-2">
          <text:list-item>
            <text:p text:style-name="list.single">de misdrijven, strafbaar gesteld in de artikelen 4, eerste lid, aanhef en onderdeel i, en 8a van de Wet internationale misdrijven,
                           voorzover het feit valt onder de omschrijving van de artikelen 4 en 5 van het op 10 december 2006 te New York tot stand gekomen Internationaal Verdrag inzake de bescherming van alle personen tegen gedwongen verdwijning
                           (Trb. 2008, 173).
                        </text:p>
          </text:list-item>
        </text:list>
      </text:section>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08</text:p></draw:text-box></draw:frame></text:p>
      <text:p text:style-name="dagtekening">Gegeven te ’s-Gravenhage, 4 november 2010</text:p>
      <text:p text:style-name="koning">Beatrix</text:p>
      <text:p text:style-name="ondertekening">De Minister van Veiligheid en Justitie,</text:p>
      <text:p text:style-name="ondertekening.end">I. W. Opstelten </text:p>
      <text:p text:style-name="uitgifte.end">Uitgegeven de <text:span text:style-name="cur">drieëntwintigste</text:span> nov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