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67</text:p>
      <text:p text:style-name="publicatie-titel.end">17 november 2010</text:p>
      <text:h text:outline-level="1" text:style-name="staatsblad_kop">Besluit van 9 november 2010 tot vaststelling van het tijdstip van inwerkingtreding van het Besluit van 6 oktober 2010, houdende
            wijziging van het Besluit politiegegevens met het oog op de toepasselijkheid in de openbare lichamen Bonaire, Sint Eustatius
            en Saba
         </text:h>
      <text:p text:style-name="wij">Wij Beatrix, bij de gratie Gods, Koningin der Nederlanden, Prinses van Oranje-Nassau, enz. enz. enz.</text:p>
      <text:p text:style-name="considerans.al">Op de voordracht van Onze Minister van Veiligheid en Justitie van 3 november 2010, directie Wetgeving, nr. 5673284/10/6;</text:p>
      <text:p text:style-name="considerans.al">Gelet op artikel II van het Besluit van 6 oktober 2010, houdende wijziging van het Besluit politiegegevens met het oog op
               de toepasselijkheid in de openbare lichamen Bonaire, Sint Eustatius en Saba;
            </text:p>
      <text:p text:style-name="afkondiging">Hebben goedgevonden en verstaan:</text:p>
      <text:h text:outline-level="3" text:style-name="artikel_kop">Enig artikel
               </text:h>
      <text:p text:style-name="artikel">Het Besluit van 6 oktober 2010, houdende wijziging van het Besluit politiegegevens met het oog op de toepasselijkheid in de
                  openbare lichamen Bonaire, Sint Eustatius en Saba treedt in werking met ingang van 19 november 2010.
               </text:p>
      <text:p text:style-name="slotformulering">Onze Minister van Veiligheid en Justitie is belast met de uitvoering van dit besluit dat in het Staatsblad zal worden geplaatst.</text:p>
      <text:p text:style-name="dagtekening">’s-Gravenhage, 9 november 2010</text:p>
      <text:p text:style-name="koning">Beatrix</text:p>
      <text:p text:style-name="ondertekening">De Minister van Veiligheid en Justitie,</text:p>
      <text:p text:style-name="ondertekening.end">I. W. Opstelten </text:p>
      <text:p text:style-name="uitgifte.end">Uitgegeven de <text:span text:style-name="cur">zeventiende</text:span> nov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