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64</text:p>
      <text:p text:style-name="publicatie-titel.end">16 november 2010</text:p>
      <text:h text:outline-level="1" text:style-name="staatsblad_kop">Besluit van 2 november 2010, houdende wijziging van het Besluit zorgverzekering, het Besluit uitbreiding en beperking werkingssfeer
            WMG, het Besluit zorgaanspraken AWBZ, het Zorgindicatiebesluit, het Bijdragebesluit zorg, het Besluit tegemoetkoming chronisch
            zieken en gehandicapten en het Besluit tegemoetkoming specifieke zorgkosten in verband met diverse maatregelen 2011
         </text:h>
      <text:p text:style-name="wij">Wij Beatrix, bij de gratie Gods, Koningin der Nederlanden, Prinses van Oranje-Nassau, enz. enz. enz.</text:p>
      <text:p text:style-name="considerans.al">Op de voordracht van Onze Minister van Volksgezondheid, Welzijn en Sport van 19 juli 2010, Z/VU-3013500;</text:p>
      <text:p text:style-name="considerans.al">Gelet op de artikelen 11, derde en vierde lid, 19, vierde lid, 21, tweede lid, en 118a, eerste lid, van de Zorgverzekeringswet,
               2, tweede lid, van de Wet marktordening gezondheidszorg, 6, tweede en vierde lid, en 9a, eerste en tweede lid, van de Algemene
               Wet Bijzondere Ziektekosten,en 2, eerste lid, onder a, en 24 van de Wet tegemoetkoming chronisch zieken en gehandicapten;
            </text:p>
      <text:p text:style-name="considerans.al">De Raad van State gehoord (advies van 12 augustus 2010, no. W13.10.0365/I);</text:p>
      <text:p text:style-name="considerans.al">Gezien het nader rapport van Onze Minister van Volksgezondheid, Welzijn en Sport van 27 oktober 2010, Z/VU-3030048;</text:p>
      <text:p text:style-name="afkondiging">Hebben goedgevonden en verstaan:</text:p>
      <text:h text:outline-level="3" text:style-name="wijzig-artikel_kop">ARTIKEL I
            </text:h>
      <text:p text:style-name="wat">Het Besluit zorgverzekering wordt gewijzigd als volgt:</text:p>
      <text:p text:style-name="lid"><text:span text:style-name="lidnr">A<text:tab/></text:span></text:p>
      <text:p text:style-name="wat">Artikel 2.6 wordt gewijzigd als volgt:</text:p>
      <text:p text:style-name="wat-labeled">1. In het tweede lid, tweede volzin, wordt «negen behandelingen» vervangen door: twaalf behandelingen.
                  </text:p>
      <text:p text:style-name="wat-labeled">2. Onder vernummering van het derde tot en met zesde lid tot vierde tot en met zevende lid, wordt een nieuw derde lid ingevoegd,
                     luidende:
                  </text:p>
      <text:section text:name="artikeltekst.d8901e438" text:style-name="wijziging.block">
        <text:list text:style-name="list-style-1">
          <text:list-item text:start-value="3">
            <text:p text:style-name="list.single"> Fysiotherapie omvat tevens bekkenfysiotherapie in verband met urine-incontinentie. Deze zorg omvat voor de verzekerden van
                              achttien jaar of ouder ten hoogste negen behandelingen.
                           </text:p>
          </text:list-item>
        </text:list>
      </text:section>
      <text:p text:style-name="lid"><text:span text:style-name="lidnr">B<text:tab/></text:span></text:p>
      <text:p text:style-name="wat">Artikel 2.7 wordt gewijzigd als volgt:</text:p>
      <text:p text:style-name="wat-labeled">1. In het vierde en vijfde lid wordt «tweeëntwintig» telkens vervangen door: achttien.
                  </text:p>
      <text:p text:style-name="wat-labeled">2. In het vijfde lid, onderdeel a, wordt  «en het aanbrengen van een tandheelkundig implantaat» vervangen door: , het aanbrengen
                     van een tandheelkundig implantaat en ongecompliceerde extracties.
                  </text:p>
      <text:p text:style-name="lid"><text:span text:style-name="lidnr">C<text:tab/></text:span></text:p>
      <text:p text:style-name="wat">Artikel 2.8 wordt gewijzigd als volgt:</text:p>
      <text:p text:style-name="wat-labeled">1. In het eerste lid, aanhef, wordt na «terhandstelling van» ingevoegd: of advies en begeleiding zoals apothekers die plegen
                     te bieden ten behoeve van medicatiebeoordeling en verantwoord gebruik van.
                  </text:p>
      <text:p text:style-name="wat-labeled">2. Er wordt een zevende lid toegevoegd, luidende:
                  </text:p>
      <text:section text:name="artikeltekst.d8901e504" text:style-name="wijziging.block">
        <text:list text:style-name="list-style-2">
          <text:list-item text:start-value="7">
            <text:p text:style-name="list.single"> In afwijking van het vijfde lid kan bij ministeriële regeling worden bepaald dat voor bij die regeling aangewezen groepen
                              van onderling vervangbare geneesmiddelen de vergoedinglimiet kan worden herberekend of buiten werking kan worden gesteld.
                           </text:p>
          </text:list-item>
        </text:list>
      </text:section>
      <text:p text:style-name="lid"><text:span text:style-name="lidnr">D<text:tab/></text:span></text:p>
      <text:p text:style-name="wat">Artikel 2.16a vervalt.</text:p>
      <text:p text:style-name="lid"><text:span text:style-name="lidnr">E<text:tab/></text:span></text:p>
      <text:p text:style-name="wat">Artikel 2.17 wordt gewijzigd als volgt:</text:p>
      <text:p text:style-name="wat-labeled">1. In het eerste lid, aanhef, wordt «vallen buiten het verplicht eigen risico betreffen» vervangen door: die  buiten het verplicht
                     eigen risico vallen, betreffen kosten van:
                  </text:p>
      <text:p text:style-name="wat-labeled">2. In het eerste lid, onderdeel b, vervalt: en.
                  </text:p>
      <text:p text:style-name="wat-labeled">3. Het eerste lid, onderdeel c, komt te luiden:
                  </text:p>
      <text:section text:name="artikeltekst.d8901e563" text:style-name="wijziging.block">
        <text:list text:style-name="list-style-3">
          <text:list-item text:start-value="3">
            <text:p text:style-name="list.single">zorg die wordt bekostigd met toepassing van de op grond van de Wet marktordening gezondheidszorg vastgestelde beleidsregel
                              voor de prestatiebekostiging multidisciplinaire zorgverlening chronische aandoeningen, en.
                           </text:p>
          </text:list-item>
        </text:list>
      </text:section>
      <text:p text:style-name="wat-labeled">4. Na het eerste lid, onderdeel c, wordt een onderdeel toegevoegd, luidende:
                  </text:p>
      <text:section text:name="artikeltekst.d8901e586" text:style-name="wijziging.block">
        <text:list text:style-name="list-style-4">
          <text:list-item text:start-value="4">
            <text:p text:style-name="list.single">nacontroles van de donor nadat de periode, bedoeld in artikel 2.5, onderdeel d, is verstreken.
                           </text:p>
          </text:list-item>
        </text:list>
      </text:section>
      <text:p text:style-name="wat-labeled">5. In het derde lid wordt «artikel 18a, vijfde lid» vervangen door: artikel 19, vierde lid.
                  </text:p>
      <text:p text:style-name="lid"><text:span text:style-name="lidnr">F<text:tab/></text:span></text:p>
      <text:p text:style-name="wat">In artikel 2.19 wordt «artikel 20» vervangen door: artikel 21.</text:p>
      <text:p text:style-name="lid"><text:span text:style-name="lidnr">G<text:tab/></text:span></text:p>
      <text:p text:style-name="wat">Artikel 3a.1 wordt gewijzigd als volgt:</text:p>
      <text:p text:style-name="wat-labeled">1. Voor de tekst wordt de aanduiding «1.» geplaatst.
                  </text:p>
      <text:p text:style-name="wat-labeled">2. In het eerste lid (nieuw), onderdeel a, wordt «zijn ingedeeld in bij ministeriële regeling aangewezen FKG’s» vervangen door:
                     voldoen aan bij ministeriële regeling gestelde voorwaarden met betrekking tot aan hen ter hand gestelde, in die regeling aan
                     te wijzen geneesmiddelen.
                  </text:p>
      <text:p text:style-name="wat-labeled">3. Er wordt een lid toegevoegd, luidende:
                  </text:p>
      <text:section text:name="artikeltekst.d8901e652" text:style-name="wijziging.block">
        <text:list text:style-name="list-style-5">
          <text:list-item text:start-value="2">
            <text:p text:style-name="list.single"> Gewezen personen als bedoeld in artikel 2, tweede lid, onderdeel a, van de wet hebben eveneens recht op een uitkering als
                              bedoeld in het eerste lid, indien zij in de twee opeenvolgende jaren voorafgaande aan het jaar waarop de uitkering betrekking
                              dient te hebben, zorg hebben ontvangen ten laste van een ziektekostenregeling voor militairen die overeenkomt met de zorg
                              waarop het eerste lid, onderdelen a of b, betrekking heeft.
                           </text:p>
          </text:list-item>
        </text:list>
      </text:section>
      <text:p text:style-name="lid"><text:span text:style-name="lidnr">H<text:tab/></text:span></text:p>
      <text:p text:style-name="wat">In artikel 3a.3, eerste lid, onderdeel a, wordt «de totale beheerskosten» vervangen door: het totale beheerskostenbudget.</text:p>
      <text:h text:outline-level="3" text:style-name="wijzig-artikel_kop">ARTIKEL II
            </text:h>
      <text:p text:style-name="wat">Het Besluit uitbreiding en beperking werkingssfeer WMG wordt gewijzigd als volgt:</text:p>
      <text:p text:style-name="lid"><text:span text:style-name="lidnr">A<text:tab/></text:span></text:p>
      <text:p text:style-name="wat">Artikel 3, eerste lid, onderdeel a, komt te luiden:</text:p>
      <text:section text:name="artikeltekst.d8901e697" text:style-name="wijziging.block">
        <text:list text:style-name="list-style-6">
          <text:list-item text:start-value="1">
            <text:p text:style-name="list.start">farmaceutische zorg:
                           </text:p>
            <text:list>
              <text:list-item text:start-value="1">
                <text:p text:style-name="list.start">anders dan advies of begeleiding ten behoeve van medicatiebeoordeling en verantwoord gebruik van UR-geneesmiddelen als bedoeld
                                    in artikel 1, eerste lid, onder s, van de Geneesmiddelenwet of de terhandstelling van die geneesmiddelen,
                                 </text:p>
              </text:list-item>
              <text:list-item text:start-value="2">
                <text:p text:style-name="list.end">waarop de Wet inzake bloedtransfusie van toepassing is;.
                                 </text:p>
              </text:list-item>
            </text:list>
          </text:list-item>
        </text:list>
      </text:section>
      <text:p text:style-name="lid"><text:span text:style-name="lidnr">B<text:tab/></text:span></text:p>
      <text:p text:style-name="wat">In artikel 5, tweede lid, wordt «zorg als omschreven in de artikelen 3, 4, 5, 6 en 7» vervangen door: zorg is als omschreven
                  in de artikelen 4, 5 en 6.
               </text:p>
      <text:h text:outline-level="3" text:style-name="wijzig-artikel_kop">ARTIKEL III
            </text:h>
      <text:p text:style-name="wat">Het Besluit zorgaanspraken AWBZ wordt gewijzigd als volgt:</text:p>
      <text:p text:style-name="lid"><text:span text:style-name="lidnr">A<text:tab/></text:span></text:p>
      <text:p text:style-name="wat">Artikel 1 wordt gewijzigd als volgt:</text:p>
      <text:p text:style-name="wat-labeled">1. Onderdeel b komt te luiden:
                  </text:p>
      <text:section text:name="artikeltekst.d8901e765" text:style-name="wijziging.block">
        <text:p text:style-name="definition.term">b.  gebruikelijke zorg:
                        </text:p>
        <text:p text:style-name="definition.description">de normale, dagelijkse zorg die partners, ouders, inwonende kinderen of andere huisgenoten geacht worden elkaar onderling te bieden;.</text:p>
      </text:section>
      <text:p text:style-name="wat-labeled">2. Na onderdeel b wordt een onderdeel toegevoegd, luidende:
                  </text:p>
      <text:section text:name="artikeltekst.d8901e792" text:style-name="wijziging.block">
        <text:p text:style-name="definition.term">c. mantelzorg:
                        </text:p>
        <text:p text:style-name="definition.description">langdurige zorg die niet in het kader van een hulpverlenend beroep wordt geboden aan een hulpbehoevende door personen uit
                              diens directe omgeving, waarbij de zorgverlening rechtstreeks voortvloeit uit de sociale relatie en de gebruikelijke zorg
                              overstijgt.
                           </text:p>
      </text:section>
      <text:p text:style-name="lid"><text:span text:style-name="lidnr">B<text:tab/></text:span></text:p>
      <text:p text:style-name="wat">Artikel 2 wordt gewijzigd als volgt:</text:p>
      <text:p text:style-name="wat-labeled">1. In het eerste lid wordt, onder verlettering van de onderdelen f tot en met l in g tot en met m, een nieuw onderdeel f ingevoegd,
                     luidende:
                  </text:p>
      <text:section text:name="artikeltekst.d8901e828" text:style-name="wijziging.block">
        <text:list text:style-name="list-style-7">
          <text:list-item text:start-value="6">
            <text:p text:style-name="list.single">kortdurend verblijf als omschreven in artikel 9a;.
                           </text:p>
          </text:list-item>
        </text:list>
      </text:section>
      <text:p text:style-name="wat-labeled">2. Onderdeel l (nieuw) komt te luiden:
                  </text:p>
      <text:section text:name="artikeltekst.d8901e850" text:style-name="wijziging.block">
        <text:list text:style-name="list-style-8">
          <text:list-item text:start-value="12">
            <text:p text:style-name="list.single">een neonatale hielprik. 
                           </text:p>
          </text:list-item>
        </text:list>
      </text:section>
      <text:p text:style-name="lid"><text:span text:style-name="lidnr">C<text:tab/></text:span></text:p>
      <text:p text:style-name="wat">Artikel 9 wordt gewijzigd als volgt:</text:p>
      <text:p text:style-name="wat-labeled">1. Het eerste lid komt te luiden:
                  </text:p>
      <text:section text:name="artikeltekst.d8901e882" text:style-name="wijziging.block">
        <text:list text:style-name="list-style-9">
          <text:list-item text:start-value="1">
            <text:p text:style-name="list.single"> Verblijf omvat verblijf in een instelling met samenhangende zorg bestaande uit persoonlijke verzorging, verpleging, begeleiding
                              of behandeling, voor een verzekerde met een somatische, psychogeriatrische of psychiatrische aandoening of beperking of een
                              verstandelijke, lichamelijke of zintuiglijke handicap, indien die verzekerde aangewezen is op een beschermende woonomgeving,
                              een therapeutisch leefklimaat of permanent toezicht.
                           </text:p>
          </text:list-item>
        </text:list>
      </text:section>
      <text:p text:style-name="wat-labeled">2. Onder vernummering van het tweede lid tot derde lid wordt een nieuw tweede lid ingevoegd, luidende:
                  </text:p>
      <text:section text:name="artikeltekst.d8901e904" text:style-name="wijziging.block">
        <text:list text:style-name="list-style-10">
          <text:list-item text:start-value="2">
            <text:p text:style-name="list.single"> Op verblijf bestaat slechts aanspraak indien de verzekerde meer dan drie etmalen per week daarop is aangewezen.
                           </text:p>
          </text:list-item>
        </text:list>
      </text:section>
      <text:p text:style-name="lid"><text:span text:style-name="lidnr">D<text:tab/></text:span></text:p>
      <text:p text:style-name="wat">Na artikel 9 wordt een artikel ingevoegd, luidende:</text:p>
      <text:section text:name="artikel.d8901e931" text:style-name="wijziging.block">
        <text:h text:outline-level="4" text:style-name="artikel_kop">Artikel 9a
                     </text:h>
        <text:list text:style-name="list-style-11">
          <text:list-item text:start-value="1">
            <text:p text:style-name="list.start"> Kortdurend verblijf omvat logeren in een instelling gedurende maximaal drie etmalen per week, gepaard gaande met persoonlijke
                              verzorging, verpleging of begeleiding voor een verzekerde met een somatische, psychogeriatrische of psychiatrische aandoening
                              of beperking, of een verstandelijke, lichamelijke of zintuiglijke handicap, indien de verzekerde aangewezen is op permanent
                              toezicht.
                           </text:p>
          </text:list-item>
          <text:list-item text:start-value="2">
            <text:p text:style-name="list.end"> Op de zorg, bedoeld in het eerste lid, bestaat slechts aanspraak indien ontlasting van de persoon die gebruikelijke zorg
                              of mantelzorg aan de verzekerde levert, noodzakelijk is.
                           </text:p>
          </text:list-item>
        </text:list>
      </text:section>
      <text:p text:style-name="lid"><text:span text:style-name="lidnr">E<text:tab/></text:span></text:p>
      <text:p text:style-name="wat">In artikel 10 wordt «artikel 6» vervangen door: artikel 6 of 8.</text:p>
      <text:p text:style-name="lid"><text:span text:style-name="lidnr">F<text:tab/></text:span></text:p>
      <text:p text:style-name="wat">Artikel 13, tweede lid, komt te luiden:</text:p>
      <text:section text:name="artikeltekst.d8901e980" text:style-name="wijziging.block">
        <text:list text:style-name="list-style-12">
          <text:list-item text:start-value="2">
            <text:p text:style-name="list.single"> In afwijking van het eerste lid, bestaat het voortgezet verblijf, indien er sprake is van behandeling van een psychiatrische
                              aandoening, uit zorg als omschreven in artikel 9, eerste en tweede lid.
                           </text:p>
          </text:list-item>
        </text:list>
      </text:section>
      <text:p text:style-name="lid"><text:span text:style-name="lidnr">G<text:tab/></text:span></text:p>
      <text:p text:style-name="wat">Artikel 17 komt te luiden:</text:p>
      <text:section text:name="artikel.d8901e1007" text:style-name="wijziging.block">
        <text:h text:outline-level="4" text:style-name="artikel_kop">Artikel 17
                     </text:h>
        <text:list text:style-name="list-style-13">
          <text:list-item text:start-value="1">
            <text:p text:style-name="list.start"> Een neonatale hielprik omvat onderzoek bij pasgeborenen naar bij ministeriële regeling aan te wijzen ernstige zeldzame ziekten.
                           </text:p>
          </text:list-item>
          <text:list-item text:start-value="2">
            <text:p text:style-name="list.end"> Onze Minister draagt zorg voor de uitvoering van het onderzoek.
                           </text:p>
          </text:list-item>
        </text:list>
      </text:section>
      <text:h text:outline-level="3" text:style-name="wijzig-artikel_kop">ARTIKEL IV
            </text:h>
      <text:p text:style-name="wat">Het Zorgindicatiebesluit wordt gewijzigd als volgt:</text:p>
      <text:p text:style-name="lid"><text:span text:style-name="lidnr">A<text:tab/></text:span></text:p>
      <text:p text:style-name="wat">Aan artikel 1 wordt een onderdeel toegevoegd, luidende:</text:p>
      <text:section text:name="artikeltekst.d8901e1054" text:style-name="wijziging.block">
        <text:p text:style-name="definition.term">f. cliëntprofiel:
                        </text:p>
        <text:p text:style-name="definition.description">een profiel van zorgvragers met een vergelijkbare zorgbehoefte en beperkingen op dezelfde terreinen, bij wie de verzorgings-, verplegings-, begeleidings- of behandelingsdoelen naar aard en inhoud overeenkomen en die op verblijf als bedoeld
                              in artikel 9, eerste en tweede lid, of artikel 13, tweede lid, van het besluit zijn aangewezen.
                           </text:p>
      </text:section>
      <text:p text:style-name="lid"><text:span text:style-name="lidnr">B<text:tab/></text:span></text:p>
      <text:p text:style-name="wat">Artikel 2 wordt gewijzigd als volgt:</text:p>
      <text:p text:style-name="wat-labeled">1. De aanhef komt te luiden: Als vormen van zorg als bedoeld in artikel 9a, eerste lid, van de AWBZ worden aangewezen de vormen
                     van zorg, bedoeld in de artikelen 4 tot en met 6, 8, 9, eerste en tweede lid, 9a, 10, en 13, tweede lid,  van het besluit,
                     met uitzondering van:.
                  </text:p>
      <text:p text:style-name="wat-labeled">2. Onderdeel c vervalt en de puntkomma aan het slot van onderdeel b wordt vervangen door een punt.
                  </text:p>
      <text:p text:style-name="lid"><text:span text:style-name="lidnr">C<text:tab/></text:span></text:p>
      <text:p text:style-name="wat">In artikel 6 wordt, onder vervanging van de punt door een puntkomma aan het slot van onderdeel f, een onderdeel toegevoegd,
                  luidende:
               </text:p>
      <text:section text:name="artikeltekst.d8901e1112" text:style-name="wijziging.block">
        <text:list text:style-name="list-style-14">
          <text:list-item text:start-value="7">
            <text:p text:style-name="list.single">welk cliëntprofiel het beste bij de zorgvrager past.
                           </text:p>
          </text:list-item>
        </text:list>
      </text:section>
      <text:p text:style-name="lid"><text:span text:style-name="lidnr">D<text:tab/></text:span></text:p>
      <text:p text:style-name="wat">Artikel 13 wordt gewijzigd als volgt:</text:p>
      <text:p text:style-name="wat-labeled">1. Het eerste lid komt te luiden:
                  </text:p>
      <text:section text:name="artikeltekst.d8901e1144" text:style-name="wijziging.block">
        <text:list text:style-name="list-style-15">
          <text:list-item text:start-value="1">
            <text:p text:style-name="list.start"> Indien een zorgvrager is aangewezen op een vorm van zorg of vormen van zorg als bedoeld in artikel 2, worden in het indicatiebesluit
                              aangegeven:
                           </text:p>
            <text:list>
              <text:list-item text:start-value="1">
                <text:p text:style-name="list.start">de vorm van zorg of vormen van zorg waarop de zorgvrager is aangewezen,
                                 </text:p>
              </text:list-item>
              <text:list-item text:start-value="2">
                <text:p text:style-name="list.cont">de aandoening, beperking of handicap als gevolg waarvan de zorgvrager op de vorm van zorg of vormen van zorg is aangewezen,
                                    en
                                 </text:p>
              </text:list-item>
              <text:list-item text:start-value="3">
                <text:p text:style-name="list.end">de hoeveelheid zorg in tijd per zorgvorm.
                                 </text:p>
              </text:list-item>
            </text:list>
          </text:list-item>
        </text:list>
      </text:section>
      <text:p text:style-name="wat-labeled">2. Onder vernummering van het tweede en het derde lid tot derde en vierde lid, wordt een nieuw tweede lid ingevoegd, luidende:
                  </text:p>
      <text:section text:name="artikeltekst.d8901e1193" text:style-name="wijziging.block">
        <text:list text:style-name="list-style-16">
          <text:list-item text:start-value="2">
            <text:p text:style-name="list.start"> In afwijking van het eerste lid worden indien een zorgvrager is aangewezen op verblijf als bedoeld in artikel 9, eerste lid,
                              of voortgezet verblijf als bedoeld in artikel 13, tweede lid, van het besluit in het indicatiebesluit aangegeven:
                           </text:p>
            <text:list>
              <text:list-item text:start-value="1">
                <text:p text:style-name="list.start">het verblijf of voortgezet verblijf met de daarbij behorende samenhangende zorg waarop de zorgvrager is aangewezen,
                                 </text:p>
              </text:list-item>
              <text:list-item text:start-value="2">
                <text:p text:style-name="list.cont">de aandoening, beperking of handicap als gevolg waarvan de zorgvrager op het verblijf of voortgezet verblijf met de daarbij
                                    behorende samenhangende zorg is aangewezen,
                                 </text:p>
              </text:list-item>
              <text:list-item text:start-value="3">
                <text:p text:style-name="list.cont">het bij de zorgvrager best passende cliëntprofiel, en
                                 </text:p>
              </text:list-item>
              <text:list-item text:start-value="4">
                <text:p text:style-name="list.end">de omvang van de samenhangende zorg.
                                 </text:p>
              </text:list-item>
            </text:list>
          </text:list-item>
        </text:list>
      </text:section>
      <text:h text:outline-level="3" text:style-name="wijzig-artikel_kop">ARTIKEL V
            </text:h>
      <text:p text:style-name="wat">Het Bijdragebesluit zorg wordt gewijzigd als volgt:</text:p>
      <text:p text:style-name="lid"><text:span text:style-name="lidnr">A<text:tab/></text:span></text:p>
      <text:p text:style-name="wat">Artikel 1 wordt gewijzigd als volgt:</text:p>
      <text:p text:style-name="wat-labeled">1. In het eerste lid, onderdeel f, subonderdeel 1°, vervalt: , vermeerderd met de correctie voor buitengewone uitgaven voor
                     specifieke zorgkosten, bedoeld in het tweede lid.
                  </text:p>
      <text:p text:style-name="wat-labeled">2. Het tweede lid alsmede de aanduiding «1.» voor het eerste lid vervallen.
                  </text:p>
      <text:p text:style-name="lid"><text:span text:style-name="lidnr">B<text:tab/></text:span></text:p>
      <text:p text:style-name="wat">In artikel 4, tweede lid, vervalt: of indien negentig procent van dertig maal het op grond van de Wet marktordening gezondheidszorg
                  vastgestelde tarief per dag lager is, niet meer dan dat bedrag.
               </text:p>
      <text:p text:style-name="lid"><text:span text:style-name="lidnr">C<text:tab/></text:span></text:p>
      <text:p text:style-name="wat">Artikel 6, derde lid, komt te luiden:</text:p>
      <text:section text:name="artikeltekst.d8901e1299" text:style-name="wijziging.block">
        <text:list text:style-name="list-style-17">
          <text:list-item text:start-value="3">
            <text:p text:style-name="list.single"> De verzekerde meldt aan het centraal administratiekantoor wijzigingen als bedoeld in artikel 2, derde lid.
                           </text:p>
          </text:list-item>
        </text:list>
      </text:section>
      <text:p text:style-name="lid"><text:span text:style-name="lidnr">D<text:tab/></text:span></text:p>
      <text:p text:style-name="wat">Artikel 14 wordt gewijzigd als volgt:</text:p>
      <text:p text:style-name="wat-labeled">1. In het eerste lid, onderdeel d, vervalt: van de artikelen 7 en 26.
                  </text:p>
      <text:p text:style-name="wat-labeled">2. Het derde lid, tweede volzin, vervalt.
                  </text:p>
      <text:p text:style-name="lid"><text:span text:style-name="lidnr">E<text:tab/></text:span></text:p>
      <text:p text:style-name="wat">Artikel 15 wordt gewijzigd als volgt:</text:p>
      <text:p text:style-name="wat-labeled">1. In het eerste lid vervalt: , doch zonder de correctie voor uitgaven voor specifieke zorgkosten, bedoeld in artikel 1, tweede
                     lid.
                  </text:p>
      <text:p text:style-name="wat-labeled">2. In het tweede lid wordt «artikelen 4, vierde en vijfde lid» vervangen door «artikelen 4, derde en vierde lid» en wordt «artikelen
                     4, zesde lid» vervangen door: artikelen 4, vijfde lid.
                  </text:p>
      <text:p text:style-name="lid"><text:span text:style-name="lidnr">F<text:tab/></text:span></text:p>
      <text:p text:style-name="wat">In artikel 16a, eerste lid, wordt «artikelen 4 en 5» vervangen door: artikelen 4, 5 en 6.</text:p>
      <text:p text:style-name="lid"><text:span text:style-name="lidnr">G<text:tab/></text:span></text:p>
      <text:p text:style-name="wat">In het opschrift van hoofdstuk III, paragraaf 2, wordt «verzorging en verpleging» vervangen door: verzorging, verpleging en
                  begeleiding.
               </text:p>
      <text:p text:style-name="lid"><text:span text:style-name="lidnr">H<text:tab/></text:span></text:p>
      <text:p text:style-name="wat">In artikel 16e, eerste lid, vervalt: , doch zonder de correctie voor uitgaven voor specifieke zorgkosten, bedoeld in artikel
                  1, tweede lid.
               </text:p>
      <text:h text:outline-level="3" text:style-name="wijzig-artikel_kop">ARTIKEL VI
            </text:h>
      <text:p text:style-name="wat">Het Besluit tegemoetkoming chronisch zieken en gehandicapten wordt gewijzigd als volgt:</text:p>
      <text:p text:style-name="lid"><text:span text:style-name="lidnr">A<text:tab/></text:span></text:p>
      <text:p text:style-name="wat">Na artikel 1 wordt ingevoegd een nieuw artikel 1a, luidende:</text:p>
      <text:section text:name="artikel.d8901e1417" text:style-name="wijziging.block">
        <text:h text:outline-level="4" text:style-name="artikel_kop">Artikel 1a
                     </text:h>
        <text:p text:style-name="artikel">Artikel 1, onderdeel b, zoals dat in 2009 luidde, geldt niet voor de toepassing van artikel 2a en de daarop berustende bepalingen.</text:p>
      </text:section>
      <text:p text:style-name="lid"><text:span text:style-name="lidnr">B<text:tab/></text:span></text:p>
      <text:p text:style-name="wat">Artikel 2 wordt gewijzigd als volgt:</text:p>
      <text:p text:style-name="wat-labeled">1. In het eerste lid vervalt het onderdeel i dat luidt:
                  </text:p>
      <text:section text:name="artikeltekst.d8901e1445" text:style-name="wijziging.block">
        <text:list text:style-name="list-style-18">
          <text:list-item text:start-value="1">
            <text:p text:style-name="list.single">in dat jaar al dan niet aaneengesloten 26 weken of meer gedurende één tot tien uren per week in natura huishoudelijke verzorging
                              als bedoeld in artikel 1, eerste lid, onderdeel h, van de Wet maatschappelijke ondersteuning heeft ontvangen, met dien verstande dat voor het vaststellen van de periode van 26 weken wordt aangesloten bij de
                              indeling in weken als bedoeld in artikel 4.1, derde lid, van het Besluit maatschappelijke ondersteuning, of;.
                           </text:p>
          </text:list-item>
        </text:list>
      </text:section>
      <text:p text:style-name="wat-labeled">2. In het derde lid wordt na «onderdelen b en c» een komma geplaatst.
                  </text:p>
      <text:p text:style-name="lid"><text:span text:style-name="lidnr">C<text:tab/></text:span></text:p>
      <text:p text:style-name="wat">Na artikel 2 wordt ingevoegd een nieuw artikel 2a, luidende:</text:p>
      <text:section text:name="artikel.d8901e1484" text:style-name="wijziging.block">
        <text:h text:outline-level="4" text:style-name="artikel_kop">Artikel 2a
                     </text:h>
        <text:list text:style-name="list-style-19">
          <text:list-item text:start-value="1">
            <text:p text:style-name="list.start"> In afwijking van artikel 2, eerste lid, onderdelen a tot en met c, zoals deze onderdelen ten behoeve van de vaststelling
                              van de tegemoetkoming over het jaar 2009 luidden, bedraagt de tegemoetkoming, bedoeld in artikel 2, eerste lid, van de wet,
                              € 300 indien de rechthebbende in het kalenderjaar waarop de tegemoetkoming betrekking heeft, jonger was dan 65 jaar of 65
                              jaar is geworden, onderscheidenlijk € 150 indien de rechthebbende in het gehele jaar 65 jaar of ouder was, en de rechthebbende:
                           </text:p>
            <text:list>
              <text:list-item text:start-value="1">
                <text:p text:style-name="list.start">in dat jaar voldeed aan bij ministeriële regeling geregelde voorwaarden met betrekking tot aan hem ter hand gestelde geneesmiddelen die vallen onder categorie 1 van de bij die regeling aan te
                                    wijzen geneesmiddelen en zijn zorgverzekeraar dat jaar voor hem bij ministeriële regeling aangewezen hulpmiddelen heeft vergoed;
                                 </text:p>
              </text:list-item>
              <text:list-item text:start-value="2">
                <text:p text:style-name="list.cont">in dat jaar voldeed aan bij ministeriële regeling geregelde voorwaarden met betrekking tot aan hem ter hand gestelde geneesmiddelen die vallen onder twee of meer categorieën 1 van de bij die
                                    regeling aan te wijzen geneesmiddelen en zijn zorgverzekeraar dat jaar voor hem geen hulpmiddelen als bedoeld in het eerste
                                    lid heeft vergoed;
                                 </text:p>
              </text:list-item>
              <text:list-item text:start-value="3">
                <text:p text:style-name="list.cont">in dat jaar voldeed aan bij ministeriële regeling geregelde voorwaarden met betrekking tot aan hem ter hand gestelde geneesmiddelen die vallen onder categorie 2 van de bij die regeling aan te
                                    wijzen geneesmiddelen.
                                 </text:p>
              </text:list-item>
            </text:list>
          </text:list-item>
          <text:list-item text:start-value="2">
            <text:p text:style-name="list.cont"> In afwijking van artikel 2, tweede lid, onderdeel a, onder 1° en 4°, zoals deze subonderdelen ten behoeve van de vaststelling
                              van de tegemoetkoming over het jaar 2009 luidden, bedraagt de tegemoetkoming, bedoeld in artikel 2, eerste lid, van de wet
                              € 500 indien de rechthebbende in het kalenderjaar waarop de tegemoetkoming betrekking heeft, jonger was dan 65 jaar of 65
                              jaar is geworden, onderscheidenlijk € 350 indien de rechthebbende in het gehele jaar 65 jaar of ouder was, en de rechthebbende
                              in dat jaar viel onder twee of meer van de categorieën, genoemd in het eerste lid, met uitzondering van:
                           </text:p>
            <text:list>
              <text:list-item text:start-value="1">
                <text:p text:style-name="list.cont">de combinatie van de categorieën, genoemd in het eerste lid, onderdelen b en c,
                                 </text:p>
              </text:list-item>
              <text:list-item text:start-value="2">
                <text:p text:style-name="list.end">een combinatie van de categorieën, genoemd in artikel 2, eerste lid, onderdeel j, en een van de categorieën genoemd in het
                                    eerste lid van dit artikel.
                                 </text:p>
              </text:list-item>
            </text:list>
          </text:list-item>
        </text:list>
      </text:section>
      <text:h text:outline-level="3" text:style-name="wijzig-artikel_kop">ARTIKEL VII
            </text:h>
      <text:p text:style-name="wat">In het Besluit tegemoetkoming specifieke zorgkosten wordt in artikel 1, onderdeel l, «als bedoeld in artikel 65 van de Algemene
               wet inzake rijksbelastingen» vervangen door: als bedoeld in artikel 9.6 van de Wet inkomstenbelasting 2001.
            </text:p>
      <text:h text:outline-level="3" text:style-name="artikel_kop">ARTIKEL VIII
               </text:h>
      <text:list text:style-name="list-style-20">
        <text:list-item text:start-value="1">
          <text:p text:style-name="list.start"> Dit besluit treedt in werking met ingang van 1 januari 2011, met uitzondering van de artikelen I, onderdeel G, VI en VII
                        die in werking treden met ingang van de dag na de datum van uitgifte van het Staatsblad waarin dit besluit wordt geplaatst.
                     </text:p>
        </text:list-item>
        <text:list-item text:start-value="2">
          <text:p text:style-name="list.cont"> Artikel I, onderdeel G, werkt met betrekking tot het gewijzigde artikel 3a.1, eerste lid, onderdeel a, terug tot en met 1 januari
                        2010.
                     </text:p>
        </text:list-item>
        <text:list-item text:start-value="3">
          <text:p text:style-name="list.cont"> Artikel I, onderdeel G, werkt met betrekking tot het toevoegen van een tweede lid aan artikel 3a.1, terug tot en met:
                     </text:p>
          <text:list>
            <text:list-item text:start-value="1">
              <text:p text:style-name="list.cont">1 januari 2008, voor zover het betreft toepassing van artikel 3a.1, onderdeel a, van het Besluit zorgverzekering;
                           </text:p>
            </text:list-item>
            <text:list-item text:start-value="2">
              <text:p text:style-name="list.cont">1 januari 2009 voor zover het betreft toepassing van artikel 3a.1, onderdeel b, van het Besluit zorgverzekering.
                           </text:p>
            </text:list-item>
          </text:list>
        </text:list-item>
        <text:list-item text:start-value="4">
          <text:p text:style-name="list.cont"> Artikel VI, onderdeel B, werkt terug tot en met 1 januari 2010.
                     </text:p>
        </text:list-item>
        <text:list-item text:start-value="5">
          <text:p text:style-name="list.cont"> Artikel VI, onderdelen A en C, werken terug tot en met 1 januari 2009 en vervallen met ingang van 1 januari 2010.
                     </text:p>
        </text:list-item>
        <text:list-item text:start-value="6">
          <text:p text:style-name="list.end"> Artikel VII werkt terug tot en met 1 januari 2010 en vindt voor het eerst toepassing met betrekking tot belastingaanslagen
                        inkomstenbelasting ter zake van tijdvakken die aanvangen op of na 1 januari 2010.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Volksgezondheid, Welzijn
                  en Sport.
               </text:p><text:p text:style-name="margetext">Tevens zal het advies met de daarbij ter inzage gelegde stukken worden opgenomen in de Staatscourant.</text:p></draw:text-box></draw:frame></text:p>
      <text:p text:style-name="dagtekening">’s-Gravenhage, 2 november 2010</text:p>
      <text:p text:style-name="koning">Beatrix</text:p>
      <text:p text:style-name="ondertekening">De Minister van Volksgezondheid, Welzijn en Sport,</text:p>
      <text:p text:style-name="ondertekening.end">E. I. Schippers </text:p>
      <text:p text:style-name="uitgifte.end">Uitgegeven de <text:span text:style-name="cur">zestiende</text:span> november 2010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h text:outline-level="4" text:style-name="divisiekop2">1.1. Inleiding
            </text:h>
      <text:p text:style-name="nota-toelichting">Met dit besluit zijn het Besluit zorgverzekering (Bzv), het Besluit uitbreiding en beperking werkingssfeer WMG, het Besluit
               zorgaanspraken AWBZ (BZA), het Zorgindicatiebesluit (Zib), het Bijdragebesluit zorg, het Besluit tegemoetkoming chronisch
               zieken en gehandicapten (Btcg) en het Besluit tegemoetkoming specifieke zorgkosten gewijzigd. De wijzigingen treden in werking
               op 1 januari 2011, tenzij hierna anders is aangegeven. Sommige onderdelen werken terug.
            </text:p>
      <text:p text:style-name="nota-toelichting">Bij het Bzv en het Besluit uitbreiding en beperking werkingssfeer WMG gaat het om de volgende wijzigingen.</text:p>
      <text:list text:style-name="list-style-21">
        <text:list-item text:start-value="1">
          <text:p text:style-name="list.start">Het regelen dat de eerste twaalf behandelingen fysiotherapie en oefentherapie ter behandeling van een chronische aandoening
                     als bedoeld in bijlage 1 van het Bzv (voor zover het gaat om verzekerden van achttien jaar of ouder) niet in het pakket van
                     de zorgverzekering (verder te noemen: basispakket) zitten. Tot de inwerkingtreding van dit besluit waren dat de eerste negen
                     behandelingen per aandoening.
                  </text:p>
        </text:list-item>
        <text:list-item text:start-value="2">
          <text:p text:style-name="list.cont">Het expliciet regelen dat de farmaceutische zorg die deel uitmaakt van het basispakket, ook omvat het daarbij behorende advies
                     en begeleiding bij het gebruik van het geneesmiddel.
                  </text:p>
        </text:list-item>
        <text:list-item text:start-value="3">
          <text:p text:style-name="list.cont">Het regelen van de bevoegdheid om de limieten in het kader van het geneesmiddelenvergoedingssysteem (gvs) selectief te berekenen.
                     Gezien de noodzakelijke voorbereidingstijd zal niet met ingang van 1 januari 2011 van deze bevoegdheid gebruik gemaakt worden.
                  </text:p>
        </text:list-item>
        <text:list-item text:start-value="4">
          <text:p text:style-name="list.cont">Het, in verband met «stepped care», uitbreiden van de fysiotherapie die in het basispakket zit, met de eerste negen behandelingen
                     bekkenfysiotherapie in verband met urine-incontinentie. In afwijking van het gestelde bij punt 1, zullen deze behandelingen
                     wél voor rekening van de zorgverzekering kunnen plaatsvinden.
                  </text:p>
        </text:list-item>
        <text:list-item text:start-value="5">
          <text:p text:style-name="list.cont">Het verlagen van de leeftijdsgrens voor de in het basispakket opgenomen  mondzorg voor jeugdigen naar achttien jaar (was tweeëntwintig jaar).
                  </text:p>
        </text:list-item>
        <text:list-item text:start-value="6">
          <text:p text:style-name="list.cont">Het regelen dat extracties als onderdeel van de chirurgische tandheelkundige hulp van specialistische aard niet meer in het
                     basispakket zitten, indien het gaat om ongecompliceerde extracties.
                  </text:p>
        </text:list-item>
        <text:list-item text:start-value="7">
          <text:p text:style-name="list.cont">Het om technische redenen aanpassen van artikel 2.8, eerste lid, aanhef, artikel 2.17, eerste lid, aanhef, artikel 2.19 en
                     artikel 3a.3, eerste lid, van het Bzv.
                  </text:p>
        </text:list-item>
        <text:list-item text:start-value="8">
          <text:p text:style-name="list.cont">Het formeel regelen dat zorg die deel uitmaakt van ketenzorg voor chronische aandoeningen niet onder het verplicht eigen risico
                     valt.
                  </text:p>
        </text:list-item>
        <text:list-item text:start-value="9">
          <text:p text:style-name="list.cont">Het van het verplicht eigen risico uitsluiten van de nacontroles van levende donoren van een nier of lever ten behoeve van
                     nier- of levertransplantaties. Het gaat om díe controles, die ten laste van de zorgverzekering van de donor komen.
                  </text:p>
        </text:list-item>
        <text:list-item text:start-value="10">
          <text:p text:style-name="list.cont">Het om technische redenen aanpassen van de voorwaarden voor de compensatie van het verplicht eigen risico.
                  </text:p>
        </text:list-item>
        <text:list-item text:start-value="11">
          <text:p text:style-name="list.end">Het regelen dat voor gewezen militairen de relevante zorgkosten voor de compensatie eigen risico die werden vergoed op grond
                     van de ziektekostenregeling voor militairen, meetellen voor het recht op compensatie.
                  </text:p>
        </text:list-item>
      </text:list>
      <text:p text:style-name="nota-toelichting">Bij het BZA en het Zib gaat het om de volgende wijzigingen.</text:p>
      <text:list text:style-name="list-style-22">
        <text:list-item text:start-value="1">
          <text:p text:style-name="list.start">Het regelen dat ingeval van verblijf langer dan drie etmalen per week of voortgezet verblijf als bedoeld in artikel 13, tweede
                     lid, van het BZA, de aanspraak bestaat uit verblijf met samenhangende zorg, waarvoor het Centrum Indicatiestelling Zorg (CIZ)
                     een indicatiebesluit kan afgeven. Deze wijziging vindt niet plaats uit hoofde van bezuinigingen, maar is een uitvloeisel van
                     de uitspraak van de Centrale Raad van Beroep van 28 oktober 2009 (09/4232 AWBZ-VV; LJN:BK 4423)
                  </text:p>
        </text:list-item>
        <text:list-item text:start-value="2">
          <text:p text:style-name="list.cont">Het regelen van kortdurend verblijf ter ontlasting van de persoon die gebruikelijke zorg of mantelzorg verleent. Ook deze
                     wijziging vindt niet plaats uit hoofde van bezuinigingen, maar is noodzakelijk vanwege de hiervoor genoemde wijziging in verband
                     met de uitspraak van de Centrale Raad van Beroep van 28 oktober 2009.
                  </text:p>
        </text:list-item>
        <text:list-item text:start-value="3">
          <text:p text:style-name="list.cont">Het regelen dat vervoer, net als bij begeleiding, deel uitmaakt van behandeling gedurende een dagdeel in de instelling als
                     daarvoor voor de verzekerde een medische noodzaak bestaat.
                  </text:p>
        </text:list-item>
        <text:list-item text:start-value="4">
          <text:p text:style-name="list.end">Het aanpassen van artikel 17, eerste lid, van het BZA, omdat het aantal aandoeningen dat bij pasgeborenen wordt onderzocht
                     uit het bloed dat door middel van de hielprik wordt afgenomen, inmiddels is uitgebreid.
                  </text:p>
        </text:list-item>
      </text:list>
      <text:p text:style-name="nota-toelichting">Bij het Bijdragebesluit zorg, het Btcg en het Besluit tegemoetkoming specifieke zorgkosten gaat het om wijzigingen van voornamelijk
               technische aard.
            </text:p>
      <text:p text:style-name="alineagroep">Bij brief van 21 juni 2010 is het ontwerpbesluit aan de Voorzitters van de Eerste en Tweede Kamer der Staten-Generaal gezonden
                  om te voldoen aan de wettelijk voorgeschreven voorhangprocedure op grond van artikel 124 van de Zorgverzekeringswet (Zvw)<text:note text:id="n1" text:note-class="footnote"><text:note-citation text:label="1">1</text:note-citation><text:note-body><text:p>Kamerstukken II 2009/10, 29 689, nr. 303.
               </text:p></text:note-body></text:note>. Met die brief is tevens het Pakketadvies 2010 van het College voor zorgverzekeringen (CVZ) en het daarbij behorende deelrapport
                  Hulpmiddelenzorg 2010 toegezonden. In de bijlage bij de brief is een standpunt op die rapporten ingenomen.
               </text:p>
      <text:p text:style-name="alineagroep.end">In verschillende brieven aan de Tweede Kamer is nader ingegaan op de maatregelen<text:note text:id="n2" text:note-class="footnote"><text:note-citation text:label="2">2</text:note-citation><text:note-body><text:p>Kamerstukken II 2009/10, 32 123 XVI, nrs. 141, 154 en 164, Kamerstukken II 2009/10, 29 689, nr. 305, 2010/11, 29 248, nrs. 133, 147.
               </text:p></text:note-body></text:note>. Na uitgebreid overleg met de Tweede Kamer hebben diverse maatregelen hun beslag gekregen in het onderhavige besluit<text:note text:id="n3" text:note-class="footnote"><text:note-citation text:label="3">3</text:note-citation><text:note-body><text:p>Onder meer Kamerstukken II 2009/2010, 29 689, nr. 305.
               </text:p></text:note-body></text:note>.
               </text:p>
      <text:h text:outline-level="4" text:style-name="divisiekop2">1.2. Financiële gevolgen
            </text:h>
      <text:p text:style-name="nota-toelichting">Vanwege overschrijdingen in het Budgettair Kader Zorg (BKZ) zijn met dit besluit per 1 januari 2011 maatregelen getroffen.
               Deze betreffen de volgende maatregelen met de volgende geraamde opbrengsten in 2011.
            </text:p>
      <text:list text:style-name="list-style-23">
        <text:list-item text:start-value="1">
          <text:p text:style-name="list.start">Het regelen dat de eerste twaalf (in plaats van de eerste negen) behandelingen fysiotherapie en oefentherapie voor eigen rekening
                     komen. De geraamde opbrengst bedraagt: € 30 miljoen.
                  </text:p>
        </text:list-item>
        <text:list-item text:start-value="2">
          <text:p text:style-name="list.cont">Het verlagen van de leeftijdsgrens voor mondzorg voor jeugdigen van tweeëntwintig jaar naar achttien jaar. De geraamde opbrengst
                     bedraagt: € 100 miljoen.
                  </text:p>
        </text:list-item>
        <text:list-item text:start-value="3">
          <text:p text:style-name="list.cont">Het verwijderen van de ongecompliceerde extracties uit de chirurgische tandheelkundige zorg van specialistische aard. De geraamde
                     opbrengst bedraagt: € 5 miljoen.
                  </text:p>
        </text:list-item>
        <text:list-item text:start-value="4">
          <text:p text:style-name="list.end">Uitbreiden van het basispakket met bekkenfysiotherapie. De geraamde opbrengst bedraagt als gevolg van substitutie van incontinentiemateriaal:  € 2 miljoen.
                  </text:p>
        </text:list-item>
      </text:list>
      <text:p text:style-name="nota-toelichting">Het formeel regelen dat zorg die deel uitmaakt van ketenzorg voor chronische aandoeningen niet onder het verplicht eigen risico
               valt, leidt niet tot hogere kosten. Voor die zorg wordt in de uitvoeringspraktijk nu al geen eigen risico gehanteerd. Bovendien
               gebruiken deze verzekerden bijna altijd zoveel niet onder de ketenzorg vallende, andere  zorg dat zij hun eigen risico al
               volmaken.
            </text:p>
      <text:p text:style-name="alineagroep">Met het onderhavige besluit worden er ook maatregelen getroffen die leiden tot beperkt hogere uitgaven in het kader van het
                  BKZ.
               </text:p>
      <text:p text:style-name="alineagroep.end">De geraamde uitgaven op jaarbasis voor het van het verplicht eigen risico uitsluiten van de nacontroles van levende donoren
                  van een nier of lever ten behoeve van nier- of levertransplantaties bedraagt in 2011 ongeveer € 100 000.  Bij de maatregel
                  met betrekking tot de gewezen militairen gaat het om hooguit enkele tienduizenden euro’s op jaarbasis.
               </text:p>
      <text:p text:style-name="nota-toelichting">In totaal gaat het uit dien hoofde in 2011 om lagere uitgaven voor de zorgverzekering van € 137 miljoen.</text:p>
      <text:p text:style-name="nota-toelichting">Naast de hiervoor genoemde maatregelen worden, door wijziging bij ministeriële regeling van de Regeling zorgverzekering, met
               ingang van 1 januari 2011 nog pakketmaatregelen getroffen die leiden tot lagere uitgaven voor de zorgverzekering. Hierbij
               gaat het om het verlagen van de leeftijdsgrens voor anticonceptiva (onder andere de pil, pessaria en koperhoudende spiraaltjes)
               tot éénentwintig jaar, het verwijderen van eenvoudige mobiliteitshulpmiddelen, zoals rollators en krukken, uit het basispakket
               en het beperken van de indicaties voor de ten laste van de zorgverzekering komende antidepressiva. Het verwijderen van de
               eenvoudige mobiliteitshulpmiddelen uit het te verzekeren pakket heeft ook gevolgen voor de uitleen van dergelijke middelen
               ten laste van AWBZ. Het gaat hierbij om het uitsluiten van het recht op AWBZ-uitleen van vierpootwandelstokken, looprekken,
               rollators en krukken. Dit vergt aanpassing van beleidsregels van de Nederlandse Zorgautoriteit (NZa).
            </text:p>
      <text:h text:outline-level="4" text:style-name="divisiekop2">1.3. Inkomenseffecten
            </text:h>
      <text:p text:style-name="alineagroep">De beperkingen en uitbreidingen van het basispakket zullen leiden tot inkomenseffecten voor mensen die gebruik maken van zorg
                  die dientengevolge niet meer of juist wel verzekerd is. Bij beperking van het basispakket, zoals het verlagen van de leeftijdsgrens voor de mondzorg, geldt enerzijds dat de door verzekerde gemaakte kosten
                  voor de zorg waar dit op van toepassing is, leiden tot een daling van het besteedbaar inkomen. Dit effect treedt bijvoorbeeld
                  op via het afsluiten van een aanvullende verzekering. Anderzijds zullen de eigen betalingen in het kader van het eigen risico
                  voor sommige verzekerden afnemen bij bepaalde typen zorg. Ten slotte zal een deel van de verzekerden afzien van de zorg.
               </text:p>
      <text:p text:style-name="alineagroep">Bij uitbreiding van het basispakket treden precies de omgekeerde effecten op. Enerzijds is er een positief inkomenseffect
                  doordat kosten voor deze typen zorg onder de basisverzekering komen te vallen. Anderzijds geldt dat bij bepaalde typen zorg
                  de eigen betalingen in het kader van het eigen risico voor sommige verzekerden toenemen en stijgt de Zvw-premie.
               </text:p>
      <text:p text:style-name="alineagroep">Het van het eigen risico uitsluiten van nacontroles van levende donoren leidt voor sommigen van hen tot minder eigen betalingen,
                  ofwel een positief effect op het besteedbaar inkomen.
               </text:p>
      <text:p text:style-name="alineagroep.end">Pakketbeperkingen, het invoeren van eigen bijdragen en het onder het eigen risico brengen van zorgvormen, leiden er toe dat
                  minder zorgkosten hoeven te worden gedekt door premies voor de zorgverzekering (en vice versa voor pakketuitbreidingen en
                  het schrappen van eigen betalingen). Dit heeft een positief effect op het besteedbaar inkomen van alle verzekerden. Het saldo-effect
                  is afhankelijk van het daadwerkelijke zorggebruik.
               </text:p>
      <text:h text:outline-level="3" text:style-name="divisiekop1">2. Artikelen
            </text:h>
      <text:h text:outline-level="4" text:style-name="divisiekop2">Artikel I (Besluit zorgverzekering)
            </text:h>
      <text:h text:outline-level="5" text:style-name="divisiekop3">Onderdeel A
            </text:h>
      <text:p text:style-name="nota-toelichting">Verzekerden van achttien jaar en ouder die fysiotherapie of oefentherapie nodig hebben in verband met één van de chronische
               aandoeningen die vermeld zijn op bijlage 1 van het Bzv, hebben recht op deze zorg ten laste van de zorgverzekering. Dat gold
               tot nu toe niet voor de eerste negen behandelingen van zo’n aandoening. Met het wijzigen van de tweede volzin van het tweede
               lid van artikel 2.6 is thans geregeld dat de eerste twaalf behandelingen niet voor rekening van de zorgverzekering komen.
            </text:p>
      <text:p text:style-name="nota-toelichting">Het CVZ geeft in het Pakketadvies 2010 aan dat stepped care een goed voorbeeld is van gepast gebruik van zorg. Stepped care
               houdt in dat een bepaalde volgorde in de zorg wordt aangehouden. Een beperkte, eenvoudige behandeling wordt als eerste ingezet, en pas als deze niet of niet voldoende effectief blijkt, wordt overgestapt op een
               meer ingrijpende, duurdere interventie. Natuurlijk lenen niet alle zorgvragen zich voor een stepped care-benadering. Zorg
               die geleverd wordt, varieert afhankelijk van de ernst of het stadium van de aandoening van beperkt tot ingrijpend. Voor veel
               aandoeningen is stepped care goed mogelijk en is dit principe ook uitgewerkt in richtlijnen.
            </text:p>
      <text:p text:style-name="alineagroep">Het CVZ stelt dat in de richtlijn urine-incontinentie (2004) van de Nederlandse Vereniging voor Obstetrie en Gynaecologie
                  (NVOG) bekkenbodemtraining door een gespecialiseerde fysiotherapeut wordt aanbevolen als primaire behandeling. Deze stepped
                  care behandeling werd tot nu toe niet ondersteund vanuit het pakket van de zorgverzekering, omdat deze fysiotherapie geen
                  onderdeel uitmaakt van het basispakket.
               </text:p>
      <text:p text:style-name="alineagroep">In 2006 heeft het CVZ geadviseerd om de eerste negen behandelingen bekkenfysiotherapie voor urine-incontinentie op te nemen
                  in de zorgverzekering. Het CVZ concludeerde dat andere interventies (geneesmiddelen, operaties en opvangmateriaal) wel tot
                  de te verzekeren prestaties behoren, maar bekkenfysiotherapie als de eerst aangewezen behandeling niet. Toevoeging van de
                  eerste negen fysiotherapiebehandelingen aan het basispakket, gecombineerd met de daaropvolgende afname van gebruik van incontinentiemateriaal,
                  leidt tot een netto besparing van € 2 miljoen per jaar. Daarnaast neemt ook de kwaliteit van leven van de patiënten toe.
               </text:p>
      <text:p text:style-name="alineagroep.end">Besloten is het advies van het CVZ over te nemen en het basispakket uit te breiden met de eerste negen behandelingen bekkenfysiotherapie.
                  Urine-incontinentie behoort niet tot de chronische aandoeningen die op bijlage 1 staan. De fysiotherapie daarvoor valt dus
                  niet onder de eerste volzin van artikel 2.6, tweede lid, van het Bzv. Het regelen van de eerste negen behandelingen kan dus
                  niet door middel van een uitzondering op de tweede volzin van dat lid. Daarom is deze uitbreiding van het basispakket in een
                  nieuw aan artikel 2.6 toe te voegen derde lid geregeld. Voor urine-incontinentie geldt dus, anders dan bij behandeling ingeval
                  van een chronische aandoening van bijlage 1, wel dat vanaf het begin van de behandeling de daarvoor noodzakelijke fysiotherapie
                  ten laste van de zorgverzekering komt. Het gaat om ten hoogste negen behandelingen. 
               </text:p>
      <text:h text:outline-level="5" text:style-name="divisiekop3">Onderdeel B
            </text:h>
      <text:p text:style-name="alineagroep">Met het wijzigen van het vierde en het vijfde lid van artikel 2.7 is de zorgverzekeringsdekking van mondzorg voor jeugdigen
                  beperkt tot verzekerden jonger dan achttien jaar. Met deze wijziging is uitvoering gegeven aan het Pakketadvies 2010 van het
                  CVZ.
               </text:p>
      <text:p text:style-name="alineagroep">Met ingang van 1 januari 2008 was de leeftijdsgrens voor de in het basispakket opgenomen mondzorg voor jeugdigen verhoogd
                  van achttien jaar naar tweeëntwintig jaar. De reden hiervoor was dat gemeend werd dat jonge mensen tussen achttien en tweeëntwintig
                  jaar een risicogroep zijn. Gedacht werd dat als zij zelfstandig gaan wonen, zij tijdelijk ongezonder zouden gaan eten, nonchalanter om zouden gaan met hun mondhygiëne en, al dan niet om financiële redenen, niet meer
                  preventief naar de tandarts zouden gaan.
               </text:p>
      <text:p text:style-name="alineagroep.end">Uit onderzoeken die het CVZ heeft laten uitvoeren, is gebleken dat er geen aanleiding is tot bezorgdheid over de ontwikkeling
                  van de mondgezondheid voor de groep van achttien tot tweeëntwintig jaar en dat er niet gesproken kan worden van een ziektelast
                  die een beroep op collectief gefinancierde zorg rechtvaardigt. Het CVZ komt tot de conclusie dat er op grond van het pakketprincipe
                  «noodzakelijkheid» geen aanleiding is mondzorg voor achttien- tot tweeëntwintigjarigen te rekenen tot de te verzekeren prestaties.
                  Het in het Pakketadvies 2010 opgenomen advies van het CVZ om de leeftijdsgrens daarom te verlagen tot achttien jaar, is gevolgd.
               </text:p>
      <text:p text:style-name="nota-toelichting">Met de wijziging van artikel 2.7, vijfde lid, onderdeel a, zijn de ongecompliceerde extracties van de tandheelkundige chirurgische
               hulp van specialistische aard uitgesloten. Deze beperking is nodig omdat de kosten voor tandheelkundige specialistische zorg
               in het BKZ zijn overschreden. Daarnaast is deze beperking nodig om onnodige verwijzing naar de kaakchirurg te voorkomen.
            </text:p>
      <text:h text:outline-level="5" text:style-name="divisiekop3">Onderdeel C
            </text:h>
      <text:p text:style-name="nota-toelichting">Met de invoering van de Geneesmiddelenwet is in artikel 2.8, aanhef, het begrip «aflevering» vervangen door: terhandstelling.
               Terhandstelling is een begrip uit de Geneesmiddelenwet. De invalshoek bij de invoering van de Geneesmiddelenwet was deze wet
               zoveel mogelijk het karakter van een «productwet» te geven. In verband daarmee zijn de bepalingen die verband houden met de
               taken en beroepsuitoefening van de apotheker die waren opgenomen in de Wet op de Geneesmiddelenvoorziening, opgenomen in de
               Wet op de beroepen in de individuele gezondheidszorg. Dit heeft tot gevolg dat de begrippen in de Geneesmiddelenwet slechts
               betrekking hebben op handelingen met betrekking tot het product geneesmiddel en niet meer op de activiteiten die plaatsvinden
               bij het afleveren van een geneesmiddel aan een verzekerde. Onbedoeld is daardoor in de praktijk de discussie ontstaan over
               de vraag of advies en begeleiding bij het gebruik van geneesmiddelen als onderdeel van de te verzekeren prestatie is komen
               te vervallen. Dat is niet het geval. Farmaceutische zorg omvat meer activiteiten dan enkel de activiteiten die worden verricht
               bij de terhandstelling van een geneesmiddel. Farmaceutische zorgverleners geven advies en begeleiding ten behoeve van medicatiebeoordeling
               en verantwoord gebruik van geneesmiddelen. Te denken valt onder meer aan het geven van instructies aan de patiënt over het
               gebruik van een geneesmiddelgerelateerd hulpmiddel, medicatiebeoordeling bij chronisch geneesmiddelengebruik of bij gebruik
               van verschillende geneesmiddelen naast elkaar. Het advies en de begeleiding kunnen wel, maar hoeven niet tegelijkertijd met
               de terhandstelling van het geneesmiddel plaats te vinden. Om die reden is in de nieuwe aanhef van artikel 2.8, eerste lid,
               het voegwoord «of» gebruikt. Met het wijzigen van artikel 2.8, aanhef, is nu verduidelijkt dat dit advies en deze begeleiding
               voor middelen die voor rekening van de zorgverzekering komen, gewoon in het basispakket zitten.
            </text:p>
      <text:p text:style-name="alineagroep">In de door de Tweede Kamer op 7 oktober 2010 aanvaarde motie van het Tweede Kamerlid Van der Veen<text:note text:id="n4" text:note-class="footnote"><text:note-citation text:label="4">4</text:note-citation><text:note-body><text:p>Kamerstukken II 2010/11, 29 248, nr. 145.
               </text:p></text:note-body></text:note> wordt de regering verzocht het geneesmiddelenvergoedingssysteem per 1 januari 2012 te actualiseren en selectieve herberekening
                  toe te passen zodat specifieke groepen patiënten dan niet geconfronteerd worden met te hoge bijbetalingen.
               </text:p>
      <text:p text:style-name="alineagroep.end">Teneinde het selectief herberekenen mogelijk te maken, is een nieuw zevende lid aan artikel 2.8 toegevoegd. In dat lid is
                  de bevoegdheid opgenomen om voor specifiek aangewezen groepen van geneesmiddelen de vergoedingslimiet te kunnen herberekenen
                  of buiten werking te stellen. Hiermee wordt beoogd te hoge bijbetalingen voor specifieke patiëntengroepen te voorkomen.
               </text:p>
      <text:h text:outline-level="5" text:style-name="divisiekop3">Onderdeel D
            </text:h>
      <text:p text:style-name="nota-toelichting">De juridische basis van deze bepaling is met ingang van 1 januari 2010 komen te vervallen. Deze bepaling moet daarom worden
               geschrapt.
            </text:p>
      <text:h text:outline-level="5" text:style-name="divisiekop3">Onderdeel E
            </text:h>
      <text:p text:style-name="nota-toelichting">De wijziging van de aanhef van het eerste lid van artikel 2.17 betreft een tekstuele correctie.</text:p>
      <text:p text:style-name="alineagroep">De zorgverzekeringsdekking van mondzorg voor jeugdigen is met dit besluit beperkt tot verzekerden jonger dan achttien jaar.
                  De dekking gold eerder tot de leeftijd van tweeëntwintig jaar. Voor verzekerden tot achttien jaar geldt geen eigen risico.
                  Het oude onderdeel c had tot doel de mondzorg aan verzekerden van achttien jaar tot en met de leeftijd van eenentwintig jaar
                  van het eigen risico uit te sluiten. Nu deze groep met ingang van 1 januari 2011 geen recht meer heeft op deze mondzorg, is
                  het uitsluiten van het eigen risico een dode letter geworden. Dit onderdeel kon daarom komen te vervallen. Het oude onderdeel
                  c is met dit besluit vervangen door een nieuw onderdeel c. Het nieuwe onderdeel c betreft het volgende.
               </text:p>
      <text:p text:style-name="alineagroep.end">Steeds meer mensen krijgen chronische ziektes, zoals hart- en vaatziekten of diabetes. Om de zorg voor chronisch zieken beter
                  en doelmatiger te organiseren is een programmatische aanpak van de benodigde zorg in de eerste en tweede lijn geïntroduceerd.
                  Hierin staat de chronisch zieke patiënt centraal. De aanpak heeft tot doel dat de zorgverleners nauwer samenwerken en de zorg
                  voor de patiënt beter afstemmen. Om de programmatische aanpak te bevorderen heeft de NZa beleidsregels opgesteld om integrale
                  bekostiging mogelijk te maken. Zorgaanbieders kunnen hierdoor sinds 1 januari 2010 een integraal tarief (een dbc voor een
                  keten aan zorg) declareren voor de chronische zorgvormen. Onderdeel van de keten-dbc is zorg zoals huisartsen die plegen te
                  bieden. Omdat de kosten van laatstbedoelde zorg ingevolge artikel 2.17, eerste lid, onderdeel b, zoals dat luidde tot het
                  moment van inwerkingtreding van dit besluit, buiten het eigen risico vielen, is besloten de desbetreffende keten-dbc’s voor
                  2010 geheel buiten het eigen risico te houden. Thans is besloten dit per 1 januari 2011 voort te zetten en dit formeel in
                  een nieuw onderdeel c van artikel 2.17, eerste lid, te regelen.
               </text:p>
      <text:p text:style-name="nota-toelichting">Ingevolge artikel 2.5, onderdeel d, van het Bzv komen ingeval van niertransplantatie de kosten van de levende donor maximaal
               dertien weken ten laste van de zorgverzekering van de ontvanger. Bij levertransplantaties is dat een half jaar. In die periode
               komen er dus geen kosten ten laste van de zorgverzekering van de levende donor en vallen er dus geen kosten onder het eigen
               risico van de donor. Na die periode komen de kosten van de nacontroles voor rekening van zorgverzekering van de donor. Om
               voor levende donoren geen drempel op te werpen voor het doneren van een orgaan of een deel daarvan, is met dit besluit in
               een nieuw onderdeel d van artikel 2.17, eerste lid, geregeld dat deze kosten niet onder het verplicht eigen risico van de
               donor vallen. Daarmee is uitvoering gegeven aan de toezegging die is gedaan in het standpunt over het Masterplan Orgaandonatie
               dat het kabinet op 13 juni 2008 aan de Tweede Kamer<text:note text:id="n5" text:note-class="footnote"><text:note-citation text:label="5">5</text:note-citation><text:note-body><text:p>Kamerstukken II 2007/08, 28 140, nr. 48.
               </text:p></text:note-body></text:note> kenbaar heeft gemaakt alsmede aan de toezegging tijdens het Algemeen Overleg met de vaste commissie voor Volksgezondheid,
               Welzijn en Sport van de Tweede Kamer van 21 oktober 2008 over dat standpunt<text:note text:id="n6" text:note-class="footnote"><text:note-citation text:label="6">6</text:note-citation><text:note-body><text:p>Kamerstukken II 2008/09, 28 140, nr. 64.
               </text:p></text:note-body></text:note>.
            </text:p>
      <text:p text:style-name="nota-toelichting">De verwijzing in het vierde lid naar artikel 18a, vijfde lid, was niet meer juist. Dit moet zijn: artikel 19, vierde lid.
               De bepaling is daarop gecorrigeerd.
            </text:p>
      <text:h text:outline-level="5" text:style-name="divisiekop3">Onderdeel F
            </text:h>
      <text:p text:style-name="nota-toelichting">De verwijzing naar artikel 20 was niet meer juist. Dit moet zijn: 21. De bepaling is daarop gecorrigeerd.</text:p>
      <text:h text:outline-level="5" text:style-name="divisiekop3">Onderdeel G
            </text:h>
      <text:p text:style-name="nota-toelichting">In de Zvw is geregeld dat iedere verzekerde van 18 jaar en ouder vanaf 1 januari 2008 een verplicht eigen risico heeft. Chronisch
               zieken met hoge zorgkosten betalen in de praktijk elk jaar dat volledige eigen risico. Om deze mensen te compenseren is een
               compensatie eigen risico (CER) ingevoerd. Wie in aanmerking komt voor de CER, wordt bepaald aan de hand van het gebruik van
               bepaalde zorg in een bepaalde mate. Tot de inwerkingtreding van dit besluit betroffen de criteria voor de CER:
            </text:p>
      <text:list text:style-name="list-style-24">
        <text:list-item text:start-value="1">
          <text:p text:style-name="list.start">In de twee opeenvolgende jaren voorafgaande aan het jaar waarop de uitkering betrekking heeft, ingedeeld zijn in bij ministeriële
                     regeling aangewezen FKG’s, of
                  </text:p>
        </text:list-item>
        <text:list-item text:start-value="2">
          <text:p text:style-name="list.cont">In twee opeenvolgende jaren voorafgaande aan het jaar waarop de uitkering betrekking heeft, ingedeeld zijn in bij ministeriële
                     regeling aangewezen DKG’s, of
                  </text:p>
        </text:list-item>
        <text:list-item text:start-value="3">
          <text:p text:style-name="list.end">Op 1 juli van het jaar waarop de uitkering betrekking heeft meer dan zesentwintig weken zonder onderbreking verblijven in
                     een AWBZ-instelling.
                  </text:p>
        </text:list-item>
      </text:list>
      <text:p text:style-name="nota-toelichting">Deze in artikel 3a.1 van het Bzv neergelegde criteria zijn met het onderhavige besluit in verband met het volgende gewijzigd.</text:p>
      <text:p text:style-name="nota-toelichting">Met terugwerkende kracht tot en met 1 januari 2010 wordt de indeling in een FKG vervangen door bij ministeriële regeling geregelde
               voorwaarden met betrekking tot ter hand gestelde, in die regeling aan te wijzen geneesmiddelen. De reden hiervoor is dat er
               aanpassingen zijn doorgevoerd in de FKG’s die voor de risicoverevening worden gehanteerd. Zou voor de CER aangeknoopt blijven
               worden bij de FKG’s, dan zouden er verzekerden zijn die hun recht op compensatie zouden verliezen. Dit zou het geval zijn
               hoewel zij wel chronische gebruikers van dezelfde geneesmiddelen blijven en door dit chronisch gebruik ook meerjarig het volledige
               verplicht eigen risico verschuldigd blijven. Deze consequentie voor de CER die de aanpassing van de FKG’s voor de compensatieregeling
               zou hebben, is ongewenst. Daarom is de indeling in een FKG als criterium vervangen. De geneesmiddelen en de daarvoor geldende
               voorwaarden in de ministeriële regeling, bedoeld in het eerste lid (nieuw), onderdeel a, van artikel 3.a.1, zullen zo in de
               Regeling zorgverzekering worden geformuleerd, dat aangesloten wordt bij de FKG’s zoals deze luidden voor eerderbedoelde wijziging.
               Voor de zorgverzekeraars verandert er overigens niets in de gegevens die zij moeten aanleveren voor de uitvoering van de CER.
            </text:p>
      <text:p text:style-name="nota-toelichting">Aan artikel 3a.1 is verder een tweede lid toegevoegd. In dit lid is geregeld dat voor gewezen militairen de kosten meetellen
               die gemaakt zijn toen zij nog militair waren en derhalve nog niet Zvw-verzekerden waren. De verzekeraar die de ziektekostenregeling
               voor militairen in actieve dienst uitvoert, kan de gegevens aanleveren voor de CER. Hierover zijn al afspraken gemaakt met
               deze verzekeraar.
            </text:p>
      <text:h text:outline-level="5" text:style-name="divisiekop3">Onderdeel H
            </text:h>
      <text:p text:style-name="nota-toelichting">Met het Besluit van 27 januari 2010, houdende wijziging van het Besluit zorgverzekering met het oog op de beheerskosten van
               het CAK voor de compensatie van het verplicht eigen risico (Stb. 2010, 46) is een artikel 3a.3 in het Bzv ingevoerd. In het eerste lid, onderdeel a, van die bepaling is abusievelijk het woord «beheerskosten»
               gebruikt. Dat had moeten zijn: beheerskostenbudget. Met dit besluit is dit gecorrigeerd.
            </text:p>
      <text:h text:outline-level="4" text:style-name="divisiekop2">Artikel II (Besluit uitbreiding en beperking werkingssfeer WMG)
            </text:h>
      <text:h text:outline-level="5" text:style-name="divisiekop3">Onderdeel A
            </text:h>
      <text:p text:style-name="nota-toelichting">Met de invoering van de Geneesmiddelenwet is in artikel 3, eerste lid, onderdeel a, van het Besluit uitbreiding en beperking
               werkingssfeer WMG het begrip «aflevering» vervangen door: terhandstelling. Onder aflevering in het Besluit uitbreiding en
               beperking werkingssfeer WMG werd zowel verstaan advies en begeleiding ten behoeve van medicatiebeoordeling en verantwoord
               gebruik van geneesmiddelen als de terhandstelling daarvan. Met voornoemde wijziging van «aflevering» in ‘terhandstelling’
               is niet bedoeld de werkingssfeer van de tarief- en prestatieregulering op basis van de WMG te beperken. Met het wijzigen van
               artikel 3, eerste lid, onderdeel a, is nu verduidelijkt dat dit advies en deze begeleiding bij het gebruik van UR-geneesmiddelen
               (geneesmiddelen die uitsluitend op recept ter hand mogen worden gesteld) gewoon onder de tarief- en prestatieregulering vallen.
            </text:p>
      <text:h text:outline-level="5" text:style-name="divisiekop3">Onderdeel B
            </text:h>
      <text:p text:style-name="nota-toelichting">Met het Besluit maatschappelijke ondersteuning is per 1 januari 2007 artikel 3 van het BZA vervallen. Met het Besluit van
               1 december 2008, houdende wijziging van het Besluit zorgaanspraken AWBZ en enige andere besluiten in verband met wijziging
               van AWBZ-aanspraken op zorg (Stb. 2008, 533) is per 1 januari 2009 artikel 7 van het BZA vervallen. De verwijzing in het tweede lid van artikel 5 van het Besluit uitbreiding
               en beperking werkingssfeer WMG was daar nog niet aan aangepast. Met dit besluit is dit alsnog gebeurd.
            </text:p>
      <text:h text:outline-level="4" text:style-name="divisiekop2">Artikel III (Besluit zorgaanspraken AWBZ)
            </text:h>
      <text:h text:outline-level="5" text:style-name="divisiekop3">Onderdeel A
            </text:h>
      <text:p text:style-name="nota-toelichting">Er is een definitie voor gebruikelijke zorg en mantelzorg ingevoerd vanwege de invoering met dit besluit van een aparte zorgvorm
               voor kort verblijf. Het gaat om de definitie die is opgenomen in de op grond van artikel 11 van het Zib vastgestelde Beleidsregels
               indicatiestelling AWBZ 2010. De definitie komt overeen met de definitie die is opgenomen in artikel 1, eerste lid, onderdeel
               b, van de Wet maatschappelijke ondersteuning.
            </text:p>
      <text:p text:style-name="nota-toelichting">Het in het oude onderdeel b geregelde begrip leefeenheid had betrekking op huishoudelijke verzorging. Deze zorgvorm is met
               de invoering van de Wet maatschappelijke ondersteuning van de AWBZ naar die wet overgeheveld. Het oude onderdeel b is daarom
               komen te vervallen.
            </text:p>
      <text:h text:outline-level="5" text:style-name="divisiekop3">Onderdeel B
            </text:h>
      <text:p text:style-name="alineagroep">Artikel 2 is gewijzigd omdat een aparte zorgvorm voor kortdurend verblijf is ingevoerd. De reden hiervoor is dat het CIZ voor
                  een verzekerde die af en toe een etmaal of weekend in een instelling verblijft, niet een totaal pakket aan verblijf met zorg
                  indiceert, maar in plaats daarvan per zorgvorm de behoefte aangeeft. Als deze mensen op andere dagen zorg zonder verblijf
                  nodig hebben, omvat het indicatiebesluit eveneens per zorgvorm de behoefte daarvoor.
               </text:p>
      <text:p text:style-name="alineagroep.end">Voorts is artikel 2 gewijzigd omdat het in artikel 17 geregelde onderzoek inmiddels is uitgebreid met onderzoek naar meer
                  ziekten.
               </text:p>
      <text:p text:style-name="nota-toelichting">Op de diverse wijzigingen wordt hierna verder ingegaan.</text:p>
      <text:h text:outline-level="5" text:style-name="divisiekop3">Onderdeel C en F
            </text:h>
      <text:p text:style-name="alineagroep">Met ingang van 1 januari 2009 is voor de financiering van de intramurale zorg op grond van de AWBZ de zogenoemde zorgzwaartebekostiging
                  ingevoerd. Deze zorgzwaartebekostiging houdt in dat AWBZ-instellingen voor in hun instelling verblijvende cliënten met een zwaardere zorgvraag een hogere vergoeding ontvangen dan voor verzekerden
                  met een lichtere zorgvraag. Vóór de invoering van deze bekostigingswijze kreeg de instelling een budget voor alle cliënten,
                  dat uitging van gemiddelde, op historische gronden vastgestelde kosten van de instelling. Met de prestatiebekostiging naar
                  zorgzwaarte wordt voor de cliënt nu een zorgpakket bekostigd dat past bij zijn zorgbehoefte en niet meer uitgaat van een prijs
                  die geen enkele relatie heeft met de hoeveelheid zorg die hij ontvangt.
               </text:p>
      <text:p text:style-name="alineagroep">Voor de in een AWBZ-instelling voorkomende groepen cliënten zijn daarom zorgzwaartepakketten (zzp’s) ontwikkeld, en het CIZ
                  indiceert ook op deze zzp’s. Ten behoeve van de totstandkoming van de zzp’s zijn de cliënten in AWBZ-instellingen in groepen
                  verdeeld op basis van vergelijkbare kenmerken. Een omschrijving van zo’n groep cliënten is aangeduid als een cliëntprofiel.
                  Er zijn tweeënvijftig cliëntprofielen tot stand gekomen. Vervolgens is onderzocht met welke combinaties van vormen van zorg
                  en in welke omvang de diverse cliëntengroepen gemiddeld genomen geholpen worden. Deze inventarisatie heeft uiteindelijk geleid
                  tot een zzp per cliëntprofiel. Een zzp is dus een bepaalde hoeveelheid samenhangende zorg die voor een cliënt met een bepaald
                  cliëntprofiel die in een AWBZ-instelling verblijft, voldoende is. De zzp’s en bijbehorende cliëntprofielen zijn tot stand
                  gekomen in nauw overleg met de NZa, het CIZ, het CVZ, Zorgverzekeraars Nederland, cliëntenorganisaties en branche-organisaties
                  van zorgaanbieders.
               </text:p>
      <text:p text:style-name="alineagroep">Het pakket aan zorg en het tarief daarvoor houden rekening met bepaalde bandbreedtes in de hoeveelheid benodigde zorg. De
                  cliënt maakt over de precieze invulling van zijn zzp in het zorgplan afspraken met de instelling. Dat kan bijvoorbeeld betekenen
                  dat de ene cliënt binnen de mogelijkheden van het zzp wat meer verzorging afspreekt en de ander wat meer begeleiding of dat
                  er de ene periode wat minder zorg wordt gegeven en de andere periode wat meer.
               </text:p>
      <text:p text:style-name="alineagroep.end">De zzp’s zijn derhalve afgestemd op in een AWBZ-instelling verblijvende cliënten. Door schaalvoordelen wordt aan in de instelling
                  verblijvende cliënten efficiënter zorg ingezet dan aan niet in de instelling verblijvende cliënten met dezelfde zorgzwaarte.
                  Bij dezelfde zorgzwaartebehoefte van deze cliënten is de levering van zorg in een geclusterde setting, hetgeen in een AWBZ-instelling
                  het geval is, doelmatiger dan in een één op één situatie.
               </text:p>
      <text:p text:style-name="nota-toelichting">De voorzieningenrechter van de Centrale Raad van Beroep heeft op 28 oktober 2009 (09/4232 AWBZ-VV, LJN: BK 4423) geoordeeld
               dat het indiceren in zzp’s zich niet verdraagt met het BZA en het Zib, zoals deze besluiten voor de inwerkingtreding van voorliggend
               besluit luidden. De voorzieningenrechter heeft vastgesteld dat in het geval van verzoekster niet per zorgvorm de objectieve
               zorgbehoefte als bedoeld in artikel 6 van het Zib was geïnventariseerd, maar dat ermee was volstaan te onderzoeken met welk
               cliëntprofiel van de in beginsel in aanmerking komende zzp’s de situatie van verzoekster het meeste overeenkwam. Deze wijze
               van indiceren, zo stelt de voorzieningenrechter, kan ertoe leiden dat een zzp wordt aangewezen dat niet overeenkomt met de
               objectieve, per zorgvorm bepaalde zorgbehoefte van de verzekerde. De voorzieningenrechter heeft uitgesproken dat een dergelijke
               werkwijze, in weerwil van de op grond van artikel 11 van het Zib vastgestelde beleidsregels, zich niet verdraagt met het BZA
               en het Zib. Daarbij overwoog de voorzieningenrechter dat de bewoording van die besluiten veronderstellen dat eerst de hoeveelheid
               tijd per zorgfunctie in kaart wordt gebracht. Met de door het CIZ gevolgde wijze van indicatiestelling kan, aldus de voorzieningenrechter,
               niet worden vastgesteld of de objectieve zorgbehoefte per zorgvorm groter is dan het totaal in een zzp.
            </text:p>
      <text:p text:style-name="nota-toelichting">In verband met de rechterlijke uitspraak is artikel 9 van het BZA gewijzigd. De zorgaanspraak «verblijf» is dusdanig omschreven
               dat duidelijk is dat de aanspraak samen gaat met een pakket aan zorg en niet meer samen met de losse zorgfuncties persoonlijk
               verzorging, verpleging, begeleiding en behandeling. Daarmee is de aanspraak op zorg duidelijker gekoppeld aan de zzp’s. De
               zzp’s, zullen ter invulling van de aanspraak op verblijf met samenhangende zorg op grond van artikel 2, derde lid, van het
               BZA bij ministeriële regeling worden omschreven. In die ministeriële regeling zullen tevens de uitzonderingen geregeld worden
               voor de cliënten die meer zorg met verblijf nodig hebben dan past binnen de zzp-systematiek.
            </text:p>
      <text:p text:style-name="nota-toelichting">In het nieuwe tweede lid is geregeld dat slechts aanspraak bestaat op verblijf als de verzekerde meer dan drie etmalen per
               week op een zzp is aangewezen.
            </text:p>
      <text:p text:style-name="nota-toelichting">Voor een verzekerde met een psychiatrische aandoening die in een AWBZ-instelling verblijft waarop artikel 13, tweede lid,
               van het BZA van toepassing is, geldt de zzp-systematiek ook. Daarom is dit artikellid eveneens gewijzigd.
            </text:p>
      <text:h text:outline-level="5" text:style-name="divisiekop3">Onderdeel D
            </text:h>
      <text:p text:style-name="alineagroep">Het zzp is gericht op het creëren van de noodzakelijke voorwaarden om zorg te kunnen leveren die in de thuissituatie van verzekerden
                  niet adequaat of niet doelmatig geleverd kan worden. Daarbij gaat het om het verblijven als de verzekerde is aangewezen op
                  een beschermende woonomgeving, therapeutisch leefklimaat of permanent toezicht. Het accent van de zorg ligt bij verblijf op
                  het wonen in een instelling voor het grootste deel van de week. Het zwaartepunt van de zorg ligt bij kortdurend verblijf vooral
                  op logeren met als doel het overnemen van het permanent toezicht op de verzekerde ter ontlasting van de gebruikelijke zorger
                  of mantelzorger. Het overnemen van permanent toezicht kan bijvoorbeeld noodzakelijk zijn bij (dreigende) overbelasting van
                  ouder(s), partner of andere huisgenoten in de thuissituatie. Het verblijf is hier dus te karakteriseren als logeren als aanvulling
                  op het wonen in de thuissituatie en niet als wonen in een instelling voor het grootste deel van de week. Omdat het accent
                  hier ligt op extramurale zorg, is in de Beleidsregels indicatiestelling AWBZ 2010 bij een indicatie voor verblijf voor één,
                  twee of drie etmalen per week vastgelegd dat de zorg wordt geïndiceerd in (zorg)functies en klassen en niet in een zzp. Om
                  het indiceren voor kort verblijf in functies en klassen te kunnen continueren, is deze zorg met dit besluit in een nieuw artikel
                  9a van het BZA apart omschreven.
               </text:p>
      <text:p text:style-name="alineagroep.end">De introductie van een aparte omschrijving van kortdurend verblijf (logeren) in het BZA maakt het onderscheid met langdurig
                  verblijven (wonen) duidelijk. Bij kortdurend verblijf wordt geïndiceerd in functies en klassen, bij langdurig verblijf in
                  zzp’s. Bij kortdurend verblijf is er geen sprake van behandeling tijdens dat verblijf.
               </text:p>
      <text:h text:outline-level="5" text:style-name="divisiekop3">Onderdeel E
            </text:h>
      <text:p text:style-name="alineagroep">Met het Besluit van 1 december 2008, houdende wijziging van het Besluit zorgaanspraken AWBZ en enige andere besluiten in verband
                  met wijziging van AWBZ-aanspraken op zorg (Stb. 2008, 533) zijn de zorgvormen ondersteunende begeleiding, activerende begeleiding en behandeling per 1 januari 2009 omgevormd tot twee
                  zorgvormen, namelijk begeleiding en behandeling. Activiteiten die voorheen onder activerende begeleiding vielen, maar meer
                  behandelachtige aspecten bevatten en daarom onderdeel zijn van een behandelplan, zijn aan behandeling toegevoegd. De overige
                  activiteiten vallen, samen met ondersteunende begeleiding, thans onder begeleiding.
               </text:p>
      <text:p text:style-name="alineagroep.end">Artikel 10 van het BZA regelt dat indien de verzekerde begeleiding gedurende een dagdeel in een instelling ontvangt, deze
                  zorg tevens vervoer naar en van de instelling omvat indien daarvoor een medische noodzaak bestaat. Het CIZ stelt die noodzaak
                  vast. Vóór 1 januari 2009 gold dit vervoer zowel voor ondersteunende als voor activerende begeleiding. Met andere woorden
                  het gold ook voor die activiteiten die sinds 1 januari 2009 onder de zorgvorm behandeling zijn gebracht. Met het hiervoor
                  genoemde koninklijk besluit is nagelaten artikel 10 hierop aan te passen. In de praktijk is daarvoor wel tijdelijk een oplossing
                  gevonden. In afwachting van de onderhavige aanpassing van artikel 10 werd het vervoer gewoon ten laste van de AWBZ gefinancierd.
                  De met de voorliggende wijziging aangebrachte uitbreiding leidt niet tot een extra gebruik van vervoer.
               </text:p>
      <text:h text:outline-level="5" text:style-name="divisiekop3">Onderdeel G
            </text:h>
      <text:p text:style-name="alineagroep">Sinds 1 januari 2007 is de neonatale hielprikscreening op advies van de Gezondheidsraad uitgebreid van drie naar achttien
                  aandoeningen. Deze aandoeningen betreffen niet alleen aangeboren stofwisselingsziekten, maar ook andere ernstige aandoeningen.
                  Op dit moment gaat het om onderzoek naar het voorkomen van Adrenogenitaal syndroom, Biotinidase deficiëntie, Congenitale hypothyreoïdie,
                  Galactosemie, Glutaar acidurie type I, G-CoA-lyase deficiëntie, Holocarboxylase synthase deficiëntie, Homocystinurie, Isovaleriaan
                  acidemie, Long-chain hydroxyacyl-CoA dehydrogenase deficiëntie, Maple syrup urine disease, Medium-chain acylCoA dehydrogenase
                  deficiëntie, 3-methylcrotonyl-CoAcarboxylase deficiëntie, Phenylketonurie, Sikkelcelziekte, Thalassemie, Tyrosinemie type
                  I en Very long-chain acylCoA dehydrogenase deficiëntie.
               </text:p>
      <text:p text:style-name="alineagroep.end">De tekst van artikel 17 van het Besluit zorgaanspraken AWBZ, die beperkt was tot onderzoek naar aangeboren stofwisselingsziekten,
                  bood derhalve niet meer de juiste bevoegdheid om de neonatale hielprikscreening nader bij ministeriële regeling te regelen. Deze bevoegdheid is daarom met dit besluit aangepast. De aangepaste
                  tekst van artikel 17 is zo geformuleerd, dat duidelijk is dat het gaat om pasgeborenen. Artikel 5 van de Regeling zorgaanspraken
                  AWBZ zal eveneens aan de gewijzigde neonatale hielprikscreening worden aangepast.
               </text:p>
      <text:h text:outline-level="4" text:style-name="divisiekop2">Artikel IV (Zorgindicatiebesluit)
            </text:h>
      <text:h text:outline-level="5" text:style-name="divisiekop3">Onderdeel A
            </text:h>
      <text:p text:style-name="nota-toelichting">In artikel 1 van het Zib is een definitie van een cliëntprofiel opgenomen in verband met de hiervoor genoemde uitspraak van
               de CRvB.
            </text:p>
      <text:h text:outline-level="5" text:style-name="divisiekop3">Onderdeel B
            </text:h>
      <text:p text:style-name="nota-toelichting">De aanhef van artikel 2 van het Zib is aangepast aan de wijzigingen in het BZA. Onderdeel c is komen te vervallen. Dit onderdeel
               is niet meer nodig omdat het artikellid (artikel 9, derde lid, (was tweede lid) van het BZA) waarin de partneropname is geregeld,
               niet meer onder de aanhef valt en daar dus ook niet meer van hoeft te worden uitgesloten.
            </text:p>
      <text:h text:outline-level="5" text:style-name="divisiekop3">Onderdeel C
            </text:h>
      <text:p text:style-name="nota-toelichting">In artikel 6 van het Zib is met het onderhavige besluit geregeld dat het CIZ ook onderzoekt welk cliëntprofiel het best bij
               de verzekerde past. Gelet op de aanhef van artikel 6 geldt dat alleen voor zover dat relevant is. Dat is het geval indien
               er sprake is van verblijf gedurende meer dan drie etmalen per week als bedoeld in artikel 9, eerste lid, van het BZA of van
               voortgezet verblijf als bedoeld in artikel 13, tweede lid, van het BZA.
            </text:p>
      <text:h text:outline-level="5" text:style-name="divisiekop3">Onderdeel D
            </text:h>
      <text:p text:style-name="alineagroep">In artikel 13, eerste en tweede lid, van het Zib is met het onderhavige besluit thans een duidelijk onderscheid geregeld tussen
                  het indicatiebesluit als er sprake is van verblijf als bedoeld in artikel 9, eerste lid, van het BZA of van voortgezet verblijf
                  als bedoeld in artikel 13, tweede lid, van het BZA, en als er geen sprake is van zodanige zorg. Is dat laatste het geval,
                  dan geeft het CIZ in het indicatiebesluit aan:
               </text:p>
      <text:list text:style-name="list-style-25">
        <text:list-item text:start-value="1">
          <text:p text:style-name="list.start">de vorm van zorg of vormen van zorg waarop de zorgvrager is aangewezen,
                     </text:p>
        </text:list-item>
        <text:list-item text:start-value="2">
          <text:p text:style-name="list.cont">de aandoening, beperking of handicap als gevolg waarvan de zorgvrager op de vorm van zorg of vormen van zorg is aangewezen,
                        en
                     </text:p>
        </text:list-item>
        <text:list-item text:start-value="3">
          <text:p text:style-name="list.end">de hoeveelheid zorg in tijd per zorgvorm.
                     </text:p>
        </text:list-item>
      </text:list>
      <text:p text:style-name="alineagroep.end">Is er wel sprake van verblijf of voortgezet verblijf, dan geeft het CIZ in het indicatiebesluit ingevolge het nieuwe tweede
                  lid van artikel 13 van het Zib aan:
               </text:p>
      <text:list text:style-name="list-style-26">
        <text:list-item text:start-value="1">
          <text:p text:style-name="list.start">het verblijf of voortgezet verblijf met de daarbij behorende samenhangende zorg waarop de zorgvrager is aangewezen,
                     </text:p>
        </text:list-item>
        <text:list-item text:start-value="2">
          <text:p text:style-name="list.cont">de aandoening, beperking of handicap als gevolg waarvan de zorgvrager op het verblijf of voortgezet verblijf met de daarbij
                        behorende samenhangende zorg is aangewezen,
                     </text:p>
        </text:list-item>
        <text:list-item text:start-value="3">
          <text:p text:style-name="list.cont">het bij de zorgvrager best passende cliëntprofiel, en
                     </text:p>
        </text:list-item>
        <text:list-item text:start-value="4">
          <text:p text:style-name="list.end">de omvang van de samenhangende zorg (het zzp, voor uitzonderlijke situaties tevens de benodigde extra zorg). 
                     </text:p>
        </text:list-item>
      </text:list>
      <text:h text:outline-level="4" text:style-name="divisiekop2">Artikel V (Bijdragebesluit zorg)
            </text:h>
      <text:h text:outline-level="5" text:style-name="divisiekop3">Onderdelen A, E, voor zover het betreft artikel 15, eerste lid, en H
            </text:h>
      <text:p text:style-name="alineagroep">In het Belastingplan 2008, dat eind 2007 door het parlement is aanvaard, is de afschaffing van de buitengewone uitgavenregeling
                  in de Wet inkomstenbelasting 2001 met ingang van 1 januari 2009 geregeld. Deze afschaffing houdt onder meer in dat de eigen
                  bijdragen die voor AWBZ-zorg verschuldigd zijn vanaf 1 januari 2009 niet meer als aftrekpost voor het verzamelinkomen mogen worden afgetrokken. Wel
                  geldt voor de inkomsten 2009 nog een overgangsbepaling voor nog verschuldigde bijdragen over voorgaande jaren. Deze bijdragen
                  over oude jaren mochten verder op grond van artikel 25 van de Wet tegemoetkoming chronische zieken en gehandicapten (Wtcg)
                  nog maar tot uiterlijk 30 november 2009 bij de desbetreffende verzekerden in rekening worden gebracht.
               </text:p>
      <text:p text:style-name="alineagroep">In plaats van de buitengewone uitgavenregeling is, naast andere tegemoetkomingen in het kader van de Wtcg, een nieuwe fiscale
                  regeling voor uitgaven van specifieke zorgkosten in de Wet inkomstenbelasting 2001 ingevoerd. Onder die specifieke zorgkosten
                  vallen niet de uitgaven voor de eigen bijdragen AWBZ.
               </text:p>
      <text:p text:style-name="alineagroep">Voor de vaststelling van de eigen bijdrage als bedoeld in artikel 4 van het Bijdragebesluit zorg werd ingevolge artikel 1
                  van dat besluit het bijdrageplichtig inkomen gecorrigeerd met deze aftrekpost. De aftrek buitengewone uitgaven werd voor de
                  vaststelling van het bijdrageplichtig inkomen bij het verzamelinkomen opgeteld. In de praktijk is deze correctie moeilijk
                  uitvoerbaar gebleken.
               </text:p>
      <text:p text:style-name="alineagroep.end">De eigen bijdrage AWBZ wordt vastgesteld op basis van het inkomen van twee jaar terug. Nu deze fiscale aftrek per 1 januari
                  2009 is komen te vervallen, is met het onderhavige besluit de correctie voor de vaststelling van bijdrageplichtig inkomen
                  per 1 januari 2011 afgeschaft. Vanwege de moeilijke uitvoerbaarheid is er niet voor gekozen om één jaar een correctie in verband
                  met de overgangsbepaling te gaan invoeren.
               </text:p>
      <text:h text:outline-level="5" text:style-name="divisiekop3">Onderdeel B
            </text:h>
      <text:p text:style-name="nota-toelichting">Het tweede lid van artikel 4 van het Bijdragebesluit zorg is gewijzigd omdat 90% van de werkelijk kosten in de praktijk inmiddels
               altijd hoger blijkt te zijn dan het in artikel 4, tweede lid, genoemde bedrag. Daarom is deze overbodige zinsnede geschrapt.
            </text:p>
      <text:h text:outline-level="5" text:style-name="divisiekop3">Onderdeel C
            </text:h>
      <text:p text:style-name="nota-toelichting">Artikel 6, derde lid, is geactualiseerd.</text:p>
      <text:h text:outline-level="5" text:style-name="divisiekop3">Onderdeel D
            </text:h>
      <text:p text:style-name="alineagroep">Artikel 26 van de Algemene Kinderbijslagwet is al per 1 januari 1996 komen te vervallen. Het enkel verwijzen naar de wet is
                  voldoende. Aldus is artikel 14, eerste lid, onderdeel d, aangepast.
               </text:p>
      <text:p text:style-name="alineagroep.end">De tweede volzin van artikel 14, derde lid, is onuitvoerbaar en wordt dan ook niet toegepast. Deze zin komt daarom te vervallen.</text:p>
      <text:h text:outline-level="5" text:style-name="divisiekop3">Onderdeel E, voor zover het betreft artikel 15, tweede lid
            </text:h>
      <text:p text:style-name="nota-toelichting">In artikel 15, tweede lid, werden enkele verkeerde artikelleden genoemd. Dat is nu gecorrigeerd.</text:p>
      <text:h text:outline-level="5" text:style-name="divisiekop3">Onderdeel F en G
            </text:h>
      <text:p text:style-name="nota-toelichting">In artikel 16a, eerste lid, en het opschrift van hoofdstuk III, paragraaf 2, ontbraken «artikel 6» en  «begeleiding», terwijl
               sinds 21 juni 2010 een eigen bijdrage voor begeleiding geldt. Het regelen en invoeren van die eigen bijdrage is geregeld met
               het Besluit van 9 december 2009 houdende wijziging van het Bijdragebesluit zorg ter verhoging van de maximale eigen bijdrage
               bij verblijf in een AWBZ-instelling en ter invoering van een eigen bijdrage voor begeleiding alsmede enkele correcties in
               het Besluit maatschappelijke ondersteuning (Stb. 555).
            </text:p>
      <text:h text:outline-level="4" text:style-name="divisiekop2">Artikel VI (Besluit tegemoetkoming chronisch zieken en gehandicapten)
            </text:h>
      <text:p text:style-name="nota-toelichting">Wat betreft de voorwaarden voor farmaceutische zorg is zowel ten aanzien van de CER als ten aanzien van de tegemoetkoming
               op grond van de Wtcg oorspronkelijk aangesloten bij het systeem van FKG’s dat voor de risicoverevening geldt. In de toelichting
               bij Artikel I, onderdeel G, is er al op gewezen dat inmiddels aanpassingen in dit systeem zijn doorgevoerd. Zo zijn bepaalde
               FKG’s opgesplitst (bijvoorbeeld reuma) en ook voor de FKG’s diabetes gelden wijzigingen. Indien deze aanpassingen onverkort
               zouden gelden voor de CER, zou dat tot gevolg hebben dat verzekerden die eerst wel voor compensatie in aanmerking kwamen,
               met ingang van 2010 niet langer recht hebben op deze compensatie, zonder dat hun medicijnengebruik is veranderd. Een dergelijke
               situatie doet zich eveneens voor ten aanzien van de Wtcg-tegemoetkoming over 2009 die in het laatste kwartaal van 2010 wordt
               uitgekeerd. Indien de aanpassingen die in de FKG’s die voor de risicoverevening zijn doorgevoerd eveneens voor de Wtcg-tegemoetkoming
               zouden gelden, zouden gerechtigden voor wie het de bedoeling is dat zij wel in aanmerking komen voor een tegemoetkoming, daar
               in bepaalde gevallen toch geen recht op hebben. Dit wordt onwenselijk geacht.
            </text:p>
      <text:p text:style-name="alineagroep">Om deze reden zijn ook ten aanzien van de Wtcg-tegemoetkoming de koppeling die in het Btcg is gelegd met de indeling in FKG’s
                  voor de risicoverevening losgelaten door een verwijzing naar de bij ministeriële regeling geregelde geneesmiddelen en voorwaarden
                  met betrekking tot die ter hand gestelde geneesmiddelen (onderdelen A en C). Deze regeling zal zowel voor de CER als de Wtcg-tegemoetkoming
                  gelden. De categorieën 1 en 2 als bedoeld in het nieuw voorgestelde artikel 2a, eerste lid, onderdelen a tot en met c, Btcg
                  komen overeen met de tot nog toe voor het jaar 2009 in de Regeling tegemoetkoming chronisch zieken en gehandicapten aangewezen
                  lichte FKG’s onderscheidenlijk zware FKG’s.
               </text:p>
      <text:p text:style-name="alineagroep.end">De wijziging brengt dan ook geen inhoudelijke wijzigingen in de criteria voor de Wtcg-tegemoetkoming met zich mee en is technisch
                  van aard.
               </text:p>
      <text:p text:style-name="alineagroep">De wijzigingen zullen tezamen met de bijbehorende ministeriële regeling met terugwerkende kracht met ingang van 1 januari
                  2009 in werking treden.
               </text:p>
      <text:p text:style-name="alineagroep.end">Met de voorgestelde wijziging is rekening gehouden met het reeds eerder in werking getreden Besluit van 4 augustus 2010, houdende
                  wijziging van het Besluit tegemoetkoming chronisch zieken en gehandicapten in verband met de verbetering van de selectiecriteria
                  voor de aanspraak op een tegemoetkoming (Stb. 2010, 319). Laatstgenoemde wijziging past de criteria voor de aanspraak op een Wtcg-tegemoetkoming op basis van ziekenhuiszorg en geneesmiddelengebruik
                  (Zvw-zorggebruik) met ingang van 1 januari 2010 aan (artikel 2, eerste en tweede lid, van het besluit). Onderhavige wijziging laat
                  deze wijziging intact, echter past voor de tegemoetkoming over het kalenderjaar 2009 de criteria voor zover het om geneesmiddelengebruik
                  gaat, aan.
               </text:p>
      <text:p text:style-name="nota-toelichting">In onderdeel B (wijziging van artikel 2 Btcg) is een aantal omissies hersteld.</text:p>
      <text:h text:outline-level="4" text:style-name="divisiekop2">Artikel VII (artikel 1 van het Besluit tegemoetkoming specifieke zorgkosten)
            </text:h>
      <text:p text:style-name="nota-toelichting">In artikel 1, onderdeel l, van het Besluit tegemoetkoming specifieke zorgkosten is bepaald wat onder een ambtshalve vermindering
               van een aanslag inkomstenbelasting wordt verstaan. In de tot de onderhavige wijziging geldende tekst van die bepaling wordt
               hierbij verwezen naar artikel 65 van de Algemene wet inzake rijksbelastingen. Echter, ingevolge de invoering van artikel 9.6
               van de Wet inkomstenbelasting 2001 per 1 januari 2010 vindt een ambtshalve vermindering van een belastingaanslag inkomstenbelasting
               sinds die datum – behoudens het in dat kader getroffen overgangsrecht – uitsluitend plaats op de grondslag van artikel 9.6
               van de Wet IB 2001. De verwijzing in artikel 1, onderdeel l, van het Besluit tegemoetkoming specifieke zorgkosten wordt overeenkomstig
               die wetswijziging aangepast.
            </text:p>
      <text:h text:outline-level="4" text:style-name="divisiekop2">Artikel VIII
            </text:h>
      <text:p text:style-name="nota-toelichting">Dit besluit treedt in werking met ingang van 1 januari 2011. Enkele onderdelen treden in werking met ingang van de dag na
               de datum van uitgifte van het Staatsblad waarin dit besluit wordt geplaatst en werken terug. De terugwerking betreft de volgende
               onderdelen:
            </text:p>
      <text:list text:style-name="list-style-27">
        <text:list-item text:start-value="1">
          <text:p text:style-name="list.start">Met betrekking tot de voorwaarden voor de CER, voor zover het betreft aan de verzekerden ter hand gestelde geneesmiddelen,
                     werkt dit besluit terug tot en met 1 januari 2010.
                  </text:p>
        </text:list-item>
        <text:list-item text:start-value="2">
          <text:p text:style-name="list.cont">Met betrekking tot de CER voor gewezen militairen werkt dit besluit terug tot en met 1 januari 2008, voor zover het betreft
                     toepassing van artikel 3a.1, onderdeel a, van het Bzv en tot en met 1 januari 2009 voor zover het betreft toepassing van artikel
                     3a.1, onderdeel b, van het Bzv. Dit betekent dat gewezen militairen die in 2008 Zvw-verzekerd waren, maar in 2006 en 2007
                     onder de ziektekostenregeling voor militairen vielen, al over 2008, het jaar van invoering van de CER, voor de CER in aanmerking
                     komen voor zover zij voldoen aan de criteria zoals die in die jaren voor de CER golden.
                  </text:p>
        </text:list-item>
        <text:list-item text:start-value="3">
          <text:p text:style-name="list.cont">De maatregelen, opgenomen in de onderdelen A en C van artikel VI hebben slechts tijdelijke werking. De bedoeling is dat de
                     artikelen 1a en 2a van het Besluit tegemoetkoming chronisch zieken en gehandicapten (Btcg) alleen gelden voor het kalenderjaar
                     2009. Met ingang van 1 januari 2010 geldt de wijziging van het Btcg in verband met de nieuwe afbakening van de doelgroep van
                     de algemene tegemoetkoming. De wijziging voorgesteld in onderdeel B (wijziging van artikel 2 Btcg) betreft het herstel van
                     een omissie in de wijzigingen die bij deze wijziging van het Btcg in verband met de nieuwe afbakening van de doelgroep zijn
                     doorgevoerd. Deze wijziging dient dan ook te gelden met ingang van 1 januari 2010.
                  </text:p>
        </text:list-item>
        <text:list-item text:start-value="4">
          <text:p text:style-name="list.end">Voor artikel VII is terugwerkende kracht opgenomen tot en met 1 januari 2010. De in dat artikel opgenomen wijzigingen hangen
                     samen met de per die datum aangepaste fiscale wetgeving. De invoering van artikel 9.6 van de Wet IB 2001 zoals hiervoor bij
                     artikel VII is toegelicht, heeft geen directe werking. De bepaling is ingevolge artikel XXVII van de Fiscale vereenvoudigingswet
                     2010 eerst van toepassing met betrekking tot belastingaanslagen inkomstenbelasting ter zake van tijdvakken die aanvangen op
                     of na 1 januari 2010. De wijziging van artikel 1 van het Besluit tegemoetkoming specifieke zorgkosten zoals opgenomen in artikel
                     VII dient dienovereenkomstig geen directe werking te hebben. Dit is geregeld in artikel VIII, zesde lid. Voor belastingaanslagen
                     inkomstenbelasting ter zake van het belastingjaar 2009 blijft derhalve de tot 1 januari 2010 geldende tekst met verwijzing
                     naar artikel 65 van de Algemene wet inzake rijksbelastingen van toepassing. Voor belastingaanslagen inkomstenbelasting ter
                     zake van de belastingjaren vanaf 2010 geldt de nieuwe tekst van artikel 1, onderdeel l, van het Besluit tegemoetkoming specifieke
                     zorgkosten met de daarin opgenomen verwijzing naar artikel 9.6 van de Wet IB 2001. Door de terugwerkende kracht sluiten de
                     fiscale bepalingen en de bepalingen in het Besluit tegemoetkoming specifieke zorgkosten weer op elkaar aan.
                  </text:p>
        </text:list-item>
      </text:list>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i"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