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400*"/>
    </style:style>
    <style:style style:family="table-column" style:name="table.1.col3">
      <style:table-column-properties style:rel-column-width="1700*"/>
    </style:style>
    <style:style style:family="table-column" style:name="table.1.col4">
      <style:table-column-properties style:rel-column-width="1500*"/>
    </style:style>
    <style:style style:family="table-column" style:name="table.1.col5">
      <style:table-column-properties style:rel-column-width="2400*"/>
    </style:style>
  </office:automatic-styles>
  <office:body>
    <office:text>
      <text:p text:style-name="publicatie-titel">Staatsblad 2010, 747</text:p>
      <text:p text:style-name="publicatie-titel.end">9 november 2010</text:p>
      <text:h text:outline-level="1" text:style-name="staatsblad_kop">Besluit van 14 oktober 2010 tot wijziging van het Kaderbesluit EZ-subsidies in verband met de Aanwijzingen voor subsidieverstrekking
         </text:h>
      <text:p text:style-name="wij">Wij Beatrix, bij de gratie Gods, Koningin der Nederlanden, Prinses van Oranje-Nassau, enz. enz. enz.</text:p>
      <text:p text:style-name="considerans.al">Op de voordracht van Onze Minister van Economische Zaken van 27 september 2010, nr. WJZ / 10139879;</text:p>
      <text:p text:style-name="considerans.al">Gelet op artikel 3 van de Kaderwet EZ-subsidies;</text:p>
      <text:p text:style-name="considerans.al">De Raad van State gehoord (advies van 6 oktober 2010, nr. W10.10.0473/III);</text:p>
      <text:p text:style-name="considerans.al">Gezien het nader rapport van Onze Minister van Economische Zaken van 12 oktober 2010, nr. WJZ / 10148723;</text:p>
      <text:p text:style-name="afkondiging">Hebben goedgevonden en verstaan:</text:p>
      <text:h text:outline-level="3" text:style-name="wijzig-artikel_kop">ARTIKEL I
            </text:h>
      <text:p text:style-name="wat">Het Kaderbesluit EZ-subsidies wordt gewijzigd als volgt:</text:p>
      <text:p text:style-name="lid"><text:span text:style-name="lidnr">A<text:tab/></text:span></text:p>
      <text:p text:style-name="wat">Na artikel 36 wordt een nieuw artikel ingevoegd, luidende:</text:p>
      <text:section text:name="artikel.d18068e175" text:style-name="wijziging.block">
        <text:h text:outline-level="4" text:style-name="artikel_kop">Artikel 36a
                     </text:h>
        <text:p text:style-name="artikel">De subsidie-ontvanger doet onverwijld mededeling aan Onze Minister zodra aannemelijk is dat:</text:p>
        <text:list text:style-name="list-style-1">
          <text:list-item text:start-value="1">
            <text:p text:style-name="list.start">de subsidiabele activiteiten niet, niet tijdig of niet geheel zullen worden verricht, of
                           </text:p>
          </text:list-item>
          <text:list-item text:start-value="2">
            <text:p text:style-name="list.end">niet, niet tijdig of niet geheel aan de aan de subsidie verbonden verplichtingen zal worden voldaan.
                           </text:p>
          </text:list-item>
        </text:list>
      </text:section>
      <text:p text:style-name="lid"><text:span text:style-name="lidnr">B<text:tab/></text:span></text:p>
      <text:p text:style-name="wat">Aan artikel 39 wordt een lid toegevoegd, luidende:</text:p>
      <text:section text:name="artikeltekst.d18068e217" text:style-name="wijziging.block">
        <text:list text:style-name="list-style-2">
          <text:list-item text:start-value="3">
            <text:p text:style-name="list.single"> Indien de subsidie minder bedraagt dan € 25.000 is het eerste lid niet van toepassing.
                           </text:p>
          </text:list-item>
        </text:list>
      </text:section>
      <text:p text:style-name="lid"><text:span text:style-name="lidnr">C<text:tab/></text:span></text:p>
      <text:p text:style-name="wat">De tabel behorende bij artikel 45, derde lid, wordt vervangen door de volgende tabel:</text:p>
      <text:section text:name="artikeltekst.d18068e244"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oort subsidie</text:p>
              </table:table-cell>
              <table:table-cell office:value-type="string">
                <text:p text:style-name="Table_20_Heading_Left">Maximaal bedrag subsidie</text:p>
              </table:table-cell>
              <table:table-cell office:value-type="string">
                <text:p text:style-name="Table_20_Heading_Left">Wel of geen begroting per mijlpaal</text:p>
              </table:table-cell>
              <table:table-cell office:value-type="string">
                <text:p text:style-name="Table_20_Heading_Left">Duur subsidie volgens regeling</text:p>
              </table:table-cell>
              <table:table-cell office:value-type="string">
                <text:p text:style-name="Table_20_Heading_Left">Regels voor voorschotten</text:p>
              </table:table-cell>
            </table:table-row>
          </table:table-header-rows>
          <table:table-row>
            <table:table-cell office:value-type="string" table:number-rows-spanned="6">
              <text:p text:style-name="Table_20_Contents_Left">Subsidie met terugbetalingsverplichting </text:p>
            </table:table-cell>
            <table:table-cell office:value-type="string">
              <text:p text:style-name="Table_20_Contents_Left">€ 25.000 of minder</text:p>
            </table:table-cell>
            <table:table-cell office:value-type="string"/>
            <table:table-cell office:value-type="string"/>
            <table:table-cell office:value-type="string">
              <text:p text:style-name="Table_20_Contents_Left">Artikel 47, eerste en derde lid</text:p>
            </table:table-cell>
          </table:table-row>
          <table:table-row>
            <table:table-cell office:value-type="string" table:number-rows-spanned="3">
              <text:p text:style-name="Table_20_Contents_Left">Meer dan € 25.000 maar niet meer dan € 125.000</text:p>
            </table:table-cell>
            <table:table-cell office:value-type="string"/>
            <table:table-cell office:value-type="string">
              <text:p text:style-name="Table_20_Contents_Left">Eén jaar of minder</text:p>
            </table:table-cell>
            <table:table-cell office:value-type="string">
              <text:p text:style-name="Table_20_Contents_Left">Artikel 47, eerste en derde lid</text:p>
            </table:table-cell>
          </table:table-row>
          <table:table-row>
            <table:table-cell office:value-type="string">
              <text:p text:style-name="Table_20_Contents_Left">Wel begroting per mijlpaal</text:p>
            </table:table-cell>
            <table:table-cell office:value-type="string" table:number-rows-spanned="2">
              <text:p text:style-name="Table_20_Contents_Left">Meer dan één jaar</text:p>
            </table:table-cell>
            <table:table-cell office:value-type="string">
              <text:p text:style-name="Table_20_Contents_Left">Artikel 46, eerste tot en met derde, vijfde, zesde en tiende lid</text:p>
            </table:table-cell>
          </table:table-row>
          <table:table-row>
            <table:table-cell office:value-type="string">
              <text:p text:style-name="Table_20_Contents_Left">Geen begroting per mijlpaal</text:p>
            </table:table-cell>
            <table:table-cell office:value-type="string">
              <text:p text:style-name="Table_20_Contents_Left">Artikel 46, eerste tot en met derde, vijfde, zevende en tiende lid</text:p>
            </table:table-cell>
          </table:table-row>
          <table:table-row>
            <table:table-cell office:value-type="string" table:number-rows-spanned="2">
              <text:p text:style-name="Table_20_Contents_Left">Meer dan € 125.000 </text:p>
            </table:table-cell>
            <table:table-cell office:value-type="string">
              <text:p text:style-name="Table_20_Contents_Left">Wel begroting per mijlpaal</text:p>
            </table:table-cell>
            <table:table-cell office:value-type="string" table:number-rows-spanned="2"/>
            <table:table-cell office:value-type="string">
              <text:p text:style-name="Table_20_Contents_Left">Artikel 46, eerste tot en met derde, vijfde, zesde en tiende lid</text:p>
            </table:table-cell>
          </table:table-row>
          <table:table-row>
            <table:table-cell office:value-type="string">
              <text:p text:style-name="Table_20_Contents_Left">Geen begroting per mijlpaal</text:p>
            </table:table-cell>
            <table:table-cell office:value-type="string">
              <text:p text:style-name="Table_20_Contents_Left">Artikel 46, eerste tot en met derde, vijfde, zevende en tiende lid</text:p>
            </table:table-cell>
          </table:table-row>
          <table:table-row>
            <table:table-cell office:value-type="string" table:number-rows-spanned="6">
              <text:p text:style-name="Table_20_Contents_Left">Andere subsidies dan subsidie met terugbetalingsverplichting </text:p>
            </table:table-cell>
            <table:table-cell office:value-type="string">
              <text:p text:style-name="Table_20_Contents_Left">€ 25.000 of minder</text:p>
            </table:table-cell>
            <table:table-cell office:value-type="string"/>
            <table:table-cell office:value-type="string"/>
            <table:table-cell office:value-type="string">
              <text:p text:style-name="Table_20_Contents_Left">Artikel 47, eerste en derde lid</text:p>
            </table:table-cell>
          </table:table-row>
          <table:table-row>
            <table:table-cell office:value-type="string" table:number-rows-spanned="3">
              <text:p text:style-name="Table_20_Contents_Left">Meer dan € 25.000 maar niet meer dan € 125.000</text:p>
            </table:table-cell>
            <table:table-cell office:value-type="string"/>
            <table:table-cell office:value-type="string">
              <text:p text:style-name="Table_20_Contents_Left">Eén jaar of minder</text:p>
            </table:table-cell>
            <table:table-cell office:value-type="string">
              <text:p text:style-name="Table_20_Contents_Left">Artikel 47, eerste en tweede lid</text:p>
            </table:table-cell>
          </table:table-row>
          <table:table-row>
            <table:table-cell office:value-type="string">
              <text:p text:style-name="Table_20_Contents_Left">Wel begroting per mijlpaal</text:p>
            </table:table-cell>
            <table:table-cell office:value-type="string">
              <text:p text:style-name="Table_20_Contents_Left">Meer dan één jaar</text:p>
            </table:table-cell>
            <table:table-cell office:value-type="string">
              <text:p text:style-name="Table_20_Contents_Left">Artikel 46, eerste tot en met vierde, zesde en tiende lid</text:p>
            </table:table-cell>
          </table:table-row>
          <table:table-row>
            <table:table-cell office:value-type="string">
              <text:p text:style-name="Table_20_Contents_Left">Geen begroting per mijlpaal</text:p>
            </table:table-cell>
            <table:table-cell office:value-type="string">
              <text:p text:style-name="Table_20_Contents_Left">Meer dan één jaar</text:p>
            </table:table-cell>
            <table:table-cell office:value-type="string">
              <text:p text:style-name="Table_20_Contents_Left">Artikel 46, eerste tot en met vierde, zevende en tiende lid</text:p>
            </table:table-cell>
          </table:table-row>
          <table:table-row>
            <table:table-cell office:value-type="string" table:number-rows-spanned="2">
              <text:p text:style-name="Table_20_Contents_Left">Meer dan € 125.000 </text:p>
            </table:table-cell>
            <table:table-cell office:value-type="string">
              <text:p text:style-name="Table_20_Contents_Left">Wel begroting per mijlpaal</text:p>
            </table:table-cell>
            <table:table-cell office:value-type="string" table:number-rows-spanned="2"/>
            <table:table-cell office:value-type="string">
              <text:p text:style-name="Table_20_Contents_Left">Artikel 46, eerste tot en met vierde, zesde en tiende lid</text:p>
            </table:table-cell>
          </table:table-row>
          <table:table-row>
            <table:table-cell office:value-type="string">
              <text:p text:style-name="Table_20_Contents_Left">Geen begroting per mijlpaal</text:p>
            </table:table-cell>
            <table:table-cell office:value-type="string">
              <text:p text:style-name="Table_20_Contents_Left">Artikel 46, eerste tot en met vierde, zevende en tiende lid</text:p>
            </table:table-cell>
          </table:table-row>
        </table:table>
        <text:p/>
      </text:section>
      <text:p text:style-name="lid"><text:span text:style-name="lidnr">D<text:tab/></text:span></text:p>
      <text:p text:style-name="wat">Aan artikel 48 worden twee leden toegevoegd, luidende:</text:p>
      <text:section text:name="artikeltekst.d18068e578" text:style-name="wijziging.block">
        <text:list text:style-name="list-style-3">
          <text:list-item text:start-value="4">
            <text:p text:style-name="list.start"> Bij ministeriële regeling kan in afwijking van artikel 45, derde lid, voor subsidies waarvan het maximaal voor subsidie in
                              aanmerking komende bedrag meer bedraagt dan € 25.000 maar niet meer dan € 125.000 en waarvan de duur van de subsidie meer
                              dan één jaar kan bedragen, worden bepaald dat voor de bevoorschotting de regels gelden van artikel 46, eerste, derde, achtste
                              en negende lid.
                           </text:p>
          </text:list-item>
          <text:list-item text:start-value="5">
            <text:p text:style-name="list.end"> Indien de subsidie minder bedraagt dan € 25.000 is het eerste lid niet van toepassing.
                           </text:p>
          </text:list-item>
        </text:list>
      </text:section>
      <text:p text:style-name="lid"><text:span text:style-name="lidnr">E<text:tab/></text:span></text:p>
      <text:p text:style-name="wat">Aan artikel 50 wordt een lid toegevoegd, luidende:</text:p>
      <text:section text:name="artikeltekst.d18068e613" text:style-name="wijziging.block">
        <text:list text:style-name="list-style-4">
          <text:list-item text:start-value="4">
            <text:p text:style-name="list.start"> In afwijking van het eerste lid kan bij ministeriële regeling worden bepaald dat de subsidie ambtshalve wordt vastgesteld.
                              De beschikking tot subsidieverlening vermeldt de datum waarop:
                           </text:p>
            <text:list>
              <text:list-item text:start-value="1">
                <text:p text:style-name="list.start">de activiteiten uiterlijk zijn verricht;
                                 </text:p>
              </text:list-item>
              <text:list-item text:start-value="2">
                <text:p text:style-name="list.end">de subsidie uiterlijk ambtshalve wordt vastgesteld.
                                 </text:p>
              </text:list-item>
            </text:list>
          </text:list-item>
        </text:list>
      </text:section>
      <text:h text:outline-level="3" text:style-name="artikel_kop">ARTIKEL 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14 oktober 2010</text:p>
      <text:p text:style-name="koning">Beatrix</text:p>
      <text:p text:style-name="ondertekening">De Minister van Economische Zaken, Landbouw en Innovatie,</text:p>
      <text:p text:style-name="ondertekening.end">M. J. M. Verhagen </text:p>
      <text:p text:style-name="uitgifte.end">Uitgegeven de <text:span text:style-name="cur">negende</text:span> november 2010
               </text:p>
      <text:p text:style-name="uitgifte">De Minister van Veiligheid en Justitie,</text:p>
      <text:p text:style-name="uitgifte.end">I. W. Opstelten </text:p>
      <text:h text:outline-level="2" text:style-name="nota-toelichting_kop">NOTA VAN TOELICHTING
            </text:h>
      <text:p text:style-name="nota-toelichting">Deze wijziging van het Kaderbesluit EZ-subsidies (hierna: het kaderbesluit) bevat voor de verstrekking van voorschotten een
               procedurele vereenvoudiging en daarnaast een aantal kleinere aanpassingen die het kaderbesluit beter laten aansluiten op de
               Aanwijzingen voor subsidieverstrekking (Stc. 2009, nr. 20306, hierna: de aanwijzingen).
            </text:p>
      <text:p text:style-name="alineagroep">De vereenvoudiging van het voorschotregime houdt in dat een procedureel onderscheid in de bevoorschotting tussen subsidies
                  die vallen in de categorie tussen € 25.000 en € 125.000 en subsidies die meer bedragen dan € 125.000 wordt verwijderd. Regel
                  voor beide categorieën wordt dat per kwartaal wordt bevoorschot. Daarmee ontstaat een aanzienlijk eenvoudiger voorschotmodel:
                  subsidies tot € 25.000 worden in één keer bevoorschot, hogere subsidies worden per kwartaal bevoorschot.
               </text:p>
      <text:p text:style-name="alineagroep.end">Artikel 48, vierde lid, maakt het wel mogelijk om bij ministeriële regeling te bepalen dat het vóór deze wijziging gehanteerde
                  systeem voor subsidies waarvan het maximaal voor subsidie in aanmerking komende bedrag meer bedraagt dan € 25.000 maar niet meer dan € 125.000,
                  toch nog toe te passen. Bij subsidie-instrumenten (zoals de Innovatieprestatiecontracten) waarbij de maximale subsidie niet
                  meer bedraagt dan € 125.000 voor meerjarige subsidiabele activiteiten kan dit wenselijk zijn omdat anders de omvang van de
                  voorschotten dermate laag wordt dat die zowel voor de verstrekker als de ontvanger niet meer in verhouding staat tot de verwerkingskosten.
               </text:p>
      <text:p text:style-name="nota-toelichting">De andere wijzigingen vloeien voort uit de aanwijzingen. Allereerst wordt, met betrekking tot subsidies van € 25.000 en minder,
               de tabel behorend bij artikel 45, derde lid, zo aangepast dat, indien met betrekking tot deze kleine subsidies sprake is van
               voorschotverlening, het voorschotpercentage 100% bedraagt. De aanwijzingen schrijven immers voor dat bij kleine subsidies,
               indien er sprake is van ambtshalve vaststelling, 100% wordt bevoorschot. Deze 100%-regel heeft bovendien tot wijziging van
               artikel 48 van het kaderbesluit geleid. Door het toevoegen van een vijfde lid aan dat artikel wordt bereikt dat bij deze kleine
               subsidies artikel 48, eerste lid niet van toepassing is. De aanwijzing dat het voorschotpercentage 100% bedraagt sluit immers
               uit dat bij ministeriële regeling zou kunnen worden voorzien in een ander voorschotpercentage of in de bepaling dat in het
               geheel niet wordt bevoorschot. In de derde plaats wordt de door de aanwijzingen verlangde meldingsplicht als artikel 36a opgenomen
               in het kaderbesluit. Deze meldingsplicht sluit aan op het huidige artikel 37 van het kaderbesluit dat een aantal specifieke(re)
               verplichtingen bevat ingeval er sprake is van subsidieverlening die betrekking heeft op een plan. Ten vierde wordt geregeld
               dat artikel 39, eerste lid, van het kaderbesluit niet van toepassing is bij subsidies lager dan € 25.000. Ingevolge de aanwijzingen
               mag de verplichting tot tussentijdse voortgangsrapportages immers niet gelden voor deze kleine subsidies. Ten slotte wordt
               door wijziging van artikel 50 van het kaderbesluit geregeld dat subsidies ook ambtshalve kunnen worden vastgesteld. Deze mogelijkheid
               dient er te zijn nu de aanwijzingen met betrekking tot subsidies lager dan € 25.000 verlangen dat ofwel direct de beschikking
               tot subsidievaststelling wordt gegeven (verlenen =  vaststellen) ofwel de beschikking tot subsidievaststelling ambtshalve
               wordt gegeven.
            </text:p>
      <text:p text:style-name="alineagroep">Voorschotten worden reeds ambtshalve verstrekt ongeacht de betalingsfrequentie. De voorliggende vereenvoudiging van het voorschotregime en de aanpassingen in verband met de aanwijzing dat,
                  indien bij kleine subsidies sprake is van voorschotverlening dan steeds 100% bevoorschot wordt, betekenen dan ook geen wijziging
                  van de administratieve lasten. Bij drie andere aanpassingen aan de aanwijzingen is er wel sprake van een effect op de administratieve
                  lasten. Ten eerste doet zich een dergelijk effect voor bij de toegevoegde meldingsplicht. Uitgaande van een tijdsbesteding
                  per melding van een uur en per instrument 1 extra melding, is de stijging per subsidie-instrument dus maximaal € 60 en voor
                  50 instrumenten dus € 3000. Ten tweede is er een effect op de administratieve lasten bij de geschrapte voortgangsrapportageverplichting
                  voor kleine subsidies. Dit scheelt waarschijnlijk tussen de 10 en 20 rapportages. Uitgaande van een tijdsbesteding per rapportage
                  van 8 uur, betekent dit een daling van de administratieve lasten van € 4800 à 9600 voor het gehele instrumentarium.
               </text:p>
      <text:p text:style-name="alineagroep.end">Opgeteld is de conclusie, dat deze twee  wijzigingen van het Kaderbesluit een daling geven van tussen de € 2000 en 7000 over
                  het gehele instrumentarium. wat gezien het totaal subsidiebudget van rond € 1,1 miljard een beperkt effect heeft op het administratieve
                  lastenpercentage.
               </text:p>
      <text:p text:style-name="nota-toelichting">Ten derde heeft toepassing van direct vaststellen of ambtshalve vaststelling (net als de al bestaande mogelijkheid van direct
               vaststellen) een positief effect op de administratieve lasten omdat geen aanvraag voor vaststelling meer hoeft te worden ingediend
               (zie aanwijzingen). De besparing die bereikt kan worden verschilt per instrument, en het is  nog niet duidelijk bij welke
               instrumenten van deze mogelijk gebruik zal worden gemaakt. Om deze redenen kan nog geen uitspraak worden gedaan over de hoogte
               van de mogelijke besparing van administratieve lasten en het effect op het administratieve lasten-percentage. Indien het bij
               toekomstige toepassing aan de orde is zal dit op instrumentniveau gekwantificeerd worden.
            </text:p>
      <text:p text:style-name="nota-toelichting">De inwerkingtredingsbepaling is conform het Kabinetsstandpunt inzake Vaste Verandermomenten indien dit Besluit in oktober
               2010 wordt bekendgemaakt.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