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46</text:p>
      <text:p text:style-name="publicatie-titel.end">9 november 2010</text:p>
      <text:h text:outline-level="1" text:style-name="staatsblad_kop">Besluit van 7 oktober 2010, houdende wijziging van een aantal algemene maatregelen van bestuur op het terrein van scheepvaart
            in verband met de reorganisatie van de inspectiefunctie binnen het Ministerie van Verkeer en Waterstaat
         </text:h>
      <text:p text:style-name="wij">Wij Beatrix, bij de gratie Gods, Koningin der Nederlanden, Prinses van Oranje-Nassau, enz. enz. enz.</text:p>
      <text:p text:style-name="considerans.al">Op de voordracht van Onze Minister van Verkeer en Waterstaat van 11 juni, nr. CEND/HDJZ-2010/749 SCH, Hoofddirectie Juridische
               Zaken;
            </text:p>
      <text:p text:style-name="considerans.al">Gelet op de artikelen 349, derde lid, 407 en 412 van het Wetboek van Koophandel, de artikelen 6b, 7, 8, tweede lid, 9, eerste
               lid, en 10, eerste lid, onderdeel b, van de Wet voorkoming verontreiniging door schepen, artikel 7 van de Wet geluidhinder,
               de artikelen 16, 17, eerste lid, 19, eerste lid, 25 eerste lid, 34, eerste lid, 36, 64, 71, eerste lid, en 77 van de Zeevaartbemanningswet,
               artikel 24, eerste lid, onderdeel e, van de Loodsenwet, de artikelen 6, eerste lid, 14, eerste lid, 23 en 34 van de Meetbrievenwet
               1981;
            </text:p>
      <text:p text:style-name="considerans.al">De Raad van State gehoord (advies van 7 juli 2010, nr. W09.10.0233/IV);</text:p>
      <text:p text:style-name="considerans.al">Gezien het nader rapport van Onze Minister van Verkeer en Waterstaat van 1 oktober 2010, nr. CEND/HDJZ-2010/1237, Hoofddirectie
               Juridische Zaken;
            </text:p>
      <text:p text:style-name="afkondiging">Hebben goedgevonden en verstaan:</text:p>
      <text:h text:outline-level="3" text:style-name="wijzig-artikel_kop">ARTIKEL I
            </text:h>
      <text:p text:style-name="wat">In artikel 3, tweede lid, van het Besluit dagboeken voor schepen 1970 wordt «de inspecteur-generaal van de Inspectie Verkeer
               en Waterstaat» vervangen door: Onze Minister van Verkeer en Waterstaat.
            </text:p>
      <text:h text:outline-level="3" text:style-name="wijzig-artikel_kop">ARTIKEL II
            </text:h>
      <text:p text:style-name="wat">Artikel 8 van het Besluit havenontvangstvoorzieningen wordt als volgt gewijzigd:</text:p>
      <text:p text:style-name="wat-labeled">1. In het tweede, vierde en zesde lid wordt «de inspecteur-generaal» telkens vervangen door: Onze Minister.
               </text:p>
      <text:p text:style-name="wat-labeled">2. In het zesde en zevende lid wordt «De inspecteur-generaal» telkens vervangen door: Onze Minister.
               </text:p>
      <text:h text:outline-level="3" text:style-name="wijzig-artikel_kop">ARTIKEL III
            </text:h>
      <text:p text:style-name="wat">In artikel 2, eerste lid, onderdeel d, van het Besluit luchtkussenvoertuigen Wet geluidhinder wordt «een schriftelijke verklaring
               is afgegeven door de inspecteur-generaal van de Inspectie Verkeer en Waterstaat» vervangen door: een vergunning is afgegeven.
            </text:p>
      <text:h text:outline-level="3" text:style-name="wijzig-artikel_kop">ARTIKEL IV
            </text:h>
      <text:p text:style-name="wat">Het Besluit voorkoming verontreiniging door schepen wordt als volgt gewijzigd:</text:p>
      <text:p text:style-name="lid"><text:span text:style-name="lidnr">A<text:tab/></text:span></text:p>
      <text:p text:style-name="wat">In de artikelen 1, tweede lid, 22, 25, eerste lid, 27, vierde lid, 37, eerste en tweede lid, en 43, eerste lid, wordt «de
                  inspecteur-generaal» vervangen door: Onze Minister.
               </text:p>
      <text:p text:style-name="lid"><text:span text:style-name="lidnr">B<text:tab/></text:span></text:p>
      <text:p text:style-name="wat">In de artikelen 9, eerste en tweede lid, 23, vierde lid, 25, tweede lid, 27, derde lid, 28, en 36, achtste lid, wordt «De
                  inspecteur-generaal» vervangen door: Onze Minister.
               </text:p>
      <text:p text:style-name="lid"><text:span text:style-name="lidnr">C<text:tab/></text:span></text:p>
      <text:p text:style-name="wat">Artikel 27 wordt voorts als volgt gewijzigd:</text:p>
      <text:p text:style-name="wat-labeled">1. In het derde lid, onderdeel 2, wordt «de bevoegde ambtenaar van de divisie Scheepvaart» vervangen door: de ambtenaar van
                     de Inspectie Verkeer en Waterstaat.
                  </text:p>
      <text:p text:style-name="wat-labeled">2. In het vierde lid wordt «ambtenaren van de divisie Scheepvaart» vervangen door: ambtenaren van de Inspectie Verkeer en Waterstaat.
                  </text:p>
      <text:p text:style-name="lid"><text:span text:style-name="lidnr">D<text:tab/></text:span></text:p>
      <text:p text:style-name="wat">Artikel 29, zesde lid, vervalt.</text:p>
      <text:h text:outline-level="3" text:style-name="wijzig-artikel_kop">ARTIKEL V
            </text:h>
      <text:p text:style-name="wat">Het Besluit zeevaartbemanning handelsvaart en zeilvaart wordt als volgt gewijzigd:</text:p>
      <text:p text:style-name="lid"><text:span text:style-name="lidnr">A<text:tab/></text:span></text:p>
      <text:p text:style-name="wat">In artikel 1, eerste lid, onderdeel p,  wordt «de medisch adviseur van de inspecteur-generaal» vervangen door: de medisch
                  adviseur scheepvaart van Onze Minister of diens plaatsvervanger.
               </text:p>
      <text:p text:style-name="lid"><text:span text:style-name="lidnr">B<text:tab/></text:span></text:p>
      <text:p text:style-name="wat">In de artikelen 3, eerste en tweede lid, aanhef, 8, tweede en vierde lid, onderdelen b en c, 30, tweede lid, 56, 92, tweede
                  lid, 95, 97, tweede lid, onderdeel d, 98, derde lid, 99, eerste lid, 101, eerste lid, onderdeel c, en derde lid, 120, vijfde
                  lid, en 123, eerste lid, wordt «de inspecteur-generaal» vervangen door: Onze Minister.
               </text:p>
      <text:p text:style-name="lid"><text:span text:style-name="lidnr">C<text:tab/></text:span></text:p>
      <text:p text:style-name="wat">In de artikelen 29, tweede en vierde lid, 34, vierde lid, 36, derde lid, 97, eerste lid, 120, vierde lid, en 123, tweede lid,
                  wordt «De inspecteur generaal» vervangen door: Onze Minister.
               </text:p>
      <text:p text:style-name="lid"><text:span text:style-name="lidnr">D<text:tab/></text:span></text:p>
      <text:p text:style-name="wat">In artikel 94, vijfde lid, wordt «de inspecteur-generaal» vervangen door: de bij besluit van Onze Minister aangewezen ambtenaren
                  van de Inspectie Verkeer en Waterstaat.
               </text:p>
      <text:p text:style-name="lid"><text:span text:style-name="lidnr">E<text:tab/></text:span></text:p>
      <text:p text:style-name="wat">Artikel 98, vijfde lid, komt te luiden:</text:p>
      <text:section text:name="artikeltekst.d18843e408" text:style-name="wijziging.block">
        <text:list text:style-name="list-style-1">
          <text:list-item text:start-value="5">
            <text:p text:style-name="list.single"> Bij ministeriële regeling wordt de wijze van afgifte van het monsterboekje bepaald.
                           </text:p>
          </text:list-item>
        </text:list>
      </text:section>
      <text:p text:style-name="lid"><text:span text:style-name="lidnr">F<text:tab/></text:span></text:p>
      <text:p text:style-name="wat">In artikel 103, eerste lid, vervalt «de inspecteur-generaal en».</text:p>
      <text:h text:outline-level="3" text:style-name="wijzig-artikel_kop">ARTIKEL VI
            </text:h>
      <text:p text:style-name="wat">Het Besluit zeevisvaartbemanning wordt als volgt gewijzigd:</text:p>
      <text:p text:style-name="lid"><text:span text:style-name="lidnr">A<text:tab/></text:span></text:p>
      <text:p text:style-name="wat">In de artikelen 3, eerste en tweede lid, 21, tweede en vierde lid, onderdelen b en c, 51, 53, tweede lid, onderdeel d, 54,
                  derde lid, 55, eerste lid, 57, eerste lid, onderdeel c, en derde lid, en 75, vijfde lid, wordt «de inspecteur-generaal» telkens
                  vervangen door: Onze Minister.
               </text:p>
      <text:p text:style-name="lid"><text:span text:style-name="lidnr">B<text:tab/></text:span></text:p>
      <text:p text:style-name="wat">In artikel 50, vijfde lid, wordt «de inspecteur-generaal» vervangen door: de bij besluit van Onze Minister aangewezen ambtenaren
                  van de Inspectie Verkeer en Waterstaat.
               </text:p>
      <text:p text:style-name="lid"><text:span text:style-name="lidnr">C<text:tab/></text:span></text:p>
      <text:p text:style-name="wat">In de artikelen 53, eerste lid, en 75, vierde lid, wordt «De inspecteur-generaal» vervangen door: Onze Minister.</text:p>
      <text:p text:style-name="lid"><text:span text:style-name="lidnr">D<text:tab/></text:span></text:p>
      <text:p text:style-name="wat">Artikel 54, vijfde lid, komt te luiden:</text:p>
      <text:section text:name="artikeltekst.d18843e483" text:style-name="wijziging.block">
        <text:list text:style-name="list-style-2">
          <text:list-item text:start-value="5">
            <text:p text:style-name="list.single"> Bij ministeriële regeling wordt de wijze van afgifte van het monsterboekje bepaald.
                           </text:p>
          </text:list-item>
        </text:list>
      </text:section>
      <text:p text:style-name="lid"><text:span text:style-name="lidnr">E<text:tab/></text:span></text:p>
      <text:p text:style-name="wat">In artikel 59, eerste lid, vervalt «de inspecteur-generaal en».</text:p>
      <text:h text:outline-level="3" text:style-name="wijzig-artikel_kop">ARTIKEL VII
            </text:h>
      <text:p text:style-name="wat">In artikel 4 van het Diensttijdreglement zeevisvaart wordt «de inspecteur-generaal» vervangen door: Onze Minister.</text:p>
      <text:h text:outline-level="3" text:style-name="wijzig-artikel_kop">ARTIKEL VIII
            </text:h>
      <text:p text:style-name="wat">In artikel 5a van het Loodsenregisterbesluit wordt «De medisch adviseur scheepvaart van de inspecteur-generaal van de Inspectie
               Verkeer en Waterstaat» vervangen door: De medisch adviseur scheepvaart van Onze Minister of diens plaatsvervanger.
            </text:p>
      <text:h text:outline-level="3" text:style-name="wijzig-artikel_kop">ARTIKEL IX
            </text:h>
      <text:p text:style-name="wat">Het Meetbrievenbesluit 1981 wordt als volgt gewijzigd:</text:p>
      <text:p text:style-name="lid"><text:span text:style-name="lidnr">A<text:tab/></text:span></text:p>
      <text:p text:style-name="wat">Artikel 1 wordt als volgt gewijzigd:</text:p>
      <text:p text:style-name="wat-labeled">1. Onderdeel d vervalt.
                  </text:p>
      <text:p text:style-name="wat-labeled">2. De onderdelen e en f worden geletterd d en e.
                  </text:p>
      <text:p text:style-name="lid"><text:span text:style-name="lidnr">B<text:tab/></text:span></text:p>
      <text:p text:style-name="wat">In de artikelen 1, onderdelen d en e (nieuw), 5, 7, eerste en tweede lid, 8, en 9, eerste, tweede en derde lid, wordt «het
                  Hoofd van de Scheepsmetingsdienst» vervangen door: Onze Minister.
               </text:p>
      <text:p text:style-name="lid"><text:span text:style-name="lidnr">C<text:tab/></text:span></text:p>
      <text:p text:style-name="wat">In artikel 2, eerste lid, wordt «de scheepsmeter, Hoofd van het district van de Scheepsmetingsdienst, waar het schip zich
                  bevindt of, indien het schip buitenlands vertoeft, bij het Hoofd van de Scheepsmetingsdienst» vervangen door: Onze Minister.
               </text:p>
      <text:p text:style-name="lid"><text:span text:style-name="lidnr">D<text:tab/></text:span></text:p>
      <text:p text:style-name="wat">Artikel 3, eerste lid, wordt als volgt gewijzigd:</text:p>
      <text:p text:style-name="wat-labeled">1. In de eerste zin wordt «de met meting belaste ambtenaren van de Scheepsmetingsdienst» vervangen door: de met meting belaste
                     ambtenaren van de Inspectie Verkeer en Waterstaat.
                  </text:p>
      <text:p text:style-name="wat-labeled">2. In de tweede zin wordt «de Scheepsmetingsdienst» vervangen door: Onze Minister.
                  </text:p>
      <text:p text:style-name="lid"><text:span text:style-name="lidnr">E<text:tab/></text:span></text:p>
      <text:p text:style-name="wat">In de artikelen 3, derde lid, 4, tweede lid, 7, derde lid, en 11, wordt «Het Hoofd van de Scheepsmetingsdienst» vervangen
                  door: Onze Minister.
               </text:p>
      <text:p text:style-name="lid"><text:span text:style-name="lidnr">F<text:tab/></text:span></text:p>
      <text:p text:style-name="wat">In de artikelen 4, eerste lid, en 7, derde lid, wordt «de Scheepsmetingsdienst» vervangen door: Onze Minister.</text:p>
      <text:p text:style-name="lid"><text:span text:style-name="lidnr">G<text:tab/></text:span></text:p>
      <text:p text:style-name="wat">In artikel 9, eerste lid, wordt «het Hoofd» vervangen door: Onze Minister.</text:p>
      <text:h text:outline-level="3" text:style-name="wijzig-artikel_kop">ARTIKEL X
            </text:h>
      <text:p text:style-name="wat">Het Schepelingenbesluit wordt als volgt gewijzigd:</text:p>
      <text:p text:style-name="lid"><text:span text:style-name="lidnr">A<text:tab/></text:span></text:p>
      <text:p text:style-name="wat">In de artikelen 42, vierde lid, 48, vijfde lid, 53, tweede lid, 60, vierde lid, 65, tweede lid, 67, eerste lid, 68, eerste
                  lid, en 84, tweede en vijfde lid, wordt «De inspecteur-generaal van de Inspectie Verkeer en Waterstaat» telkens vervangen
                  door: Onze Minister van Verkeer en Waterstaat.
               </text:p>
      <text:p text:style-name="lid"><text:span text:style-name="lidnr">B<text:tab/></text:span></text:p>
      <text:p text:style-name="wat">In de artikelen 43, eerste en tweede lid, en 85, eerste lid, wordt «de ambtenaren van de divisie Scheepvaart van de Inspectie
                  Verkeer en Waterstaat» vervangen door: de bij besluit van Onze Minister van Verkeer en Waterstaat aangewezen ambtenaren van
                  de Inspectie Verkeer en Waterstaat.
               </text:p>
      <text:p text:style-name="lid"><text:span text:style-name="lidnr">C<text:tab/></text:span></text:p>
      <text:p text:style-name="wat">In artikel 43, derde lid, wordt «De ambtenaren van de divisie Scheepvaart van de Inspectie Verkeer en Waterstaat» vervangen
                  door: De bij besluit van Onze Minister van Verkeer en Waterstaat aangewezen ambtenaren van de Inspectie Verkeer en Waterstaat.
               </text:p>
      <text:p text:style-name="lid"><text:span text:style-name="lidnr">D<text:tab/></text:span></text:p>
      <text:p text:style-name="wat">In de artikelen 43, vijfde lid, 44, tweede lid, 48, tweede, zesde en achtste lid, 49, derde en negende lid, 50, 51, eerste
                  en derde lid, 52, tweede, derde, vijfde, zesde en zevende lid, 53, eerste lid, 54, eerste lid, tweede lid, onderdeel b, derde,
                  vijfde en zesde lid, 56, derde en zevende lid, 57, vierde lid, 58, tiende lid, 60, derde lid, 61, vijfde lid, 62, eerste lid,
                  65, eerste lid, 69, derde en vierde lid, 70, 71, eerste lid, 72, eerste lid, 73, eerste en derde lid, 84, derde en vierde
                  lid, en 85, derde en vijfde lid, wordt «de inspecteur-generaal van de Inspectie Verkeer en Waterstaat» vervangen door: Onze
                  Minister van Verkeer en Waterstaat.
               </text:p>
      <text:p text:style-name="lid"><text:span text:style-name="lidnr">E<text:tab/></text:span></text:p>
      <text:p text:style-name="wat">In artikel 85, vijfde lid, wordt «een ambtenaar van de divisie Scheepvaart van de Inspectie Verkeer en Waterstaat» vervangen
                  door: een bij besluit van Onze Minister van Verkeer en Waterstaat aangewezen ambtenaar van de Inspectie Verkeer en Waterstaat.
               </text:p>
      <text:h text:outline-level="3" text:style-name="artikel_kop">ARTIKEL X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7 oktober 2010</text:p>
      <text:p text:style-name="koning">Beatrix</text:p>
      <text:p text:style-name="ondertekening">De Minister van Verkeer en Waterstaat,</text:p>
      <text:p text:style-name="ondertekening.end">C. M. P. S. Eurlings </text:p>
      <text:p text:style-name="uitgifte.end">Uitgegeven de <text:span text:style-name="cur">negende</text:span> november 2010
               </text:p>
      <text:p text:style-name="uitgifte">De Minister van
                     			 Veiligheid en Justitie,
                  </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nota-toelichting">In 2001 zijn de verschillende inspectieonderdelen van het Ministerie van Verkeer en Waterstaat opgegaan in de Inspectie Verkeer
               en Waterstaat (verder: de Inspectie), zoals die op 1 juli van dat jaar is ingesteld. Als gevolg van deze reorganisatie was
               aanpassing van de wet- en regelgeving nodig. Onder andere is besloten de attributie- en mandaatstructuur te herzien. Hieraan
               is op wetsniveau uitvoering gegeven middels de Wet van 26 april 2007, houdende wijziging van enkele wetten op het terrein
               van de scheepvaart in verband met een wijziging in de benaming van de inspectiefunctie binnen het Ministerie van Verkeer en
               Waterstaat (Stb, 176;  Kamerstukken II 2006/2007, 30 969, nr. 3). Middels deze wet zijn ook de divisiebenamingen op wetsniveau komen te vervallen.
            </text:p>
      <text:h text:outline-level="4" text:style-name="divisiekop2">2. Aanleiding tot dit wijzigingsvoorstel
            </text:h>
      <text:p text:style-name="nota-toelichting">De aanleiding tot de onderhavige wijzigingen is tweeledig. In de eerste plaats worden de relevante algemene maatregelen van
               bestuur aangepast aan de herziene attributie- en mandaatstructuur. Daarnaast worden ook deze aangepast aan het verdwijnen
               van de divisiebenamingen.
            </text:p>
      <text:h text:outline-level="4" text:style-name="divisiekop2">3. Inhoud van de wijzigingen
            </text:h>
      <text:p text:style-name="nota-toelichting">Zoals is gesteld in de reeds aangehaalde memorie van toelichting bij de Wet van 26 april 2007, geschiedt de attributie van
               uitvoerende bevoegdheden in beginsel aan het politiek verantwoordelijke bestuursorgaan. Attributie van dergelijke bevoegdheden
               aan een ambtenaar is enkel mogelijk indien daarvoor bijzondere argumenten bestaan. Overeenkomstig deze norm worden uitvoerende
               bevoegdheden hier in het vervolg aan de Minister van Verkeer en Waterstaat (verder: de minister) geattribueerd. Die bevoegdheden
               worden vervolgens door middel van mandaat aan de ambtenaren van de Inspectie gegeven. Mocht in de toekomst wederom een organisatorische
               verandering bij de Inspectie plaatsvinden, dan is het niet langer noodzakelijk om de regelgeving aan te passen. Het is dan
               voldoende om enkel het mandaat te herzien. Verder worden toezichthoudende bevoegdheden wel direct geattribueerd aan de ambtenaren
               van de Inspectie.
            </text:p>
      <text:p text:style-name="nota-toelichting">In navolging van de eerder aangehaalde Wet van 26 april 2007, waarin is besloten om de divisiebenamingen op wetsniveau te
               laten vervallen, wordt een zelfde aanpassing doorgevoerd in de algemene maatregelen van bestuur. Hierdoor zullen deze algemene
               maatregelen van bestuur bij eventuele toekomstige organisatorische veranderingen binnen de Inspectie geen verdere aanpassing
               behoeven.
            </text:p>
      <text:p text:style-name="nota-toelichting">Tot slot is van de gelegenheid gebruik gemaakt enkele kleine technische aanpassingen door te voeren. Daarop wordt nader ingegaan
               in de artikelsgewijze toelichting. 
            </text:p>
      <text:h text:outline-level="4" text:style-name="divisiekop2">4. Administratieve lasten/Bedrijfseffecten
            </text:h>
      <text:p text:style-name="nota-toelichting">Deze wijziging brengt geen administratieve lasten of andere bedrijfseffecten met zich mee en is derhalve niet aan Actal voorgelegd.</text:p>
      <text:h text:outline-level="3" text:style-name="divisiekop1">Artikelsgewijze toelichting
            </text:h>
      <text:p text:style-name="nota-toelichting">In deze artikelsgewijze toelichting worden enkel die aspecten van de desbetreffende artikelen toegelicht die nog niet in het
               algemeen deel van deze toelichting aan de orde zijn gekomen.
            </text:p>
      <text:h text:outline-level="4" text:style-name="divisiekop2">Artikel III
            </text:h>
      <text:p text:style-name="nota-toelichting">De schriftelijke verklaring in artikel 2, eerste lid, onderdeel d, is feitelijk een vergunning. Deze vergunning wordt op grond
               van artikel 2bis in samenhang met artikel 2, eerste lid, onderdeel g, van de Schepenwet afgeven door het Hoofd van de Scheepvaartinspectie.
               Met deze wijziging wordt het artikel van het Besluit luchtkussenvoertuigen Wet geluidshinder aan deze situatie aangepast.
            </text:p>
      <text:h text:outline-level="4" text:style-name="divisiekop2">Artikel IV
            </text:h>
      <text:p text:style-name="nota-toelichting">Met onderdeel D komt artikel 29, zesde lid, van het Besluit voorkoming verontreiniging door schepen te vervallen. Het lid
               heeft geen toegevoegde waarde meer na de aanpassing van artikel 1, tweede lid. Daar is dan reeds «Onze Minister» aangewezen
               als de persoon te verstaan onder Administratie.
            </text:p>
      <text:h text:outline-level="4" text:style-name="divisiekop2">Artikel V
            </text:h>
      <text:p text:style-name="nota-toelichting">Aangezien de Minister op grond van de artikelen 97, 99, 101 en 102 van het Besluit zeevaartbemanning handelsvaart en zeilvaart
               degene is die het (voorlopig) monsterboekje invult en afgeeft is het niet nodig te vermelden dat hij eveneens bevoegd is daarin
               aantekeningen te maken. Derhalve behoefde de attributie van die bevoegdheid in artikel 103 niet te worden overgedragen van
               de inspecteur-generaal aan de Minister, en is deze met onderdeel F komen te vervallen.
            </text:p>
      <text:h text:outline-level="4" text:style-name="divisiekop2">Artikel VI
            </text:h>
      <text:p text:style-name="nota-toelichting">Aangezien de Minister op grond van de artikelen 53, 55, 57 en 58 van het Besluit zeevisvaartbemanning degene is die het (voorlopig)
               monsterboekje invult en afgeeft is het niet nodig te vermelden dat hij eveneens bevoegd is daarin aantekeningen te maken.
               Derhalve behoefde de attributie van die bevoegdheid in artikel 59 niet te worden overgedragen van de inspecteur-generaal aan
               de Minister, en is deze met onderdeel E komen te vervallen.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