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5</text:p>
      <text:p text:style-name="publicatie-titel.end">5 november 2010</text:p>
      <text:h text:outline-level="1" text:style-name="staatsblad_kop">Rijkswet van 14 oktober 2010 tot wijziging van het Wetboek van Militair
            	 Strafrecht in verband met het opnemen van een strafuitsluitingsgrond voor
            	 rechtmatig geweldgebruik door militairen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Wetboek van Militair Strafrecht te wijzigen in verband met het
               			 opnemen van een strafuitsluitingsgrond voor rechtmatig geweldgebruik door
               			 militair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wijzig-artikel_kop">ARTIKEL I
            </text:h>
      <text:p text:style-name="wat">Het Wetboek van Militair Strafrecht wordt als
               			 volgt gewijzigd:
            </text:p>
      <text:p text:style-name="lid"><text:span text:style-name="lidnr">A<text:tab/></text:span></text:p>
      <text:p text:style-name="wat">Artikel 38 wordt als volgt gewijzigd:</text:p>
      <text:p text:style-name="wat-labeled">1. Voor de tekst wordt de aanduiding «1.» geplaatst.
                  </text:p>
      <text:p text:style-name="wat-labeled">2. Er wordt een lid toegevoegd dat luidt:
                  </text:p>
      <text:section text:name="artikeltekst.d11485e175" text:style-name="wijziging.block">
        <text:list text:style-name="list-style-1">
          <text:list-item text:start-value="2">
            <text:p text:style-name="list.single"> Niet strafbaar is de militair die geweld gebruikt in de
                              						rechtmatige uitoefening van zijn taak en in overeenstemming met de regels die
                              						voor de uitoefening van die taak zijn vastgesteld.
                           </text:p>
          </text:list-item>
        </text:list>
      </text:section>
      <text:p text:style-name="lid"><text:span text:style-name="lidnr">B<text:tab/></text:span></text:p>
      <text:p text:style-name="wat">Artikel 71 komt te luiden:</text:p>
      <text:section text:name="artikel.d11485e202" text:style-name="wijziging.block">
        <text:h text:outline-level="4" text:style-name="artikel_kop">Artikel 71
                     </text:h>
        <text:p text:style-name="artikel">In dit wetboek wordt onder oorlog mede verstaan: een gewapend
                        					 conflict dat niet als oorlog kan worden aangemerkt en waarbij het Koninkrijk is
                        					 betrokken, hetzij ter individuele of collectieve zelfverdediging, hetzij tot
                        					 herstel van internationale vrede en veiligheid.
                     </text:p>
      </text:section>
      <text:p text:style-name="lid"><text:span text:style-name="lidnr">C<text:tab/></text:span></text:p>
      <text:p text:style-name="wat">Artikel 71a wordt gewijzigd als volgt: In het eerste lid wordt
                  				«de artikelen 71 en 71b» vervangen door «de artikelen 71b en 72».
               </text:p>
      <text:p text:style-name="lid"><text:span text:style-name="lidnr">D<text:tab/></text:span></text:p>
      <text:p text:style-name="wat">Artikel 75, eerste lid, onderdeel b, komt te luiden:</text:p>
      <text:section text:name="artikeltekst.d11485e236" text:style-name="wijziging.block">
        <text:list text:style-name="list-style-2">
          <text:list-item text:start-value="2">
            <text:p text:style-name="list.single">hetzij strijdkrachten van die mogendheden
                              						  gemeenschappelijk optreden met strijdkrachten van de Staat in een gewapend
                              						  conflict als bedoeld in artikel 71;.
                           </text:p>
          </text:list-item>
        </text:list>
      </text:section>
      <text:h text:outline-level="3" text:style-name="artikel_kop">ARTIKEL II
               </text:h>
      <text:p text:style-name="artikel">Deze rijkswet treedt in werking met ingang van de dag na de datum
                  			 van uitgifte van het Staatsblad waarin zij wordt geplaatst.
               </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487 (R 1862)</text:p></draw:text-box></draw:frame></text:p>
      <text:p text:style-name="dagtekening">Gegeven te ’s-Gravenhage, 14 oktober 2010</text:p>
      <text:p text:style-name="koning">Beatrix</text:p>
      <text:p text:style-name="ondertekening">De Minister van
                  		  Veiligheid en Justitie,
               </text:p>
      <text:p text:style-name="ondertekening.end">I. W. Opstelten </text:p>
      <text:p text:style-name="ondertekening">De Minister van
                  		  Defensie,
               </text:p>
      <text:p text:style-name="ondertekening.end">J. S. J. Hillen </text:p>
      <text:p text:style-name="uitgifte.end">Uitgegeven de <text:span text:style-name="cur">vijfde</text:span> november 2010
               </text:p>
      <text:p text:style-name="uitgifte">De Minister van
                     			 Veiligheid en Justitie,
                  </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