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43</text:p>
      <text:p text:style-name="publicatie-titel.end">5 november 2010</text:p>
      <text:h text:outline-level="1" text:style-name="staatsblad_kop">Besluit van 14 oktober 2010, houdende vaststelling van het tijdstip van inwerkingtreding van enige artikelen van de Wet elektronische
            bekendmaking en het Besluit bekendmaking en beschikbaarstelling regelgeving decentrale overheden
         </text:h>
      <text:p text:style-name="wij">Wij Beatrix, bij de gratie Gods, Koningin der Nederlanden, Prinses van Oranje-Nassau, enz. enz. enz.</text:p>
      <text:p text:style-name="considerans.al">Op de voordracht van de Staatssecretaris van Binnenlandse Zaken en Koninkrijksrelaties van 7 oktober 2010, nr. 2010-0000652244,
               directie Constitutionele Zaken en Wetgeving, afdeling Wetgeving Staatsinrichting en Grondrechten;
            </text:p>
      <text:p text:style-name="considerans.al">Gelet op artikel XVI van de Wet elektronische bekendmaking en artikel 14 van het Besluit bekendmaking en beschikbaarstelling
               regelgeving decentrale overheden;
            </text:p>
      <text:p text:style-name="afkondiging">Hebben goedgevonden en verstaan:</text:p>
      <text:h text:outline-level="3" text:style-name="artikel_kop">Artikel 1
               </text:h>
      <text:p text:style-name="artikel">De artikelen II, onderdeel B, III, onderdeel B, en IV, onderdeel B, voor zover het betreft het invoegen van een nieuw artikel
                  73a, van de Wet elektronische bekendmaking treden in werking met ingang van 1 januari 2011.
               </text:p>
      <text:h text:outline-level="3" text:style-name="artikel_kop">Artikel 2
               </text:h>
      <text:p text:style-name="artikel">De artikelen 6, 7 en 8 van het Besluit bekendmaking en beschikbaarstelling regelgeving decentrale overheden treden in werking
                  met ingang van 1 januari 2011.
               </text:p>
      <text:p text:style-name="slotformulering">Onze Minister van Binnenlandse Zaken en Koninkrijksrelaties is belast met de uitvoering van dit besluit dat met de daarbij
                  behorende nota van toelichting in het Staatsblad zal worden geplaatst.
               </text:p>
      <text:p text:style-name="dagtekening">’s-Gravenhage, 14 oktober 2010</text:p>
      <text:p text:style-name="koning">Beatrix</text:p>
      <text:p text:style-name="ondertekening">De Minister van Binnenlandse Zaken en Koninkrijksrelaties,</text:p>
      <text:p text:style-name="ondertekening.end">J. P. H. Donner </text:p>
      <text:p text:style-name="uitgifte.end">Uitgegeven de <text:span text:style-name="cur">vijfde</text:span> november 2010
               </text:p>
      <text:p text:style-name="uitgifte">De Minister van Veiligheid en Justitie,</text:p>
      <text:p text:style-name="uitgifte.end">I. W. Opstelten </text:p>
      <text:h text:outline-level="2" text:style-name="nota-toelichting_kop">NOTA VAN TOELICHTING
            </text:h>
      <text:p text:style-name="nota-toelichting">Met ingang van 1 juli 2009 trad de Wet elektronische bekendmaking in werking. Staatsblad en Staatscourant worden sinds die
               datum elektronisch gepubliceerd. Voor provincies, gemeenten, waterschappen en PBO-organen ontstond de bevoegdheid, de officiële
               bekendmaking van algemeen verbindende voorschriften voortaan via internet te laten plaatsvinden.
            </text:p>
      <text:p text:style-name="nota-toelichting">Voorts werden de rijksoverheid en PBO-organen vanaf dat moment verplicht, hun algemeen verbindende voorschriften in geconsolideerde
               vorm via internet beschikbaar te stellen. Deze verplichting zou op een later tijdstip ook voor provincies, gemeenten en waterschappen
               gaan gelden. In de memorie van toelichting bij het voorstel van wet werd 1 januari 2010 als invoeringsdatum aangekondigd<text:note text:id="n1" text:note-class="footnote"><text:note-citation text:label="1">1</text:note-citation><text:note-body><text:p>Kamerstukken II 2006/07, 31 084, nr. 3, p. 17.
               </text:p></text:note-body></text:note>. Bij de behandeling van het wetsvoorstel in de Tweede Kamer werd toegezegd dat over deze invoeringsdatum nader overleg met
               de Vereniging van Nederlandse Gemeenten, het Interprovinciaal Overleg en de Unie van Waterschappen zou worden gevoerd. Tijdens
               dit overleg hebben de genoemde organisaties ermee ingestemd dat de verplichting zou worden ingevoerd per 1 januari 2011<text:note text:id="n2" text:note-class="footnote"><text:note-citation text:label="2">2</text:note-citation><text:note-body><text:p>Kamerstukken II 2008/09, 31 084, nr. 11, p. 2.
               </text:p></text:note-body></text:note>. Er is veel energie gestoken in het begeleiden van decentrale overheden bij het consolideren van regelgeving en de publicatie
               hiervan via de Centrale Voorziening Decentrale Regelgeving (CVDR). Op 1 oktober 2010 beschikte 94% van alle decentrale overheden
               over een account bij deze voorziening en was ongeveer tweederde van alle decentrale regelgeving in geconsolideerde vorm ingevoerd.
               Hiermee is de voorbereiding voldoende gevorderd om vast te kunnen houden aan de eerder overeengekomen datum van inwerkingtreding.
            </text:p>
      <text:p text:style-name="nota-toelichting">Dit besluit strekt ertoe, de desbetreffende onderdelen van de Wet elektronische bekendmaking en het Besluit bekendmaking en
               beschikbaarstelling regelgeving decentrale overheden met ingang van 1 januari 2011 in werking te laten treden.
            </text:p>
      <text:p text:style-name="nota-toelichting">Op grond van artikel 3 van de Regeling elektronische bekendmaking en beschikbaarstelling regelgeving decentrale overheden
               treden de desbetreffende onderdelen van die regeling op hetzelfde tijdstip in werking.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