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42</text:p>
      <text:p text:style-name="publicatie-titel.end">3 november 2010</text:p>
      <text:h text:outline-level="1" text:style-name="staatsblad_kop">Besluit van 14 oktober 2010 tot wijziging van het Mediabesluit 2008 in verband met onder meer de vaststelling van de criteria
            voor de evaluatie van de landelijke publieke media-instellingen
         </text:h>
      <text:p text:style-name="wij">Wij Beatrix, bij de gratie Gods, Koningin der Nederlanden, Prinses van Oranje-Nassau, enz. enz. enz.</text:p>
      <text:p text:style-name="considerans.al">Op de voordracht van Onze Minister van Onderwijs, Cultuur en Wetenschap van 21 augustus 2009, nr. WJZ-129784 (8212), directie
               Wetgeving en Juridische Zaken, en van de Staatssecretaris van Onderwijs, Cultuur en Wetenschap van 6 augustus 2010, nr. WJZ-221196
               (8283), directie Wetgeving en Juridische Zaken;
            </text:p>
      <text:p text:style-name="considerans.al">Gelet op de artikelen 2.116, eerste lid, en 2.188, eerste lid, van de Mediawet 2008;</text:p>
      <text:p text:style-name="considerans.al">De Raad van State en de Afdeling advisering van de Raad van State gehoord (adviezen van onderscheidenlijk 2 oktober 2009,
               nr. W05.09.0345/I, en 8 september 2010, nr. W05.10.0414/I);
            </text:p>
      <text:p text:style-name="considerans.al">Gezien het nader rapport van de Staatssecretaris van Onderwijs, Cultuur en Wetenschap van 8 oktober 2010, nr. WJZ-238211 (8283
               / 8295), directie Wetgeving en Juridische Zaken;
            </text:p>
      <text:p text:style-name="afkondiging">Hebben goedgevonden en verstaan:</text:p>
      <text:h text:outline-level="3" text:style-name="wijzig-artikel_kop">ARTIKEL I
            </text:h>
      <text:p text:style-name="wat">In het Mediabesluit 2008 worden de volgende wijzigingen aangebracht:</text:p>
      <text:p text:style-name="lid"><text:span text:style-name="lidnr">A<text:tab/></text:span></text:p>
      <text:p text:style-name="wat">In artikel 2, onderdeel h, wordt «zoals» vervangen door: waaronder.</text:p>
      <text:p text:style-name="lid"><text:span text:style-name="lidnr">B<text:tab/></text:span></text:p>
      <text:p text:style-name="wat">Aan afdeling 1 van hoofdstuk 2 wordt een nieuwe paragraaf toegevoegd, luidende:</text:p>
      <text:section text:name="wijzig-divisie.d46361e291" text:style-name="wijzig-divisie">
        <text:h text:outline-level="4" text:style-name="wijzig-divisie_kop">§ 4. Evaluatiecriteria
                     </text:h>
        <text:h text:outline-level="5" text:style-name="artikel_kop">Artikel 3a
                        </text:h>
        <text:p text:style-name="artikel">In deze paragraaf worden onder evaluatie en evaluatiecommissie verstaan de evaluatie onderscheidenlijk de evaluatiecommissie,
                           bedoeld in artikel 2.186, eerste lid, van de wet.
                        </text:p>
        <text:h text:outline-level="5" text:style-name="artikel_kop">Artikel 3b
                        </text:h>
        <text:list text:style-name="list-style-1">
          <text:list-item text:start-value="1">
            <text:p text:style-name="list.start"> Bij de evaluatie van elke afzonderlijke landelijke publieke media-instelling betrekt de evaluatiecommissie de wijze waarop
                                 deze instelling heeft bijgedragen aan de uitvoering van de publieke mediaopdracht door het aanbieden van media-aanbod dat:
                              </text:p>
            <text:list>
              <text:list-item text:start-value="1">
                <text:p text:style-name="list.start">evenwichtig, pluriform, gevarieerd en kwalitatief hoogstaand is en zich tevens kenmerkt door een grote verscheidenheid naar
                                       vorm en inhoud;
                                    </text:p>
              </text:list-item>
              <text:list-item text:start-value="2">
                <text:p text:style-name="list.cont">op evenwichtige wijze een beeld van de samenleving geeft en de pluriformiteit van onder de bevolking levende overtuigingen,
                                       opvattingen en interesses op maatschappelijk, cultureel en levensbeschouwelijk gebied weerspiegelt;
                                    </text:p>
              </text:list-item>
              <text:list-item text:start-value="3">
                <text:p text:style-name="list.cont">gericht is op en een relevant bereik heeft onder zowel een breed en algemeen publiek als bevolkings- en leeftijdgroepen van
                                       verschillende omvang en samenstelling met in het bijzonder aandacht voor kleine doelgroepen;
                                    </text:p>
              </text:list-item>
              <text:list-item text:start-value="4">
                <text:p text:style-name="list.cont">onafhankelijk is van commerciële invloeden en, behoudens het bepaalde bij of krachtens de wet, van overheidsinvloeden;
                                    </text:p>
              </text:list-item>
              <text:list-item text:start-value="5">
                <text:p text:style-name="list.cont">voldoet aan hoge journalistieke en professionele kwaliteitseisen; en
                                    </text:p>
              </text:list-item>
              <text:list-item text:start-value="6">
                <text:p text:style-name="list.cont">voor iedereen toegankelijk is.
                                    </text:p>
              </text:list-item>
            </text:list>
          </text:list-item>
          <text:list-item text:start-value="2">
            <text:p text:style-name="list.cont"> Bij de evaluatie van elke afzonderlijke landelijke publieke media-instelling betrekt de evaluatiecommissie voorts de wijze
                                 waarop deze instelling heeft bijgedragen aan het volgen en stimuleren van technologische ontwikkelingen en het benutten van
                                 de mogelijkheden om media-aanbod aan het publiek aan te bieden via nieuwe media- en verspreidingstechnieken.
                              </text:p>
          </text:list-item>
          <text:list-item text:start-value="3">
            <text:p text:style-name="list.end"> Bij de evaluatie, bedoeld in het eerste en tweede lid, betrekt de evaluatiecommissie de wijze waarop deze instelling heeft
                                 bijgedragen aan realisering van doelstellingen voor het media-aanbod en het publieksbereik van het concessiebeleidsplan, bedoeld
                                 in artikel 2.20 van de wet, en van de prestatieovereenkomst, bedoeld in artikel 2.22 van de wet.
                              </text:p>
          </text:list-item>
        </text:list>
        <text:h text:outline-level="5" text:style-name="artikel_kop">Artikel 3c
                        </text:h>
        <text:list text:style-name="list-style-2">
          <text:list-item text:start-value="1">
            <text:p text:style-name="list.start"> Bij de evaluatie van een omroepvereniging die een erkenning als bedoeld in artikel 2.24 van de wet heeft verkregen, betrekt
                                 de evaluatiecommissie voorts:
                              </text:p>
            <text:list>
              <text:list-item text:start-value="1">
                <text:p text:style-name="list.start">de wijze waarop de missie en de identiteit van de omroepvereniging zijn geformuleerd en uitgewerkt in doelstellingen voor
                                       het media-aanbod en het publieksbereik; en
                                    </text:p>
              </text:list-item>
              <text:list-item text:start-value="2">
                <text:p text:style-name="list.cont">de mate waarin de omroepvereniging in onderdeel a bedoelde doelstellingen heeft gerealiseerd.
                                    </text:p>
              </text:list-item>
            </text:list>
          </text:list-item>
          <text:list-item text:start-value="2">
            <text:p text:style-name="list.cont"> Bij de evaluatie van een omroepvereniging die een voorlopige erkenning als bedoeld in artikel 2.24 van de wet heeft verkregen,
                                 betrekt de evaluatiecommissie voorts:
                              </text:p>
            <text:list>
              <text:list-item text:start-value="1">
                <text:p text:style-name="list.cont">de criteria, bedoeld in het eerste lid; en
                                    </text:p>
              </text:list-item>
              <text:list-item text:start-value="2">
                <text:p text:style-name="list.cont">de mate waarin deze instelling heeft voldaan aan de eis om zich naar stroming en naar voorgenomen media-aanbod wat betreft
                                       genre, inhoud en doelgroepen zodanig te onderscheiden van de erkende omroepverenigingen dat de verscheidenheid van het media-aanbod
                                       van de landelijke publieke mediadienst is vergroot en een vernieuwende bijdrage is geleverd aan de uitvoering van de publieke
                                       mediaopdracht op landelijke niveau.
                                    </text:p>
              </text:list-item>
            </text:list>
          </text:list-item>
          <text:list-item text:start-value="3">
            <text:p text:style-name="list.cont"> Bij de evaluatie van de educatieve media-instelling die een erkenning als bedoeld in artikel 2.28 van de wet heeft verkregen,
                                 betrekt de evaluatiecommissie voorts:
                              </text:p>
            <text:list>
              <text:list-item text:start-value="1">
                <text:p text:style-name="list.cont">de wijze waarop deze instelling heeft voorzien in een breed en samenhangend educatief media-aanbod op het gebied van onderwijs,
                                       scholing en vorming; en
                                    </text:p>
              </text:list-item>
              <text:list-item text:start-value="2">
                <text:p text:style-name="list.cont">de mate waarin deze instelling eigen doelstellingen voor media-aanbod en publieksbereik heeft gerealiseerd.
                                    </text:p>
              </text:list-item>
            </text:list>
          </text:list-item>
          <text:list-item text:start-value="4">
            <text:p text:style-name="list.cont"> Bij de evaluatie van de NOS en de NPS betrekt de evaluatiecommissie voorts:
                              </text:p>
            <text:list>
              <text:list-item text:start-value="1">
                <text:p text:style-name="list.cont">de wijze waarop deze instellingen de taken, bedoeld in artikel 2.34a, eerste en tweede lid, van de wet onderscheidenlijk artikel
                                       2.35, eerste lid, van de wet, en in het bijzonder de taken, bedoeld in artikel 2 onderscheidenlijk artikel 3, hebben uitgevoerd;
                                    </text:p>
              </text:list-item>
              <text:list-item text:start-value="2">
                <text:p text:style-name="list.cont">de mate waarin deze instellingen eigen doelstellingen voor media-aanbod en publieksbereik hebben gerealiseerd; en
                                    </text:p>
              </text:list-item>
              <text:list-item text:start-value="3">
                <text:p text:style-name="list.cont">de wijze waarop deze instellingen zorg dragen voor interne pluriformiteit van hun media-aanbod als bedoeld in artikel 2.34d
                                       van de wet onderscheidenlijk artikel 2.37a van de wet.
                                    </text:p>
              </text:list-item>
            </text:list>
          </text:list-item>
          <text:list-item text:start-value="5">
            <text:p text:style-name="list.cont"> Bij de evaluatie van een kerkgenootschap of een genootschap op geestelijke grondslag als bedoeld in artikel 2.42 van de wet
                                 betrekt de evaluatiecommissie voorts:
                              </text:p>
            <text:list>
              <text:list-item text:start-value="1">
                <text:p text:style-name="list.cont">de wijze waarop de kerkelijke of geestelijke identiteit van deze instelling is geformuleerd en uitgewerkt in doelstellingen
                                       van media-aanbod en publieksbereik; en
                                    </text:p>
              </text:list-item>
              <text:list-item text:start-value="2">
                <text:p text:style-name="list.end">de mate waarin deze instelling de in onderdeel a bedoelde doelstellingen heeft gerealiseerd.
                                    </text:p>
              </text:list-item>
            </text:list>
          </text:list-item>
        </text:list>
      </text:section>
      <text:p text:style-name="lid"><text:span text:style-name="lidnr">C<text:tab/></text:span></text:p>
      <text:p text:style-name="wat">In de artikelen 7 en 8 wordt «reclame- of winkelboodschappen» telkens vervangen door: reclame- of telewinkelboodschappen.</text:p>
      <text:p text:style-name="lid"><text:span text:style-name="lidnr">D<text:tab/></text:span></text:p>
      <text:p text:style-name="wat">Het opschrift van paragraaf 3 van afdeling 3 van hoofdstuk 2 komt te luiden:</text:p>
      <text:section text:name="wijzig-divisie.d46361e571" text:style-name="wijzig-divisie">
        <text:h text:outline-level="4" text:style-name="wijzig-divisie_kop">§ 3. Europese en onafhankelijke producties en Nederlandstalige producties.
                     </text:h>
      </text:section>
      <text:p text:style-name="lid"><text:span text:style-name="lidnr">E<text:tab/></text:span></text:p>
      <text:p text:style-name="wat">Voorafgaand aan artikel 15 wordt in paragraaf 3 van afdeling 3 van hoofdstuk 2 een nieuw artikel ingevoegd, luidende:</text:p>
      <text:section text:name="artikel.d46361e591" text:style-name="wijziging.block">
        <text:h text:outline-level="4" text:style-name="artikel_kop">Artikel 14b
                     </text:h>
        <text:p text:style-name="artikel">Het percentage, bedoeld in artikel 2.116, eerste lid, van de wet is 16,5.</text:p>
      </text:section>
      <text:p text:style-name="lid"><text:span text:style-name="lidnr">F<text:tab/></text:span></text:p>
      <text:p text:style-name="wat">In artikel 16 wordt na «omroepvereniging» ingevoegd: die een erkenning of een voorlopige erkenning als bedoeld in artikel 2.24 van de wet heeft verkregen,.</text:p>
      <text:p text:style-name="lid"><text:span text:style-name="lidnr">G<text:tab/></text:span></text:p>
      <text:p text:style-name="wat">Artikel 29a wordt als volgt gewijzigd:</text:p>
      <text:p text:style-name="wat-labeled">1. In het eerste lid wordt «lid voorzitter» vervangen door: voorzitter.
                  </text:p>
      <text:p text:style-name="wat-labeled">2. In het tweede lid wordt «bedoeld artikel 81» vervangen door: bedoeld in artikel 81.
                  </text:p>
      <text:h text:outline-level="3" text:style-name="wijzig-artikel_kop">ARTIKEL II
            </text:h>
      <text:p text:style-name="wat">In artikel 3c, vierde lid, onderdeel c, van het Mediabesluit 2008 wordt «2.34d» vervangen door: 2.34e.</text:p>
      <text:h text:outline-level="3" text:style-name="artikel_kop">ARTIKEL III
               </text:h>
      <text:list text:style-name="list-style-3">
        <text:list-item text:start-value="1">
          <text:p text:style-name="list.start"> Dit besluit treedt met uitzondering van artikel I, onderdeel B, en artikel II in werking met ingang van 1 januari 2011.
                     </text:p>
        </text:list-item>
        <text:list-item text:start-value="2">
          <text:p text:style-name="list.cont"> Artikel I, onderdeel B, treedt in werking met ingang van de dag na de datum van uitgifte van het Staatsblad waarin dit besluit
                        wordt geplaatst, en werkt terug tot en met 1 september 2010.
                     </text:p>
        </text:list-item>
        <text:list-item text:start-value="3">
          <text:p text:style-name="list.end"> Artikel II treedt in werking met ingang van 16 juli 2011.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ale aard bevat.
               </text:p></draw:text-box></draw:frame></text:p>
      <text:p text:style-name="dagtekening">’s-Gravenhage, 14 oktober 2010</text:p>
      <text:p text:style-name="koning">Beatrix</text:p>
      <text:p text:style-name="ondertekening">De Minister van Onderwijs, Cultuur en Wetenschap,</text:p>
      <text:p text:style-name="ondertekening.end">J. M. van Bijsterveldt-Vliegenthart </text:p>
      <text:p text:style-name="uitgifte.end">Uitgegeven de <text:span text:style-name="cur">derd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Dit besluit bevat enkele uitvoeringsvoorschriften die voortvloeien uit de wet tot wijziging van de Mediawet 2008 in verband
                  met de erkenning en de financiering van de publieke omroep (hierna: de Erkenningswet<text:note text:id="n1" text:note-class="footnote"><text:note-citation text:label="1">1</text:note-citation><text:note-body><text:p>Staatsblad 2009, 300.
               </text:p></text:note-body></text:note>).
               </text:p>
      <text:p text:style-name="alineagroep">Het gaat in de eerste plaats om de criteria op basis waarvan de afzonderlijke landelijke publieke media-instellingen worden geëvalueerd door de vijfjaarlijkse evaluatiecommissie. De grondslag
                  voor de vaststelling van de criteria vormt artikel 2.188, eerste lid, van de Mediawet 2008 (hierna: de wet). Deze grondslag
                  is in de wet opgenomen door aanvaarding van het amendement-Van Dam dat tijdens de behandeling van het voorstel voor de Erkenningswet
                  in de Tweede Kamer is ingediend<text:note text:id="n2" text:note-class="footnote"><text:note-citation text:label="2">2</text:note-citation><text:note-body><text:p>Kamerstukken II 2008–2009, 31 804, nr. 23.
               </text:p></text:note-body></text:note>.
               </text:p>
      <text:p text:style-name="alineagroep.end">Voorts voorziet dit besluit in de vaststelling van het minimumpercentage van Europese onafhankelijke producties. De grondslag hiervoor is vastgelegd in artikel 2.116, eerste lid, van de wet,
                  zoals die bepaling met ingang van 1 januari 2011 zal luiden.
               </text:p>
      <text:h text:outline-level="4" text:style-name="divisiekop2">2. Evaluatiecriteria voor landelijke publieke media-instellingen
            </text:h>
      <text:h text:outline-level="5" text:style-name="divisiekop3">2.1. Rol en werkwijze van de evaluatiecommissie
            </text:h>
      <text:p text:style-name="alineagroep">Dit besluit formuleert onder meer criteria voor de evaluatie. De formulering sluit direct aan bij inhoudelijke eisen in de
                  wet. De wet stelt de kaders voor erkenning en functioneren van media-instellingen, dus moet ook de evaluatie van hun prestaties
                  binnen die kaders vallen.
               </text:p>
      <text:p text:style-name="alineagroep.end">Voor een goed begrip van dit onderwerp is het nodig eerst in te gaan op de rol en werkwijze van de evaluatiecommissie. Sinds
                  2000 is de publieke omroep wettelijk verplicht ten minste elke vijf jaar een evaluatiecommissie in te stellen. De wettelijke
                  opdracht van de evaluatiecommissie is in elk geval te rapporteren over de wijze waarop de publieke taak is uitgevoerd, zowel
                  door de publieke media-instellingen gezamenlijk als door de media-instellingen afzonderlijk (artikel 2.186, eerste lid, onderdeel
                  a, van de wet). Inmiddels is dit twee maal gebeurd, in 2004 en in 2009. De evaluatiecommissie bestaat uit onafhankelijke deskundigen.
                  De raad van toezicht van de Stichting Nederlandse Publieke Omroep (hierna: de NPO) benoemt de commissieleden, gehoord de Minister
                  van Onderwijs, Cultuur en Wetenschap (hierna: de minister), en formuleert de precieze opdracht. De minister kan eventueel
                  onderwerpen aan de opdracht toevoegen.
               </text:p>
      <text:p text:style-name="nota-toelichting">De evaluatiecommissie is vrij haar werk naar eigen inzicht in te richten. In de praktijk verkrijgt zij haar informatie uit
               meerdere bronnen, waaronder beleidsplannen en zelfevaluaties van de media-instellingen en de NPO, kwantitatieve gegevens van brancheorganisaties
               en de NPO (bijvoorbeeld over de samenstelling van het programma-aanbod en over bereik en waardering van doelgroepen) en gesprekken
               met medewerkers en andere betrokkenen. Dit besluit verandert de werkwijze en bronnen voor de evaluatiecommissie niet, maar
               geeft daaraan wel explicieter richting.
            </text:p>
      <text:p text:style-name="alineagroep">De evaluatie is in de eerste plaats onderdeel van de doorlopende verantwoording van de publieke omroep tegenover de bevolking.
                  In de tweede plaats kan de evaluatie aanleiding zijn voor verbeteringen van de organisatie en het beleid van de publieke omroep
                  (als geheel en de instellingen afzonderlijk) en van het overheidsbeleid.
               </text:p>
      <text:p text:style-name="alineagroep.end">Door de Erkenningswet heeft de evaluatie een derde functie gekregen. Geregeld is dat de uitkomst meeweegt bij de erkenning
                  van omroepverenigingen en de educatieve media-instelling. De wet bepaalt dat de evaluatiecommissie specifiek oordeelt over
                  de daadwerkelijk gerealiseerde toegevoegde waarde van nieuwe omroepverenigingen met een voorlopige erkenning, zoals in 2009
                  op verzoek van de minister is gebeurd voor de omroepverenigingen Max en LLiNK (artikel 2.186, eerste lid, onderdeel c, van
                  de wet). Verder weegt de evaluatie mee bij de verlening van erkenningen aan bestaande (eerder erkende) omroepverenigingen
                  en de educatieve media-instelling. Wanneer een omroepvereniging of de educatieve media-instelling een negatieve beoordeling
                  krijgt, wordt deze binnen twee jaar nogmaals geëvalueerd door een onafhankelijke commissie. Wanneer deze onvoldoende verbetering constateert, kan de minister besluiten de erkenning in te trekken (artikelen 2.184,
                  derde lid, en 2.33, derde lid, van de wet). Ook bij de wettelijke taakorganisaties, de Nederlandse Programma Stichting (hierna:
                  de NPS) en de Nederlandse Omroep Stichting (hierna: de NOS) kan de evaluatie gevolgen hebben. Bij de NPS kan een tweede negatieve
                  evaluatie reden zijn voor ontslag van de raad van toezicht. Vanaf 16 juli 2011 geldt dit ook voor de NOS (artikelen 2.184,
                  vijfde lid, en 2.34d, vierde lid (nieuw)<text:note text:id="n3" text:note-class="footnote"><text:note-citation text:label="3">3</text:note-citation><text:note-body><text:p>Artikel 2.34d (nieuw) van de Mediawet 2008 zal op grond van artikel VI van de Erkenningswet in werking treden op 16 juli 2011.</text:p></text:note-body></text:note>, van de wet).
               </text:p>
      <text:p text:style-name="nota-toelichting">De koppeling van de evaluatie aan de erkenning van omroepverenigingen past in een totaalpakket van maatregelen om de pluriformiteit
               van de publieke omroep te versterken en versnippering van publieke middelen te bestrijden. Nieuwkomers (met een voorlopige
               erkenning) worden bij de evaluatie in het bijzonder beoordeeld op hun daadwerkelijk gerealiseerde toegevoegde waarde ten opzichte
               van bestaande omroepen. Voor de overige (erkende) omroepverenigingen is het nadrukkelijk niet de opzet om van de evaluatie een soort schoonheidswedstrijd
               te maken die winnaars en verliezers moet aanwijzen; dat zou feitelijk leiden naar een ander systeem waarvoor de regering niet
               heeft gekozen en waarvoor de wet moet worden gewijzigd.
            </text:p>
      <text:p text:style-name="nota-toelichting">Tot slot zij opgemerkt dat niet de evaluatiecommissie beslist over de erkenning van omroepverenigingen. Die bevoegdheid ligt
               bij de minister. Ook is de uitkomst van de evaluatie niet het enige dat telt. Bij de erkenning van omroepverenigingen spelen diverse andere eisen, zoals het ledental en het democratisch functioneren van de vereniging,
               eisen van goed bestuur, bereidheid tot samenwerking en het naleven van de wet, inclusief richtlijnen van het Commissariaat
               voor de Media (hierna: Commissariaat) en de interne gedragscodes. Het niet voldoen aan deze eisen kan voor de minister – naast
               een negatieve evaluatie – een zelfstandige grond vormen om geen erkenning (meer) te verlenen (artikel 2.32, eerste lid, en
               tweede lid, onderdelen c en d, van de wet). Of aan deze eisen is voldaan, beoordeelt de minister mede op basis van adviezen
               van het Commissariaat, de Raad voor cultuur en de raad van bestuur van de NPO over de aanvragen voor een erkenning. Daarnaast
               geldt dat in het geval dat een omroepvereniging of de educatieve media-instelling niet meer voldoet aan de formele eisen die
               aan de omroepvereniging of de educatieve omroep worden gesteld, de minister een (voorlopige) erkenning intrekt (artikel 2.33,
               eerste lid, van de wet). Ook bij herhaaldelijke overtredingen van de wet of bindende besluiten van de raad van bestuur van
               de NPO en bij onvoldoende samenwerking kan de minister een erkenning tussentijds intrekken (artikel 2.33, vierde lid, van
               de wet).
            </text:p>
      <text:h text:outline-level="5" text:style-name="divisiekop3">2.2. Afbakening
            </text:h>
      <text:p text:style-name="nota-toelichting">Artikel 2.188, eerste lid, van de Mediawet 2008 bepaalt dat de evaluatiecriteria voor de afzonderlijke media-instellingen
               worden vastgesteld. Het artikel biedt geen grondslag om nadere evaluatiecriteria vast te leggen voor de evaluatie van de publieke
               omroep als geheel – zowel diens media-aanbod en publieksbereik als de coördinatie door de NPO.
            </text:p>
      <text:p text:style-name="nota-toelichting">De criteria in het onderhavige besluit betreffen niet alle eisen die de wet stelt aan media-instellingen, maar spitsen zich
               toe op het wettelijke onderwerp van de vijfjaarlijkse evaluatie, namelijk de wijze waarop uitvoering is gegeven aan de publieke
               taak. Die publieke taak bestaat voor omroepverenigingen uit het <text:span text:style-name="cur">ter uitvoering van de publieke mediaopdracht</text:span> verzorgen van media-aanbod vanuit een bepaalde identiteit (artikel 2.24, tweede lid, onderdelen b en c, van de wet). Bij
               de educatieve omroep, de NPS en de NOS gaat het om de uitvoering van hun specifieke wettelijke programmatische opdracht in
               het kader van de publieke mediaopdracht. In de kern gaat het om ieders inhoudelijke bijdrage aan het publieke media-aanbod
               en het bereik daarvan onder de bevolking. De bijdrage van afzonderlijke media-instellingen is naar de aard van het Nederlandse
               bestel tweeledig; zij dienen hun eigen identiteit (omroepverenigingen) of wettelijke taak (educatieve omroep, NPS en NOS RTV)
               te vertalen in programmabeleid en daarbij tegelijk bij te dragen aan de verwezenlijking van doelstellingen van de publieke
               omroep als geheel. Beide elementen komen terug in de criteria van het onderhavige besluit.
            </text:p>
      <text:h text:outline-level="4" text:style-name="divisiekop2">3. Europese onafhankelijke producties
            </text:h>
      <text:p text:style-name="alineagroep">Volgens de Europese richtlijn inzake de audiovisuele mediadiensten moet minstens tien procent van de televisiezendtijd of
                  het televisiebudget van omroepen bestaan uit Europese onafhankelijke producties. Deze bepaling is voor de publieke omroep
                  als volgt in de wet uitgewerkt. Voor de algemene televisieprogrammakanalen geldt een verhoogde verplichting: vijfentwintig procent van de televisie-uren op de algemene televisieprogrammakanalen van de landelijke publieke omroep
                  gezamenlijk en zeventien en een half procent van de televisie-uren op elk van de algemene televisieprogrammakanalen moet worden
                  besteed aan Europese onafhankelijke producties (artikel 2.116, eerste lid, van de Mediawet 2008). Voor elk van de overige
                  televisieprogrammakanalen geldt het Europese minimum van tien procent onafhankelijke producties.
               </text:p>
      <text:p text:style-name="alineagroep.end">In de Erkenningswet is deze regeling gewijzigd. Bepaald is dat een percentage van het totale budget dat is bestemd voor het
                  maken van media-aanbod, moet worden besteed bij externe producenten. Om aan de Europese richtlijn te voldoen geldt daarbij
                  de verplichting dat op alle afzonderlijke televisieprogrammakanalen het programma-aanbod voor minimaal tien procent van de
                  uitzendduur bestaat uit onafhankelijke producties. Het budgetpercentage wordt bij algemene maatregel van bestuur vastgesteld.
                  Op basis van overleg met de publieke omroep en de Vereniging van Onafhankelijke Televisieproducenten (OTP) is het percentage
                  bepaald op 16,5. Daarmee sluit de verplichting aan bij het bedrag dat de publieke omroep als geheel in de jaren 2004 tot en
                  met 2007 heeft uitgegeven om vijfentwintig procent van de uitzendduur op de algemene televisieprogrammakanalen door onafhankelijke
                  producenten te laten maken. Hiermee wordt ook uitvoering gegeven aan de motie-Voordewind c.s. (Kamerstukken II 2008–2009,
                  31 804, nr. 68). Daarin wordt de regering verzocht in overleg met de omroepen te komen tot een percentage dat recht doet aan de historische
                  situatie en dat geen verzwaring van de bestaande verplichting inhoudt.
               </text:p>
      <text:h text:outline-level="4" text:style-name="divisiekop2">4. Administratieve lasten
            </text:h>
      <text:p text:style-name="nota-toelichting">Dit besluit bevat alleen regels voor de publieke omroep en heeft geen gevolgen voor het bedrijfsleven. Bij de publieke omroep
               zorgt het feit dat de evaluatiecriteria in het Mediabesluit 2008 zijn vastgelegd, niet voor extra werk. De vijfjaarlijkse
               evaluatie is al wettelijk voorgeschreven en verandert niet door dit besluit. De criteria geven richting aan de werkzaamheden
               van de evaluatiecommissie en aan de voorafgaande zelfevaluaties van de NPO en de afzonderlijke media-instellingen.
            </text:p>
      <text:h text:outline-level="4" text:style-name="divisiekop2">5. Advisering en uitvoeringstoets
            </text:h>
      <text:p text:style-name="nota-toelichting">Het ontwerp van dit besluit is voor advies voorgelegd aan de raad van bestuur van de NPO en aan het college van omroepen van
               de NPO.
            </text:p>
      <text:p text:style-name="nota-toelichting">Het college van omroepen van de NPO spreekt zijn waardering uit voor de inspanning die is geleverd om wettelijke criteria
               nader uit te werken zonder dat die leiden tot verdergaande bemoeienis van de overheid met de programma-inhoud. Hij merkt wel
               op dat het ontwerp-besluit onvoldoende afgebakend was. Verder had hij vragen over de waarde die aan elk van de criteria wordt
               gehecht en over de weging van individuele bijdragen aan het geheel, aangezien deze mede afhankelijk zijn van complexe collectieve
               processen. Opname van het criterium «samenwerking <text:span text:style-name="cur">met de NPO</text:span> en andere omroepen» achtte het college van omroepen niet passend, onder meer omdat de raad van bestuur bindende besluiten
               neemt jegens media-instellingen, waartegen die in beroep kunnen gaan. Naar aanleiding van deze opmerkingen is het onderhavige
               besluit op de volgende onderdelen aangepast:
            </text:p>
      <text:list text:style-name="list-style-4">
        <text:list-item text:start-value="1">
          <text:p text:style-name="list.start">De criteria in het besluit beperken zich tot het wettelijke onderwerp van de <text:span text:style-name="cur">evaluatie</text:span>, te weten de wijze waarop afzonderlijke media-instellingen (mede) uitvoering geven aan de publieke taak.
                  </text:p>
        </text:list-item>
        <text:list-item text:start-value="2">
          <text:p text:style-name="list.cont">Samenwerking is niet opgenomen als criterium voor <text:span text:style-name="cur">evaluatie</text:span> door de evaluatiecommissie. Onvoldoende bereidheid tot samenwerking kan overigens wel leiden tot afwijzing van een aanvraag
                     voor (voorlopige) <text:span text:style-name="cur">erkenning</text:span> of tot intrekking van een erkenning (artikel 2.32, tweede lid, onderdeel d, onder ten 3°, onderscheidenlijk artikel 2.33,
                     vierde lid, onderdeel b, van de Mediawet 2008).
                  </text:p>
        </text:list-item>
        <text:list-item text:start-value="3">
          <text:p text:style-name="list.end">In de toelichting bij het ontwerp-besluit was al aangegeven dat de bijdrage van individuele media-instellingen alleen begrepen
                     kan worden in het licht van het functioneren van de publieke omroep als geheel onder leiding van de raad van bestuur. In aanvulling
                     daarop is in deze nota van toelichting verhelderd dat niet de evaluatiecommissie maar de minister besluit over de erkenning.
                     De minister maakt de eindafweging en hij weegt daarbij alle wettelijke eisen en alle relevante informatie en adviezen mee.
                  </text:p>
        </text:list-item>
      </text:list>
      <text:p text:style-name="nota-toelichting">De raad van bestuur van de NPO signaleert dat eigen doelstellingen van omroepen en bijdragen aan de doelstellingen van het
               geheel soms strijdig kunnen zijn en dat er discussie is waar in voorkomende gevallen het primaat moet liggen. Deze spanning
               is inherent aan het extern pluriforme systeem en kan niet via dit besluit over evaluatie worden opgelost. De raad van bestuur
               uit verder zorg dat beoordeling van de bijdrage van afzonderlijke media-instellingen aan de doelstellingen van het concessiebeleidsplan
               nopen tot een omvangrijk en onuitvoerbaar meetproces. Een nadere selectie en specificatie acht de raad van bestuur gewenst
               en zou door de publieke omroep zelf moeten worden uitgewerkt. Dit voorstel is verwerkt in het onderhavige besluit: artikel
               3b, derde lid, en de toelichting daarop.
            </text:p>
      <text:p text:style-name="nota-toelichting">Het ontwerp-besluit is door het Commissariaat getoetst op uitvoerings- en handhavingsaspecten. Het Commissariaat merkt op
               dat de criteria in het ontwerp-besluit aansluiten op de inhoudelijke eisen die de wet stelt om in aanmerking te komen voor
               een erkenning of een aanwijzing en goede aanknopingspunten zijn voor een adequate evaluatie. Naar aanleiding van het advies
               van het Commissariaat is uitgebreider toegelicht dat de NPO een beoordelingskader inricht dat helpt inzicht te geven in de
               afzonderlijke bijdragen van media-instellingen aan de publieke mediaopdracht. Verder is nadrukkelijk opgemerkt dat het toezicht
               op de naleving van de wet een zelfstandige bevoegdheid is van het Commissariaat waarvan hij ook daadwerkelijk gebruik maakt.
               De indruk mag niet ontstaan dat informatie voortvloeiend uit het toezicht van het Commissariaat enkel wordt betrokken bij
               de bevindingen van de evaluatiecommissie en bij de advisering aan de minister.
            </text:p>
      <text:h text:outline-level="4" text:style-name="divisiekop2">6. Bekendmaking in de Staatscourant en voorhang
            </text:h>
      <text:p text:style-name="nota-toelichting">Overeenkomstig artikel 2.188, tweede lid, van de Mediawet 2008 is het ontwerp van dit besluit voorafgaand aan de advisering
               door de Afdeling advisering van de Raad van State in de Staatscourant bekendgemaakt en aan de beide Kamers der Staten-Generaal
               voorgelegd. Dit heeft niet tot wijzigingen geleid.
            </text:p>
      <text:h text:outline-level="3" text:style-name="divisiekop1">II. Artikelsgewijs
            </text:h>
      <text:h text:outline-level="4" text:style-name="divisiekop2">Artikel I, onderdelen A, C, F en G, en artikel II
            </text:h>
      <text:p text:style-name="nota-toelichting">Deze wijzigingen zijn van louter technische of redactionele aard.</text:p>
      <text:h text:outline-level="4" text:style-name="divisiekop2">Artikel I, onderdeel B
            </text:h>
      <text:h text:outline-level="5" text:style-name="divisiekop3">Artikel 3b
            </text:h>
      <text:p text:style-name="nota-toelichting">De evaluatiecriteria  die in dit artikel zijn vermeld, gelden voor de evaluatie van alle landelijke publieke media-instellingen:
               de erkende omroepverenigingen, de voorlopige erkende omroepverenigingen, de educatieve media-instelling, de NPS en de NOS,
               en de kleine kerkelijke en levensbeschouwelijke zendgemachtigden.
            </text:p>
      <text:p text:style-name="nota-toelichting">Met betrekking tot het eerste lid merk ik het volgende op. De evaluatiecriteria zijn ontleend aan de publieke mediaopdracht.
               Artikel 2.186, eerste lid, onderdeel a, van de wet bepaalt immers dat de evaluatiecommissie in elk geval rapporteert over
               «de wijze waarop de NPO en de landelijke publieke media-instellingen zowel gezamenlijk als afzonderlijk uitvoering hebben
               gegeven aan de <text:span text:style-name="cur">publieke mediaopdracht»</text:span>. De artikelen 2.32, tweede lid, onderdeel a, en 2.33, derde lid, van de wet bepalen dat de minister de aanvraag voor een
               erkenning of een voorlopige erkenning kan afwijzen of een erkenning of voorlopige erkenning kan intrekken, wanneer na een
               negatieve eerste evaluatie ook uit de daaropvolgende tweede evaluatie blijkt dat een omroepvereniging «onvoldoende heeft bijgedragen
               aan de uitvoering van de publieke mediaopdracht door de wijze waarop hij uitvoering heeft gegeven aan zijn publieke taak».
               De inhoud van de publieke mediaopdracht is omschreven in artikel 2.1, tweede en vierde lid, van de wet en direct te vertalen
               in evaluatiecriteria, namelijk de wijze waarop een afzonderlijke media-instelling heeft bijgedragen aan het aanbieden van
               media-aanbod dat:
            </text:p>
      <text:list text:style-name="list-style-5">
        <text:list-item text:start-value="1">
          <text:p text:style-name="list.start">evenwichtig, pluriform, gevarieerd en kwalitatief hoogstaand is en zich tevens kenmerkt door een grote verscheidenheid naar
                     vorm en inhoud;
                  </text:p>
        </text:list-item>
        <text:list-item text:start-value="2">
          <text:p text:style-name="list.cont">op evenwichtige wijze een beeld van de samenleving geeft en de pluriformiteit van onder de bevolking levende overtuigingen,
                     opvattingen en interesses op maatschappelijk, cultureel en levensbeschouwelijk gebied weerspiegelt;
                  </text:p>
        </text:list-item>
        <text:list-item text:start-value="3">
          <text:p text:style-name="list.cont">gericht is op en een relevant bereik heeft onder zowel een breed en algemeen publiek als bevolkings- en leeftijdgroepen van
                     verschillende omvang en samenstelling met in het bijzonder aandacht voor kleine doelgroepen;
                  </text:p>
        </text:list-item>
        <text:list-item text:start-value="4">
          <text:p text:style-name="list.cont">onafhankelijk is van commerciële invloeden en, behoudens het bepaalde bij of krachtens de wet, van overheidsinvloeden;
                  </text:p>
        </text:list-item>
        <text:list-item text:start-value="5">
          <text:p text:style-name="list.cont">voldoet aan hoge journalistieke en professionele kwaliteitseisen; en
                  </text:p>
        </text:list-item>
        <text:list-item text:start-value="6">
          <text:p text:style-name="list.end">voor iedereen toegankelijk is.
                  </text:p>
        </text:list-item>
      </text:list>
      <text:p text:style-name="nota-toelichting">Opgemerkt zij dat niet elke afzonderlijke media-instelling het totale palet aan genres, vormen, invalshoeken en doelgroepen
               hoeft te bestrijken. Bij een extern pluriform bestel en onderlinge samenwerking past juist ook dat media-instellingen tot
               een zekere taakverdeling en specialisatie komen.
            </text:p>
      <text:p text:style-name="nota-toelichting">Het tweede lid verwijst naar de wettelijke opdracht aan de publieke omroep tot het volgen en stimuleren van technologische
               ontwikkelingen en het benutten van de mogelijkheden om media-aanbod aan het publiek aan te bieden via nieuwe media- en verspreidingstechnieken.
            </text:p>
      <text:p text:style-name="alineagroep">De criteria in het eerste en tweede lid, die ontleend zijn aan de wettelijke taakopdracht, zijn kwalitatief en globaal van
                  aard. Nadere operationalisering raakt aan het programmabeleid en ligt daarom niet op de weg van de overheid, maar op de weg
                  van de publieke omroep. Dit geldt eens te meer, omdat de publieke omroep opdrachtgever van de evaluatie is en blijft. Tegelijk
                  dient dit besluit ertoe individuele media-instellingen vooraf meer zekerheid te bieden over de criteria die een rol spelen
                  bij hun evaluatie. Daarom is in het derde lid de relatie gelegd met de operationalisering van de publieke taak zoals die plaatsvindt
                  in het vijfjaarlijkse concessiebeleidsplan van de publieke omroep, waarbij de afzonderlijke media-instellingen nauw betrokken
                  zijn. In het concessiebeleidsplan staan «kwantitatieve en kwalitatieve doelstellingen voor het media-aanbod en het publieksbereik».
                  De belangrijkste doelstellingen komen tevens terug in de prestatieovereenkomst die de minister op basis van het concessiebeleidsplan
                  met de publieke omroep sluit (artikelen 2.20 en 2.22 van de wet).
               </text:p>
      <text:p text:style-name="alineagroep.end">Bij de evaluaties over 2000–2005 en 2005–2010 is door de NPO in samenspraak met de media-instellingen een beoordelingskader
                  opgesteld. Dit beoordelingskader gaf eerst richting aan de (schriftelijke) zelfevaluaties door media-instellingen en daarna ook
                  aan de werkzaamheden van de evaluatiecommissie. Het ligt voor de hand in een dergelijk beoordelingskader aan te sluiten bij
                  doelstellingen in het concessiebeleidsplan en de prestatieovereenkomst van de publieke omroep. Deze doelstellingen zijn immers
                  concreter dan de wettelijke taakopdracht en realisering ervan wordt gedurende de concessieperiode door de NPO gevolgd. Het
                  is niet nodig en niet uitvoerbaar om voor alle doelstellingen de bijdrage van individuele media-instellingen meetbaar vast
                  te stellen. Wel is het mogelijk om vooraf en in overleg met de media-instellingen een selectie van doelstellingen te maken
                  die bij de evaluatie een rol spelen. Die doelstellingen zullen dan worden opgenomen in het beoordelingskader voor de (zelf)evaluatie
                  van media-instellingen. Deze aanpak helpt ook om te identificeren welke kwantitatieve gegevens nodig zijn voor de evaluatie.
               </text:p>
      <text:p text:style-name="alineagroep">De laatste evaluatiecommissie heeft de NPO geadviseerd om de volgende evaluatiecommissie te voorzien van meer vergelijkbare
                  gegevens over de afzonderlijke media-instellingen.
               </text:p>
      <text:p text:style-name="alineagroep.end">Dit is op basis van het onderhavige besluit en koppeling aan het concessiebeleidsplan en de prestatieovereenkomst goed mogelijk.
                  Ik merk daarbij wel het volgende op. Op het eerste oog objectieve gegevens kunnen vanzelfsprekend niet zonder toelichting,
                  interpretatie en weging. De prestaties van een individuele media-instelling zijn afhankelijk van een complex van factoren.
                  Naast de eigen kracht en kwaliteiten zijn dat bijvoorbeeld ook taken en risico’s die een media-instelling neemt in het belang
                  van het geheel, en de plekken die hij krijgt in het uitzendschema. Kwalitatieve informatie van de media-instellingen en van
                  de NPO – uit schriftelijke stukken, uit gesprekken en uit eigen waarnemingen van de evaluatiecommissie – blijft dus eveneens
                  een belangrijke rol spelen bij de evaluatie.
               </text:p>
      <text:h text:outline-level="5" text:style-name="divisiekop3">Artikel 3c
            </text:h>
      <text:p text:style-name="nota-toelichting">Artikel 3c geeft criteria die, in aanvulling op de in artikel 3b genoemde criteria, gelden voor de beoordeling van de verschillende
               typen media-instellingen afzonderlijk.
            </text:p>
      <text:p text:style-name="nota-toelichting">Eerste lid. <text:span text:style-name="cur">Omroepverenigingen</text:span> ontlenen hun erkenning mede aan een eigen missie en identiteit waarvoor ze maatschappelijke steun hebben in de vorm van leden.
               De wet vraagt hun die identiteit helder te formuleren (artikel 2.24, tweede lid, onderdeel c, van de wet) en voldoende te
               vertalen in hun programmabeleid (artikel 2.32, tweede lid, onderdeel d, onder 1°, van de wet). Bij de evaluatie van <text:span text:style-name="cur">omroepverenigingen</text:span> is dit dus ook een relevant criterium. In het verlengde daarvan verdient de realisering van eigen doelstellingen voor het
               media-aanbod en het publieksbereik van de afzonderlijke omroepverenigingen de aandacht van de evaluatiecommissie, zoals in
               2004 en 2009 ook het geval was.
            </text:p>
      <text:p text:style-name="nota-toelichting">Tweede lid. Voor <text:span text:style-name="cur">nieuwkomers</text:span> met een <text:span text:style-name="cur">voorlopige erkenning</text:span> is een extra evaluatiecriterium of zij in de praktijk hun programmatische toegevoegde waarde hebben bewezen. Op grond van
               de artikelen 2.26, onderdeel d, en 2.32, derde lid, van de wet dient een nieuwkomer de pluriformiteit te versterken door vanuit
               een andere maatschappijvisie of -overtuiging media-aanbod te verzorgen dat wat betreft genre, inhoud en doelgroepen onderscheidend
               is van het media-aanbod van de bestaande omroepverenigingen. De evaluatiecommissie toetst of dit daadwerkelijk het geval is
               geweest. Maatgevend daarbij zijn de beloftes en doelstellingen in het beleidsplan dat een nieuwkomer vijf jaar eerder (bij
               de aanvraag voor een voorlopige erkenning) heeft ingediend en de overwegingen van de minister daaromtrent, die samen de grondslag
               vormden voor toelating.
            </text:p>
      <text:p text:style-name="nota-toelichting">Derde lid. Voor de <text:span text:style-name="cur">educatieve omroep</text:span> zijn relevante evaluatiecriteria de wijze waarop deze instelling heeft voorzien in zijn wettelijke taak om een breed en samenhangend
               educatief media-aanbod te verzorgen (artikel 2.28, tweede lid, onderdeel b) en de mate waarin de met de wettelijke taak samenhangende
               eigen doelstellingen voor media-aanbod en publieksbereik zijn gerealiseerd.
            </text:p>
      <text:p text:style-name="nota-toelichting">Vierde lid. Ook voor de <text:span text:style-name="cur">NOS</text:span> en de <text:span text:style-name="cur">NPS</text:span> zijn relevante evaluatiecriteria de wijze waarop zij hun wettelijke taken hebben vervuld en de mate waarin zij daarbij de
               eigen doelstellingen hebben gerealiseerd. Verder is een aan de wet ontleend criterium de wijze waarop deze instellingen zorg
               dragen voor interne pluriformiteit van hun media-aanbod (artikelen 2.34d en 2.37a van de wet).
            </text:p>
      <text:p text:style-name="alineagroep">Vijfde lid. <text:span text:style-name="cur">Kerkgenootschappen en genootschappen op geestelijke grondslag</text:span> krijgen geen erkenning van de minister maar worden aangewezen door het Commissariaat voor het verzorgen van media-aanbod
                  op kerkelijk of geestelijk terrein. Voor aanwijzing telt in hoeverre de aanvragers representatief geacht kunnen worden voor een in Nederland aanwezige kerkelijke of geestelijke hoofdstroming.
               </text:p>
      <text:p text:style-name="alineagroep.end">Een kerkgenootschap of genootschap op geestelijke grondslag wordt aangewezen voor het verzorgen van media-aanbod dat kenmerkend
                  is voor de kerkelijke of geestelijke stroming. Dit betekent dat de evaluatiecommissie bij hen daarom ook en specifiek kijkt
                  naar de wijze waarop de kerkelijke of geestelijke identiteit is geformuleerd en uitgewerkt in doelstellingen van media-aanbod
                  en publieksbereik. In het verlengde daarvan zal de evaluatiecommissie beoordelen in hoeverre die eigen programmatische doelstellingen
                  zijn gerealiseerd.
               </text:p>
      <text:h text:outline-level="4" text:style-name="divisiekop2">Artikel III
            </text:h>
      <text:p text:style-name="nota-toelichting">Ondanks het feit dat de evaluatie van de landelijke publieke media-instellingen pas later in deze erkenningsperiode (1 september
               2010 tot en met 31 december 2015) aan de orde is, wordt met het verlenen van terugwerkende kracht aan artikel I, onderdeel
               B, tot en met 1 september 2010 buiten twijfel gesteld dat dit onderdeel op de gehele erkenningsperiode van toepassing is.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