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41</text:p>
      <text:p text:style-name="publicatie-titel.end">3 november 2010</text:p>
      <text:h text:outline-level="1" text:style-name="staatsblad_kop">Besluit van 14 oktober 2010 tot wijziging van het Reglement rijbewijzen in verband met de aanpassing van beslistermijnen naar
            aanleiding van de Wet dwangsom en beroep bij niet tijdig beslissen en een enkele andere wijziging
         </text:h>
      <text:p text:style-name="wij">Wij Beatrix, bij de gratie Gods, Koningin der Nederlanden, Prinses van Oranje-Nassau, enz. enz. enz.</text:p>
      <text:p text:style-name="considerans.al">Op de voordracht van Onze Minister van Verkeer en Waterstaat van 23 juni 2010, nr. CEND/HDJZ-2010/880 sector AWW, Hoofddirectie
               Juridische Zaken;
            </text:p>
      <text:p text:style-name="considerans.al">Gelet op de artikelen 111, eerste lid, onderdeel b, 113, eerste lid, 131, vierde lid, 133, eerste lid, en 134, zevende lid,
               van de Wegenverkeerswet 1994;
            </text:p>
      <text:p text:style-name="considerans.al">De Raad van State gehoord (advies van 25 augustus 2010, no. W09.10.0255/IV);</text:p>
      <text:p text:style-name="considerans.al">Gezien het nader rapport van Onze Minister van Verkeer en Waterstaat van 7 oktober 2010, nr. VenW/BSK-2010/126241 sector AWW,
               Hoofddirectie Juridische Zaken;
            </text:p>
      <text:p text:style-name="afkondiging">Hebben goedgevonden en verstaan:</text:p>
      <text:h text:outline-level="3" text:style-name="wijzig-artikel_kop">ARTIKEL I
            </text:h>
      <text:p text:style-name="wat">Het Reglement rijbewijzen wordt als volgt gewijzigd:</text:p>
      <text:p text:style-name="lid"><text:span text:style-name="lidnr">A<text:tab/></text:span></text:p>
      <text:p text:style-name="wat">Aan artikel 97 wordt een lid toegevoegd, luidende:</text:p>
      <text:section text:name="artikeltekst.d35683e243" text:style-name="wijziging.block">
        <text:list text:style-name="list-style-1">
          <text:list-item text:start-value="4">
            <text:p text:style-name="list.single"> In afwijking van het eerste en derde lid wordt ten behoeve van degene die niet heeft meegewerkt aan een keuring of een onderzoek
                              door gebruik te maken van het blokkeringsrecht bedoeld in artikel 7:464, tweede lid, aanhef en onder b, van het Burgerlijk
                              Wetboek, gedurende een periode van één jaar na de datum van de keuring of het onderzoek geen verklaring van geschiktheid in
                              het rijbewijzenregister geregistreerd. 
                           </text:p>
          </text:list-item>
        </text:list>
      </text:section>
      <text:p text:style-name="lid"><text:span text:style-name="lidnr">B<text:tab/></text:span></text:p>
      <text:p text:style-name="wat">In artikel 100 wordt, onder vernummering van het zesde tot zevende lid, een lid ingevoegd, luidende:</text:p>
      <text:section text:name="artikeltekst.d35683e270" text:style-name="wijziging.block">
        <text:list text:style-name="list-style-2">
          <text:list-item text:start-value="6">
            <text:p text:style-name="list.single"> Kosten verbonden aan het laten plaatsen van een aantekening als bedoeld in het tweede lid of het laten opmaken van het geneeskundig
                              verslag als bedoeld in het derde lid, alsmede voor alle aanvullingen daarop, komen voor rekening van de aanvrager.
                           </text:p>
          </text:list-item>
        </text:list>
      </text:section>
      <text:p text:style-name="lid"><text:span text:style-name="lidnr">C<text:tab/></text:span></text:p>
      <text:p text:style-name="wat">Aan artikel 101 wordt een lid toegevoegd, luidende:</text:p>
      <text:section text:name="artikeltekst.d35683e297" text:style-name="wijziging.block">
        <text:list text:style-name="list-style-3">
          <text:list-item text:start-value="4">
            <text:p text:style-name="list.single"> De in het eerste lid bedoelde vordering wordt in de gevallen genoemd in het eerste lid, onderdelen a en b, zo spoedig mogelijk,
                              doch uiterlijk binnen vier weken, na ontvangst van de eigen verklaring respectievelijk na het praktijkexamen in de gevallen
                              genoemd in het eerste lid, onderdeel c, door het CBR gedaan.
                           </text:p>
          </text:list-item>
        </text:list>
      </text:section>
      <text:p text:style-name="lid"><text:span text:style-name="lidnr">D<text:tab/></text:span></text:p>
      <text:p text:style-name="wat">Artikel 102 wordt als volgt gewijzigd:</text:p>
      <text:p text:style-name="wat-labeled">1. In het eerste lid, wordt na «Door de aangewezen arts of artsen wordt» ingevoegd: zo spoedig mogelijk, doch uiterlijk acht
                     weken na de aanvang van de keuring, bedoeld in artikel 101, eerste lid.
                  </text:p>
      <text:p text:style-name="wat-labeled">2. Na het tweede lid wordt een lid toegevoegd, luidende:
                  </text:p>
      <text:section text:name="artikeltekst.d35683e338" text:style-name="wijziging.block">
        <text:list text:style-name="list-style-4">
          <text:list-item text:start-value="3">
            <text:p text:style-name="list.single"> Het CBR kan in bijzondere gevallen toestaan dat door de arts of artsen van de in het eerste lid bedoelde termijn wordt afgeweken.
                           </text:p>
          </text:list-item>
        </text:list>
      </text:section>
      <text:p text:style-name="lid"><text:span text:style-name="lidnr">E<text:tab/></text:span></text:p>
      <text:p text:style-name="wat">Artikel 103 wordt als volgt gewijzigd:</text:p>
      <text:p text:style-name="wat-labeled">1. Aan het eerste lid wordt een volzin toegevoegd, luidende:
                  </text:p>
      <text:section text:name="artikeltekst.d35683e370" text:style-name="wijziging.block">
        <text:p text:style-name="artikeltekst">Deze registratie vindt plaats zo spoedig mogelijk, doch uiterlijk binnen vier weken na ontvangst van:</text:p>
        <text:list text:style-name="list-style-5">
          <text:list-item text:start-value="1">
            <text:p text:style-name="list.start">de bevindingen van de arts of artsen of deskundige of deskundigen, of
                           </text:p>
          </text:list-item>
          <text:list-item text:start-value="2">
            <text:p text:style-name="list.end">de eigen verklaring, indien geen vordering als bedoeld in artikel 101, eerste lid, is gedaan.
                           </text:p>
          </text:list-item>
        </text:list>
      </text:section>
      <text:p text:style-name="wat-labeled">2. In het tweede lid wordt na «in het rijbewijzenregister» ingevoegd: binnen de in het eerste lid aangegeven termijn.
                  </text:p>
      <text:p text:style-name="wat-labeled">3. In het vierde, vijfde en zesde lid wordt na «registreert het CBR» telkens ingevoegd: binnen de in het eerste lid aangegeven
                     termijn.
                  </text:p>
      <text:p text:style-name="wat-labeled">4. Er wordt een lid toegevoegd, luidende:
                  </text:p>
      <text:section text:name="artikeltekst.d35683e420" text:style-name="wijziging.block">
        <text:list text:style-name="list-style-6">
          <text:list-item text:start-value="7">
            <text:p text:style-name="list.single"> Het CBR kan de in dit artikel genoemde termijnen verlengen als de ontvangen gegevens onvolledig zijn.
                           </text:p>
          </text:list-item>
        </text:list>
      </text:section>
      <text:p text:style-name="lid"><text:span text:style-name="lidnr">F<text:tab/></text:span></text:p>
      <text:p text:style-name="wat">Artikel 104 wordt als volgt gewijzigd:</text:p>
      <text:p text:style-name="wat-labeled">1. Het tweede lid komt te luiden:
                  </text:p>
      <text:section text:name="artikeltekst.d35683e452" text:style-name="wijziging.block">
        <text:list text:style-name="list-style-7">
          <text:list-item text:start-value="2">
            <text:p text:style-name="list.single"> Zo spoedig mogelijk, doch uiterlijk vier weken na ontvangst van het in het eerste lid bedoelde verzoek om keuring of herkeuring
                              wijst het CBR een of meer artsen aan en geeft het van die aanwijzing kennis aan de aanvrager en aan de aangewezen arts of
                              artsen.
                           </text:p>
          </text:list-item>
        </text:list>
      </text:section>
      <text:p text:style-name="wat-labeled">2. In het vierde lid wordt na «Door de aangewezen arts of artsen wordt» ingevoegd: zo spoedig mogelijk, doch uiterlijk acht
                     weken na de aanvang van het onderzoek, dan wel van het eerste gedeelte daarvan,.
                  </text:p>
      <text:p text:style-name="wat-labeled">3. Onder vernummering van het vijfde tot zesde lid, wordt een lid ingevoegd, luidende:
                  </text:p>
      <text:section text:name="artikeltekst.d35683e482" text:style-name="wijziging.block">
        <text:list text:style-name="list-style-8">
          <text:list-item text:start-value="5">
            <text:p text:style-name="list.single"> Het CBR kan in bijzondere gevallen toestaan dat door de arts of artsen van de in het vierde lid bedoelde termijn wordt afgeweken.
                           </text:p>
          </text:list-item>
        </text:list>
      </text:section>
      <text:p text:style-name="wat-labeled">4. Het zesde lid (nieuw) komt te luiden:
                  </text:p>
      <text:section text:name="artikeltekst.d35683e505" text:style-name="wijziging.block">
        <text:list text:style-name="list-style-9">
          <text:list-item text:start-value="6">
            <text:p text:style-name="list.single"> Een op grond van artikel 103 genomen besluit van het CBR vervalt met ingang van het tijdstip waarop de aanvrager het CBR
                              heeft verzocht om een keuring of een herkeuring als bedoeld in het eerste lid.
                           </text:p>
          </text:list-item>
        </text:list>
      </text:section>
      <text:p text:style-name="lid"><text:span text:style-name="lidnr">G<text:tab/></text:span></text:p>
      <text:p text:style-name="wat">Artikel 132 wordt als volgt gewijzigd:</text:p>
      <text:p text:style-name="wat-labeled">1. Het eerste lid komt te luiden:
                  </text:p>
      <text:section text:name="artikeltekst.d35683e537" text:style-name="wijziging.block">
        <text:list text:style-name="list-style-10">
          <text:list-item text:start-value="1">
            <text:p text:style-name="list.single"> Zo spoedig mogelijk, doch uiterlijk binnen vier weken na ontvangst van de in artikel 130, eerste lid, van de wet bedoelde
                              mededeling legt het CBR in de bij ministeriële regeling aangegeven gevallen betrokkene de verplichting op zich te onderwerpen
                              aan een educatieve maatregel of maatregelen. Zo spoedig mogelijk doch uiterlijk binnen vier weken na ontvangst van de volledige
                              betaling van de kosten van de educatieve maatregel of maatregelen stelt het CBR het tijdstip waarop en de plaats waar betrokkene
                              de opgelegde educatieve maatregel of maatregelen dient te ondergaan, vast. Het wijst daarbij tevens de tot toepassing van
                              die maatregel of maatregelen bevoegde deskundigen aan.
                           </text:p>
          </text:list-item>
        </text:list>
      </text:section>
      <text:p text:style-name="wat-labeled">2. In het tweede lid wordt na «Indien de betrokkene niet op de vastgestelde tijd en plaats aanwezig is, worden» ingevoegd: zo
                     spoedig mogelijk, doch uiterlijk binnen vier weken na ontvangst van het afwezigheidsbericht.
                  </text:p>
      <text:p text:style-name="wat-labeled">3. In het derde lid wordt na «door de aangewezen deskundige of deskundigen» ingevoegd: onverwijld.
                  </text:p>
      <text:p text:style-name="wat-labeled">4. In het vierde lid wordt na «deskundige of deskundigen worden» ingevoegd «zo spoedig mogelijk, doch uiterlijk binnen vier
                     weken» en wordt na «op basis van die bevindingen» ingevoegd: zo spoedig mogelijk, doch uiterlijk binnen vier weken na de ontvangst
                     ervan,.
                  </text:p>
      <text:p text:style-name="lid"><text:span text:style-name="lidnr">H<text:tab/></text:span></text:p>
      <text:p text:style-name="wat">Artikel 133 wordt als volgt gewijzigd:</text:p>
      <text:p text:style-name="wat-labeled">1. Het eerste lid komt te luiden:
                  </text:p>
      <text:section text:name="artikeltekst.d35683e594" text:style-name="wijziging.block">
        <text:list text:style-name="list-style-11">
          <text:list-item text:start-value="1">
            <text:p text:style-name="list.start"> Tijdstip en plaats van het in artikel 131 van de wet bedoelde onderzoek naar de rijvaardigheid of geschiktheid of, indien
                              het onderzoek in gedeelten plaatsvindt, van die gedeelten, worden door het CBR vastgesteld:
                           </text:p>
            <text:list>
              <text:list-item text:start-value="1">
                <text:p text:style-name="list.start">in de in artikel 131, eerste lid, van de wet bedoelde gevallen zo spoedig mogelijk, doch uiterlijk binnen vier weken na ontvangst
                                    van de volledige betaling van de kosten van het onderzoek, in die gevallen waarin betaling voor rekening van betrokkene komt;
                                 </text:p>
              </text:list-item>
              <text:list-item text:start-value="2">
                <text:p text:style-name="list.end">in de overige gevallen zo spoedig mogelijk doch uiterlijk binnen vier weken na het besluit als bedoeld in artikel 131, eerste
                                    lid, van de wet.
                                 </text:p>
              </text:list-item>
            </text:list>
          </text:list-item>
        </text:list>
      </text:section>
      <text:p text:style-name="wat-labeled">2. In het tweede lid wordt na «Indien de betrokkene niet op de vastgestelde tijd en plaats aanwezig is, worden» ingevoegd: zo
                     spoedig mogelijk, doch uiterlijk binnen vier weken na ontvangst van het afwezigheidsbericht.
                  </text:p>
      <text:p text:style-name="wat-labeled">3. In het derde lid wordt na «door de aangewezen deskundige of deskundigen» ingevoegd: onverwijld.
                  </text:p>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Infrastructuur en Milieu.</text:p><text:p text:style-name="margetext">Tevens zal het advies met de daarbij ter inzage gelegde stukken worden opgenomen in de Staatscourant.</text:p></draw:text-box></draw:frame></text:p>
      <text:p text:style-name="dagtekening">’s-Gravenhage, 14 oktober 2010</text:p>
      <text:p text:style-name="koning">Beatrix</text:p>
      <text:p text:style-name="ondertekening">De Minister van Infrastructuur en Milieu,</text:p>
      <text:p text:style-name="ondertekening.end">M. H. Schultz van Haegen-Maas Geesteranus </text:p>
      <text:p text:style-name="uitgifte.end">Uitgegeven de <text:span text:style-name="cur">derde</text:span> november 2010
               </text:p>
      <text:p text:style-name="uitgifte">De Minister van Veiligheid en Justitie,</text:p>
      <text:p text:style-name="uitgifte.end">I. W. Opstelten </text:p>
      <text:h text:outline-level="2" text:style-name="nota-toelichting_kop">NOTA VAN TOELICHTING
            </text:h>
      <text:h text:outline-level="3" text:style-name="divisiekop1">Algemeen deel
            </text:h>
      <text:p text:style-name="nota-toelichting">De wet dwangsom en beroep bij niet tijdig beslissen (Stb. 2010, 383; verder: de Wet dwangsom) heeft tot doel de burgers een rechtsmiddel te geven tegen te trage besluitvorming door het bestuur
               op een aanvraag. Het stelt een dwangsom op het niet naleven van een wettelijke beslistermijn op een aanvraag. De achterliggende
               gedachte is dat de burger het recht heeft om te weten hoe lang hij moet wachten op een beslissing. Beslistermijnen zijn opgenomen
               in de Algemene wet bestuursrecht (Awb). Deze gelden indien in de bijzondere regelgeving geen eigen beslistermijnen zijn opgenomen.
            </text:p>
      <text:p text:style-name="nota-toelichting">Het bovenstaande heeft aanleiding gegeven om de zogenaamde eigen verklaringsprocedure, het verzoek van een burger aan het
               Centraal Bureau Rijvaardigheidsbewijzen (CBR) om een verklaring van geschiktheid in het rijbewijzenregister te registreren,
               nader te bezien. Daarnaast is, hoewel het hier geen beslissing op een aanvraag betreft, van de gelegenheid gebruik gemaakt
               om enkele bepalingen betreffende de procedure ter beoordeling van de rijvaardigheid en geschiktheid van een rijbewijshouder
               (de zogenaamde vorderingsprocedure van de artikelen 130 tot en met 134a van de Wegenverkeerswet 1994, verder: de wet) op het
               punt van de doorlooptijden te verduidelijken en waar nodig aan te vullen. Voor de volledigheid wordt erop gewezen dat, zoals
               de Raad van State opmerkte in zijn advies, de Wet dwangsom wel van toepassing is op beslissingen in bezwaar en beroep naar
               aanleiding van een beslissing die niet op een aanvraag is genomen.
            </text:p>
      <text:p text:style-name="nota-toelichting">Het onderhavige besluit heeft tot doel om in beide procedures door middel van het vaststellen van beslistermijnen de procedure
               te reguleren en onnodig lange doorlooptijden zoveel mogelijk te voorkomen. Daarnaast wordt de burger rechtszekerheid verschaft,
               omdat inzichtelijk wordt hoe lang de procedure ongeveer gaat duren. Hierbij is rekening gehouden met de bijzondere aard van
               de procedures. Bij de eigen verklaringsprocedure is het bestuursorgaan (het CBR) voor het nemen van de beslissing immers afhankelijk
               van twee factoren die niet door hem kunnen worden beïnvloed: allereerst moet de aanvrager zelf een afspraak maken met de arts
               of deskundige en ten tweede moet op basis van het onderzoek de arts of deskundige een rapport opstellen waarin hij zijn bevindingen
               aan het CBR rapporteert. Voor de vorderingsprocedure geldt in feite hetzelfde, al zijn in de wet al enkele termijnen aangegeven.
               In het onderhavige besluit gaat het er om om op enkele andere punten alsnog termijnen vast te leggen.
            </text:p>
      <text:p text:style-name="alineagroep">Van de gelegenheid is gebruik gemaakt om een misslag te herstellen.</text:p>
      <text:p text:style-name="alineagroep.end">Abusievelijk waren enkele laatste wijzigingen niet in het aan de Raad voorgelegde ontwerpbesluit doorgevoerd. Het betreft
                  hier de aan artikel I toegevoegde nieuwe onderdelen A en B, alsmede een aanpassing van het oude onderdeel C (nieuwe onderdeel
                  E). In de artikelsgewijze toelichting wordt hier verder op ingegaan.
               </text:p>
      <text:h text:outline-level="4" text:style-name="divisiekop2">De eigen verklaringsprocedure
            </text:h>
      <text:p text:style-name="alineagroep.end">Voor het verkrijgen van een rijbewijs moet, in de bij het Reglement rijbewijzen aangegeven gevallen, ten aanzien van de aanvrager
                  een verklaring van geschiktheid zijn geregistreerd in het rijbewijzenregister. Deze verklaring wordt aangevraagd door middel
                  van een zogenaamde eigen verklaring. De beslissing om al dan niet een verklaring van geschiktheid te registreren in het rijbewijzenregister
                  is aan te merken als een beschikking in de zin van de Awb. Deze procedure, die is geregeld in de artikelen 97 tot en met 104
                  van het Reglement rijbewijzen, kan worden uitgesplitst in een aantal stappen. Deze uitsplitsing is van belang omdat, zoals
                  hierboven reeds is aangegeven, het CBR niet op alle stappen invloed kan uitoefenen. Hierbij dient overigens te worden bedacht
                  dat niet alle stappen zijn aan te merken als voor bezwaar en beroep vatbare beslissingen en dat niet in alle gevallen alle
                  stappen worden doorlopen. De procedure omvat de volgende stappen:
               </text:p>
      <text:list text:style-name="list-style-12">
        <text:list-item text:start-value="1">
          <text:p text:style-name="list.start">aanschaf, tegen betaling, van een eigen verklaring;
                     </text:p>
        </text:list-item>
        <text:list-item text:start-value="2">
          <text:p text:style-name="list.cont">invullen en toezenden aan het CBR van de volledig ingevulde en ondertekende eigen verklaring, waar vereist voorzien van bijlagen;
                     </text:p>
        </text:list-item>
        <text:list-item text:start-value="3">
          <text:p text:style-name="list.cont">(als daartoe aanleiding is:) vordering van het CBR dat de aanvrager zich op eigen kosten laat keuren door een of meer door
                        het CBR aangewezen artsen of andere deskundigen of zich onderwerpt aan een technisch onderzoek door een door het CBR aangewezen
                        deskundige of aan een rijproef afgenomen door een door het CBR aangewezen deskundige – deze stap betreft een voorbereidingshandeling
                        waarop de bepalingen in de Awb betreffende de betaling van een dwangsom bij niet tijdig beslissen, niet van toepassing zijn;
                     </text:p>
        </text:list-item>
        <text:list-item text:start-value="4">
          <text:p text:style-name="list.cont">het maken van een afspraak door de aanvrager zelf voor de keuring;
                     </text:p>
        </text:list-item>
        <text:list-item text:start-value="5">
          <text:p text:style-name="list.cont">door de aangewezen arts(en) of deskundige(n) worden de bevindingen aan het CBR meegedeeld;
                     </text:p>
        </text:list-item>
        <text:list-item text:start-value="6">
          <text:p text:style-name="list.cont">het besluit van het CBR en, als de aanvrager geschikt wordt beoordeeld, registratie van de verklaring van geschiktheid en
                        eventuele beperkende coderingen in het rijbewijzenregister;
                     </text:p>
        </text:list-item>
        <text:list-item text:start-value="7">
          <text:p text:style-name="list.cont">het verzoek van betrokkene om een keuring of herkeuring, indien het CBR de aanvrager heeft bericht dat geen verklaring van
                        geschiktheid of een verklaring van geschiktheid met beperkingen zal worden geregistreerd;
                     </text:p>
        </text:list-item>
        <text:list-item text:start-value="8">
          <text:p text:style-name="list.cont">aanwijzing door het CBR van arts(en) of deskundigen voor de keuring of herkeuring – ook deze stap betreft een voorbereidingshandeling
                        waar de Awb en de Wet dwangsom niet op van toepassing zijn;
                     </text:p>
        </text:list-item>
        <text:list-item text:start-value="9">
          <text:p text:style-name="list.cont">het maken van een afspraak door de aanvrager zelf voor het uitvoeren van de keuring of herkeuring;
                     </text:p>
        </text:list-item>
        <text:list-item text:start-value="10">
          <text:p text:style-name="list.cont">door de aangewezen arts(en) of deskundige(n) worden de bevindingen aan het CBR meegedeeld;
                     </text:p>
        </text:list-item>
        <text:list-item text:start-value="11">
          <text:p text:style-name="list.cont">(als daartoe aanleiding is) vordering van het CBR dat de aanvrager zich onderwerpt aan een technisch onderzoek door een door
                        het CBR aangewezen deskundige of aan een rijproef afgenomen door een door het CBR aangewezen deskundige – deze stap betreft
                        een voorbereidingshandeling waarop de bepalingen in de Awb betreffende de betaling van een dwangsom bij niet tijdig beslissen,
                        niet van toepassing zijn;
                     </text:p>
        </text:list-item>
        <text:list-item text:start-value="12">
          <text:p text:style-name="list.cont">door de aangewezen deskundige(n) worden de bevindingen aan het CBR meegedeeld;
                     </text:p>
        </text:list-item>
        <text:list-item text:start-value="13">
          <text:p text:style-name="list.end">besluit van het CBR.
                     </text:p>
        </text:list-item>
      </text:list>
      <text:p text:style-name="nota-toelichting">Het bleek niet mogelijk om één termijn vast te stellen voor het gehele proces van de aanvraag van een verklaring van geschiktheid
               tot en met de registratie ervan in het rijbewijzenregister. Een aantal stappen is immers afhankelijk van actie van de aanvrager
               zelf (de stappen 1, 2, 4, 7, en 9) of van het uitbrengen van de bevindingen door de keurend arts of artsen of deskundige of
               deskundigen (de stappen 5, 10 en 12). Verder zijn er stappen (de stappen onder 3, 8 en 11) die als voorbereidingshandeling
               moeten worden aangemerkt, waar de termijnen uit de Awb en derhalve ook de Wet dwangsom niet op van toepassing zijn. Verder
               speelt een rol dat het advies van de keurend arts of artsen, deskundige of deskundigen noodzakelijk is voor het CBR om te
               komen tot zijn beslissing. Van het CBR kan niet worden verwacht dat het desnoods dan zonder zo'n advies een beslissing zou
               moeten nemen. Dit zou zelfs kunnen worden aangemerkt als een niet deugdelijk voorbereid besluit. Dit alles maakt het niet
               mogelijk om één termijn vast te stellen die van toepassing is op de gehele procedure en waarbinnen dan het CBR een beslissing
               zou moeten nemen op het verzoek tot registratie van een verklaring van geschiktheid.
            </text:p>
      <text:p text:style-name="alineagroep">Het bovenstaande betekent dat de in artikel 4:13 van de Awb bedoelde redelijke termijn van toepassing is, waarbinnen het CBR
                  moet beslissen op een aanvraag van een verklaring van geschiktheid. Om toch inzichtelijk te maken wat in een concreet geval
                  als redelijke termijn moet worden aangemerkt en om de burger toch een idee geven van waar hij aan toe is, worden de verschillende
                  stappen zoveel mogelijk aan een termijn gebonden, zowel voor het CBR als voor de keurend arts en deskundige. Allereerst worden
                  ook de verschillende voorbereidingshandelingen van het CBR aan een termijn gebonden. Een termijn van uiterlijk vier weken
                  moet daarvoor redelijk worden geacht.
               </text:p>
      <text:p text:style-name="alineagroep.end">Ook wordt een termijn van uiterlijk vier weken vastgesteld als termijn waarbinnen het CBR het besluit moet hebben genomen.
                  Deze termijn begint telkens te lopen vanaf het moment van ontvangst van het advies van de arts of deskundige. Indien meerdere
                  artsen of deskundigen worden aangewezen, dan begint de termijn te lopen vanaf het moment van ontvangst van alle adviezen.
                  Dit is in verband met de aard van de procedure noodzakelijke verbijzondering van de opschortingsgrond, bedoeld in artikel
                  4:15 van de Awb. Verder is dit een logisch gevolg van het uitgangspunt dat anders zou kunnen worden gesteld dat het CBR een
                  besluit neemt dat moet worden aangemerkt als niet deugdelijk voorbereid. Voor deze termijn van uiterlijk vier weken is aansluiting
                  gezocht bij de reeds in artikel 134, eerste lid, van de Wegenverkeerswet 1994 opgenomen termijn. Hoewel het hier een andere
                  procedure betreft, is de procedure vergelijkbaar: ook daar kan het CBR pas een beslissing nemen na ontvangst van het advies
                  van de deskundige of deskundigen. De vergelijking doortrekkend wordt tenslotte ook in de eigen verklaringsprocedure de adviestermijn
                  voor de keurend arts aan een streeftermijn gebonden van uiterlijk acht weken na de aanvang van het onderzoek dan wel van het
                  eerste gedeelte daarvan. Deze termijn vangt aan op het moment dat het onderzoek, dan wel het eerste deel daarvan, is aangevangen.
                  Omdat in bijzondere gevallen, te denken valt bijvoorbeeld aan gevallen waarin de keurend arts moet wachten op aanvullende
                  informatie van de behandelaar, betrokkene of een andere arts of deskundige, deze termijn wellicht niet kan worden gehaald
                  wordt voorgesteld ook hier de mogelijkheid van verlenging op te nemen voor die bijzondere gevallen. De totale termijn tussen
                  de aanvraag van een verklaring van geschiktheid tot de beslissing deze al dan niet in het rijbewijzenregister te registreren
                  komt daarmee in die gevallen waarin wordt besloten tot nader onderzoek, in beginsel uit op zo'n 16 weken, een eventuele verlenging
                  voor het uitbrengen van het advies door de arts of deskundige en eventueel bezwaar en beroep niet meegerekend. Voor de volledigheid
                  wordt erop gewezen dat in die gevallen waarin de aanvrager zelf lang heeft gewacht met het zetten van stappen, bijvoorbeeld
                  het maken van een afspraak voor de keuring, de redelijke termijn, bedoeld in artikel 4:13 van de Awb met die periode wordt
                  verlengd.
               </text:p>
      <text:h text:outline-level="4" text:style-name="divisiekop2">De vorderingsprocedure
            </text:h>
      <text:p text:style-name="nota-toelichting">De vorderingsprocedure, de procedure tot beoordeling van de rijvaardigheid of geschiktheid, is neergelegd in de artikelen
               130 en volgende van de wet en is uitgewerkt in de artikelen 131 tot en met 143 van het Reglement rijbewijzen. Ook deze procedure
               kan worden gesplitst in een aantal stappen. En ook hier geldt dat het CBR niet op alle stappen invloed kan uitoefenen.
            </text:p>
      <text:p text:style-name="alineagroep.end">De procedure omvat de volgende stappen:</text:p>
      <text:list text:style-name="list-style-13">
        <text:list-item text:start-value="1">
          <text:p text:style-name="list.start">het CBR ontvangt een mededeling dat het vermoeden bestaat dat een bepaalde rijbewijshouder niet langer beschikt over de vereiste
                        rijvaardigheid of bevoegdheid tot het besturen van een motorrijtuig;
                     </text:p>
        </text:list-item>
        <text:list-item text:start-value="2">
          <text:p text:style-name="list.cont">op basis van deze mededeling beslist het CBR zo spoedig mogelijk, doch uiterlijk binnen vier weken na ontvangst van die mededeling
                        of een onderzoek naar de rijvaardigheid of geschiktheid wordt opgelegd, dan wel of betrokkene zich moet onderwerpen aan een
                        educatieve maatregel of educatieve maatregelen ter bevordering van de rijvaardigheid of geschiktheid (deze termijn staat al
                        in artikel 131, eerste lid, van de wet); deze stap betreft een voor bezwaar en beroep vatbare beslissing;
                     </text:p>
        </text:list-item>
        <text:list-item text:start-value="3">
          <text:p text:style-name="list.cont">het CBR bepaalt de aard van het onderzoek en door welke deskundige of deskundigen dat wordt verricht. Gaat het om een educatieve
                        maatregel, dan bepaalt het CBR de aard van die educatieve maatregelen en wijst het CBR een of meer tot toepassing van die
                        maatregelen bevoegde deskundigen aan; deze stap betreft een voorbereidingshandeling;
                     </text:p>
        </text:list-item>
        <text:list-item text:start-value="4">
          <text:p text:style-name="list.cont">het CBR bepaalt ook de tijd waarop en de plaats waar het onderzoek respectievelijk de educatieve maatregel plaatsvindt; deze
                        stap betreft een voorbereidingshandeling;
                     </text:p>
        </text:list-item>
        <text:list-item text:start-value="5">
          <text:p text:style-name="list.cont">als betrokkene een geldige reden heeft voor zijn afwezigheid, worden tijd en plaats opnieuw door het CBR vastgesteld; deze
                        stap betreft een voorbereidingshandeling;
                     </text:p>
        </text:list-item>
        <text:list-item text:start-value="6">
          <text:p text:style-name="list.cont">als betrokkene niet is verschenen, dan meldt de deskundige dit aan het CBR;
                     </text:p>
        </text:list-item>
        <text:list-item text:start-value="7">
          <text:p text:style-name="list.cont">de tot toepassing van de educatieve maatregel aangewezen deskundige meldt na afloop van de educatieve maatregel zijn bevindingen
                        aan het CBR. Hiervoor staat thans geen termijn genoemd. Wat het onderzoek betreft meldt de aangewezen deskundige zijn bevindingen
                        zo spoedig mogelijk, doch uiterlijk acht weken na de aanvang van het onderzoek, dan wel het eerste gedeelte daarvan, zijn
                        bevindingen aan het CBR. In bijzondere gevallen kan het CBR toestaan dat van deze termijn wordt afgeweken. Deze termijnen
                        zijn opgenomen in artikel 133, derde en vierde lid, van de wet;
                     </text:p>
        </text:list-item>
        <text:list-item text:start-value="8">
          <text:p text:style-name="list.cont">op basis van de bevindingen stelt het CBR vast of betrokkene aan zijn verplichting betreffende de educatieve maatregel heeft
                        voldaan. Hiervoor is geen termijn opgenomen in de regelgeving. Wat het onderzoek betreft stelt het CBR op basis van de bevindingen
                        zo spoedig mogelijk, doch uiterlijk binnen vier weken, de uitslag van het onderzoek vast (artikel 134, eerste lid, van de
                        wet);
                     </text:p>
        </text:list-item>
        <text:list-item text:start-value="9">
          <text:p text:style-name="list.cont">van de uitslag van het onderzoek doet het CBR mededeling aan betrokkene. Als het CBR voornemens is het rijbewijs ongeldig
                        te verklaren, doet het daarvan mededeling aan betrokkene, onder de mededeling dat deze binnen twee weken om een tweede onderzoek
                        kan vragen; deze stap betreft een voorbereidingshandeling.
                     </text:p>
        </text:list-item>
        <text:list-item text:start-value="10">
          <text:p text:style-name="list.cont">op de gang van zaken rond dit tweede onderzoek zijn de artikelen 132 en 133, inclusief de in die artikelen genoemde termijnen,
                        van toepassing;
                     </text:p>
        </text:list-item>
        <text:list-item text:start-value="11">
          <text:p text:style-name="list.end">afhankelijk van de uitkomsten van het eerste, dan wel het eerste en het tweede onderzoek, doet het CBR mededeling dat betrokkene
                        al dan niet beschikt over de vereiste geschiktheid of rijvaardigheid. Indien betrokkene niet langer beschikt over de vereiste
                        geschiktheid of rijvaardigheid, wordt het rijbewijs ongeldig verklaard. In het andere geval legt het CBR in bij ministeriële
                        regeling aangegeven gevallen de verplichting op tot deelname aan een educatieve maatregel. Deze stap betreft een voor bezwaar
                        en beroep vatbare beslissing.
                     </text:p>
        </text:list-item>
      </text:list>
      <text:p text:style-name="alineagroep">In tegenstelling tot de eigen verklaringprocedure bevatten de artikelen 130 en volgende van de wet al een aantal termijnen
                  (zie de stappen 2, 7, 8 en 10, voor een deel alleen wat betreft het onderzoek).
               </text:p>
      <text:p text:style-name="alineagroep">Ook hier geldt dat niet kan worden volstaan met een algemene termijn voor de gehele procedure, omdat het CBR voor het nemen
                  van zijn beslissing afhankelijk is van de informatie en bevindingen van de deskundigen. Verder zijn er stappen (de stappen
                  onder 3, 4, 5 en 9) die als voorbereidingshandeling moeten worden aangemerkt. Tenslotte speelt ook hier dat het advies van
                  de keurend arts(en) of deskundigen noodzakelijk is voor het CBR om te komen tot zijn beslissing. De veronderstelling dat het
                  CBR desnoods dan zonder zo'n advies een beslissing zou moeten nemen, is niet reëel en zou zelfs kunnen worden aangemerkt als
                  een niet deugdelijk voorbereid besluit.
               </text:p>
      <text:p text:style-name="alineagroep">Om de burger een beter idee geven van waar hij aan toe is, worden ook de verschillende voorbereidingshandelingen van het CBR
                  aan een termijn gebonden en worden ook de stappen waar nog geen termijn aan is verbonden zoveel mogelijk aan een termijn gebonden,
                  zowel voor het CBR als voor de keurend arts(en) en deskundige(n).
               </text:p>
      <text:p text:style-name="alineagroep.end">Verder wordt verwezen naar de artikelsgewijze toelichting.</text:p>
      <text:h text:outline-level="4" text:style-name="divisiekop2">Administratieve lasten
            </text:h>
      <text:h text:outline-level="5" text:style-name="divisiekop3">De eigen verklaringsprocedure
            </text:h>
      <text:p text:style-name="nota-toelichting">Het onderhavige besluit legt alleen de termijnen waarbinnen het CBR moet beslissen, expliciet vast. De procedure is ongewijzigd
               gebleven. Om die reden is er geen sprake van toe- of afname van administratieve lasten.
            </text:p>
      <text:h text:outline-level="5" text:style-name="divisiekop3">De vorderingsprocedure
            </text:h>
      <text:p text:style-name="nota-toelichting">Er is geen sprake van administratieve lasten. De vorderingsprocedure richt zich op bestuurders van wie wordt vermoed dat zij
               niet meer aan de eisen ten aanzien van de rijvaardigheid of geschiktheid voldoen. De betrokken rijbewijshouders hebben de
               maatregelen in het kader van deze procedure, aan zichzelf te wijten.
            </text:p>
      <text:h text:outline-level="4" text:style-name="divisiekop2">Uitvoering
            </text:h>
      <text:p text:style-name="nota-toelichting">Over de voorgestelde termijnen heeft afstemming plaatsgevonden met het CBR dat heeft te kennen gegeven deze uitvoerbaar te
               achten.
            </text:p>
      <text:h text:outline-level="3" text:style-name="divisiekop1">Artikelsgewijze toelichting
            </text:h>
      <text:h text:outline-level="4" text:style-name="divisiekop2">Onderdeel A
            </text:h>
      <text:p text:style-name="nota-toelichting">Van de gelegenheid wordt gebruik gemaakt om het Reglement rijbewijzen tevens aan te passen naar aanleiding van de uitspraak
               van de Afdeling bestuursrechtspraak van de Raad van State begin 2009. De Afdeling heeft geoordeeld dat ingevolge artikel 7:464,
               tweede lid, aanhef en onder b, van het Burgerlijke Wetboek aan personen die een keuring of onderzoek hebben ondergaan in het
               kader van het onderzoek naar de geschiktheid tot het besturen van motorrijtuigen het inzage- en blokkeringsrecht toekomt<text:note text:id="n1" text:note-class="footnote"><text:note-citation text:label="1">1</text:note-citation><text:note-body><text:p>25 februari 2009; LJN: BH4006.</text:p></text:note-body></text:note>.
            </text:p>
      <text:p text:style-name="alineagroep">Een betrokkene zal het keuringsrapport in vrijwel alle gevallen alleen blokkeren, indien daaruit blijkt dat hij op dat moment
                  ongeschikt is. In het algemeen geldt dat als iemand ongeschikt is op het moment van de keuring, die persoon vanaf het moment
                  van de keuring op grond van de Regeling eisen geschiktheid 2000 in de meeste gevallen gedurende één jaar ongeschikt wordt
                  verklaard<text:note text:id="n2" text:note-class="footnote"><text:note-citation text:label="2">2</text:note-citation><text:note-body><text:p>Zie paragrafen: 8.8 (alcohol en drugs), 8.3 (depressie), 7.2 (epilepsie) en 7.3 (bewustzijnstoornissen) van de bijlage bij
                  die regeling, waarbij steeds sprake dient te zijn van minimaal een jaar 
                  			   recidiefvrij/klachtenvrij/aanvalsvrij.
               </text:p></text:note-body></text:note>.
               </text:p>
      <text:p text:style-name="alineagroep.end">Door blokkering van het keuringsrapport kan het CBR geen kennis nemen van de informatie daarin. Het CBR heeft wel de mogelijkheid
                  om het rijbewijs ongeldig te verklaren dan wel om een verklaring van geschiktheid te weigeren, maar heeft geen mogelijkheid
                  om de bepalingen met betrekking tot voornoemde periode van één jaar te hanteren. Op grond van de huidige bepalingen kan een
                  betrokkene op elk willekeurig moment verzoeken om een nieuwe keuring, terwijl een betrokkene een jaar ongeschikt zou moeten
                  worden geacht.
               </text:p>
      <text:p text:style-name="nota-toelichting">Thans wordt in het nieuwe vierde lid van artikel 97 bepaald dat, indien betrokkene gebruik maakt van het blokkeringsrecht,
               ten behoeve van die persoon gedurende een periode van één jaar geen verklaring van geschiktheid in het rijbewijzenregister
               wordt geregistreerd. Hiermee wordt voorkomen dat het blokkeringsrecht wordt gebruikt om telkens opnieuw de procedure te starten
               door een eigen verklaring in te dienen net zolang tot er sprake is van een voor de betrokkene gunstig rapport. Het feit dat
               geen kennis kan worden genomen van de inhoud van het rapport wordt hiermee echter niet ondervangen.
            </text:p>
      <text:p text:style-name="nota-toelichting">Indien een persoon gebruik maakt van het blokkeringsrecht, dan wordt ervan uit gegaan dat de inhoud van het rapport zou hebben
               geleid tot een ongeschiktheidsverklaring. Er is dus als het ware sprake van een «fictieve ongeschiktheidsverklaring» met als
               gevolg met als gevolg dat het voor de betrokkene geen zin heeft om gedurende de periode van een jaar een verklaring van geschiktheid
               aan te vragen, aangezien die toch niet wordt geregistreerd.
            </text:p>
      <text:h text:outline-level="4" text:style-name="divisiekop2">Onderdeel B
            </text:h>
      <text:p text:style-name="nota-toelichting">Het is staande praktijk dat alle kosten die in verband met een eigen verklaring worden gemaakt, voor rekening van de aanvrager
               komen. In artikel 101 is dat expliciet vastgelegd. De in dit onderdeel opgenomen aanpassing verduidelijkt dat dit ook geldt
               voor eventuele kosten gemaakt op grond van artikel 100.
            </text:p>
      <text:h text:outline-level="4" text:style-name="divisiekop2">Onderdeel C
            </text:h>
      <text:p text:style-name="nota-toelichting">Artikel 101 regelt de gevallen waarin het CBR een vordering voor nader onderzoek kan doen. Dit is allereerst het geval als
               de door de aanvrager van een rijbewijs ingevulde eigen verklaring of het geneeskundig verslag daartoe aanleiding geeft. De
               termijn waarbinnen het CBR zo'n vordering kan uitbrengen begint te lopen na ontvangst van de eigen verklaring of het geneeskundig
               verslag. In bepaalde gevallen geven overige bij het CBR bekende gegevens aanleiding voor nader onderzoek op grond van artikel
               101, eerste lid, onderdeel b. Indien deze gegevens bekend waren voor de ontvangst van de eigen verklaring, dan gaat de termijn
               in op het moment van de ontvangst van die eigen verklaring. Indien de gegevens dateren van later datum, bijvoorbeeld de bevindingen
               van de aangewezen arts of artsen, deskundige of deskundigen, dan begint de termijn te lopen op het moment van de ontvangst
               van de betreffende gegevens. In het geval een aanvrager op grond van artikel 101, eerste lid, onderdeel c, wordt gevorderd,
               begint de termijn te lopen na de datum van het praktijkexamen. Hoewel het hier gaat om een voorbereidingshandeling, is er,
               omwille van de transparantie toch voor gekozen ook deze handeling aan een termijn te binden. Daarvoor is aansluiting gezocht
               bij een vergelijkbare handeling, namelijk de beslissing die het CBR moet nemen op basis van een mededeling als bedoeld in
               artikel 130, eerste lid, van de wet, en de termijn die dat artikel stelt: zo spoedig mogelijk, doch uiterlijk binnen vier
               weken.
            </text:p>
      <text:h text:outline-level="4" text:style-name="divisiekop2">Onderdelen D en F, tweede en derde lid
            </text:h>
      <text:p text:style-name="alineagroep">Op grond van artikel 102 wordt door de aangewezen arts of artsen meegedeeld of en zo ja voor welke rijbewijscategorie of rijbewijscategorieën
                  en voor welke termijn de aanvrager naar hun oordeel voldoet aan de bij ministeriële regeling vastgestelde eisen. De in dit
                  onderdeel opgenomen wijziging van dit artikel bevat de termijn waarbinnen de arts of artsen het CBR van zijn of hun bevindingen in kennis
                  moeten stellen. Zoals in het algemeen deel van de toelichting reeds is aangegeven, is voor deze termijn aansluiting gezocht
                  bij de termijn die in het kader van de procedure op grond van de artikelen 130 en volgende van de wet is opgenomen voor de rapportage van de deskundigen: zo spoedig mogelijk,
                  doch uiterlijk binnen acht weken, met in bijzondere gevallen de mogelijkheid hiervan af te wijken (zie artikel 133, derde
                  en vierde lid, van de wet).
               </text:p>
      <text:p text:style-name="alineagroep.end">Het bovenstaande is ook van toepassing op de aanpassing van artikel 104, vierde en vijfde lid.</text:p>
      <text:h text:outline-level="4" text:style-name="divisiekop2">Onderdeel E
            </text:h>
      <text:p text:style-name="alineagroep">In de vorderingsprocedure moet het CBR zo spoedig mogelijk, doch uiterlijk binnen vier weken na de ontvangst van het bericht
                  van de deskundige of deskundigen de uitslag van het onderzoek vast stellen. In navolging van deze termijn wordt in het onderhavige
                  onderdeel in artikel 103 voor de verschillende stappen diezelfde termijn opgenomen: zo spoedig mogelijk, doch uiterlijk binnen
                  vier weken.
               </text:p>
      <text:p text:style-name="alineagroep.end">In het aan de Raad van State voorgelegde ontwerpbesluit waren in dit onderdeel een nieuw zevende en achtste lid opgenomen
                  waarin de mededelingsplicht was opgenomen. Deze leden zijn geschrapt omdat ze gelet op artikel 3:40 en 3:41 van de Awb overbodig
                  zijn. In verband met het schrappen van deze leden is het aanvankelijk voorgestelde lid negende lid vernummerd tot zevende
                  lid.
               </text:p>
      <text:p text:style-name="nota-toelichting">In het nieuwe zevende lid van artikel 103 is bepaald dat het CBR van de termijn in dit artikel kan afwijken, indien de ontvangen
               informatie onvolledig is. Hierbij kan worden gedacht aan een onvolledig ingevulde eigen verklaring of geneeskundig verslag
               dan wel het ontbreken van bijlagen. Daarnaast kan de informatie van de arts of artsen, deskundige of deskundigen onvolledig
               zijn. Hiervan is onder andere sprake als de conclusie van het rapport niet wordt gedragen door de bevindingen.
            </text:p>
      <text:h text:outline-level="4" text:style-name="divisiekop2">Onderdeel F, eerste en vierde lid
            </text:h>
      <text:p text:style-name="alineagroep">Voor de termijn van vier weken in artikel 104, tweede lid, is aangesloten bij de termijn die is vastgesteld in de artikelen
                  101 en 103.
               </text:p>
      <text:p text:style-name="alineagroep.end">De in onderdeel D, vierde lid, opgenomen aanpassing betreft de voorziening dat het besluit van het CBR genomen op grond van
                  artikel 103 vervalt op het moment dat de aanvrager verzoekt om een keuring of een herkeuring. Op deze manier wordt de onduidelijke
                  situatie voorkomen dat de aanvrager enerzijds op basis van de geregistreerde verklaring van geschiktheid een rijbewijs aanvraagt,
                  terwijl hij anderzijds een procedure is gestart om tot een keuring of herkeuring te komen. Hiermee wordt een omissie hersteld
                  die bij de invoering van het nieuwe rijbewijsdocument en de vervanging van de papieren verklaring van geschiktheid door een
                  registratie in het rijbewijzenregister per 1 oktober 2006 is ontstaan. Voor die tijd diende bij een verzoek om een keuring
                  of een herkeuring de (toen nog papieren) verklaring van geschiktheid te worden meegezonden. De aanvrager kon die verklaring
                  dus bij een verzoek om keuring of herkeuring niet gebruiken om een rijbewijs aan te vragen. Afhankelijk van de uitkomsten
                  van de keuring of herkeuring op grond van artikel 104 werd dan een nieuwe verklaring van geschiktheid toegezonden, of werd
                  de verklaring van geschiktheid geweigerd.
               </text:p>
      <text:h text:outline-level="4" text:style-name="divisiekop2">Onderdeel G
            </text:h>
      <text:p text:style-name="nota-toelichting">Zoals in het algemeen deel van de toelichting reeds is aangegeven, zijn voor de vorderingsprocedure in de wet al enkele termijnen
               opgenomen. Dat laat onverlet dat het wenselijk is ook de overige stappen zoveel mogelijk aan termijnen te binden. De in dit
               onderdeel voorgestelde wijzigingen van artikel 132 strekken hiertoe.
            </text:p>
      <text:p text:style-name="nota-toelichting">De in het eerste lid van dit onderdeel opgenomen aanpassing van artikel 132, eerste lid, betreft een verduidelijking: hoewel
               zulks niet letterlijk uit de tekst van artikel 131 van de wet kan worden afgeleid, ligt het voor de hand dat het CBR zo spoedig
               mogelijk, doch uiterlijk binnen vier weken, moet beslissen of betrokkene zich dient te onderwerpen aan een educatieve maatregel.
               Omdat de betrokken rijbewijshouder eerst de kosten voor de educatieve maatregel moet betalen, alvorens hij kan deelnemen,
               ligt het voor de hand dat in dit besluit tevens wordt aangegeven op welke wijze en binnen welke termijn betaling dient plaats
               te vinden. Pas na ontvangst van de volledige betaling kan het CBR berichten op welk tijdstip en op welke plaats de betrokkene
               de opgelegde educatieve maatregel dient te ondergaan. Onderhavig onderdeel voorziet er in dat het CBR zo spoedig mogelijk,
               maar uiterlijk binnen vier weken na ontvangst van de volledige betaling, tijdstip en plaats moet meedelen aan de betrokken
               rijbewijshouder.
            </text:p>
      <text:p text:style-name="nota-toelichting">Wat het tweede lid betreft geldt in feite dezelfde overweging als is opgenomen in de artikelsgewijze toelichting bij onderdeel
               C. Het begin van de termijn wordt gekoppeld aan de ontvangst van het afwezigheidsbericht dat door de aangewezen deskundige
               of deskundigen moet worden doorgegeven aan het CBR.
            </text:p>
      <text:p text:style-name="nota-toelichting">Wat het derde lid betreft: het ligt voor de hand dat de deskundige of deskundigen op de kortst mogelijke termijn aan het CBR
               berichten dat betrokkene niet op de vastgestelde tijd en plaats aanwezig was voor de educatieve maatregel. In de voorgestelde
               aanvulling van artikel 132, derde lid, wordt dit tot uitdrukking gebracht met het woord: onverwijld.
            </text:p>
      <text:p text:style-name="alineagroep">De in het vierde lid voorgestelde aanvulling van artikel 132, vierde lid, bevat twee termijnen: de aangewezen deskundige wordt
                  geacht zo spoedig mogelijk, doch uiterlijk binnen vier weken, het CBR in kennis te stellen van zijn bevindingen ten aanzien
                  van de educatieve maatregel. De terugkoppeling over de educatieve maatregel wordt als minder ingrijpend beoordeeld dan het
                  uitbrengen van bevindingen naar aanleiding van medische onderzoeken. Dit is de reden waarom op dit punt voor de deskundige
                  een kortere termijn is opgenomen dan de elders opgenomen dan wel voorgestelde acht weken.
               </text:p>
      <text:p text:style-name="alineagroep.end">Tenslotte bevat dit vierde lid van dit onderdeel de bepaling dat het CBR zo spoedig mogelijk, doch uiterlijk binnen vier weken,
                  na ontvangst van de bevindingen van de deskundigen dient vast te stellen of betrokkene aan de hem opgelegde verplichtingen
                  heeft voldaan.
               </text:p>
      <text:h text:outline-level="4" text:style-name="divisiekop2">Onderdeel H
            </text:h>
      <text:p text:style-name="nota-toelichting">De in het eerste lid van dit onderdeel opgenomen aanpassing van artikel 133, eerste lid, betreft alleen een verduidelijking:
               in artikel 131 van de wet is al vastgelegd dat het CBR zo spoedig mogelijk, doch uiterlijk binnen vier weken, moet beslissen
               of betrokkene zich dient te onderwerpen aan een onderzoek. In bij ministeriële regeling aangegeven gevallen zal betrokkene
               zelf de kosten van dit onderzoek moeten dragen (als het gaat om onderzoeken op basis van een mededeling wegens kort gezegd
               drugs of rijden onder invloed van alcohol). In deze gevallen ligt het net zoals bij de educatieve maatregelen het geval is,
               voor de hand dat in het besluit als bedoeld in artikel 131 van de wet tevens wordt aangegeven op welke wijze en binnen welke
               termijn betaling dient plaats te vinden. Pas na ontvangst van de volledige betaling kan het CBR berichten op welk tijdstip
               en op welke plaats de betrokkene het onderzoek of de onderzoeken dient te ondergaan. Onderhavig onderdeel voorziet er in dat
               het CBR zo spoedig mogelijk, maar uiterlijk binnen vier weken na ontvangst van de volledige betaling, tijdstip en plaats moet
               meedelen aan de betrokken rijbewijshouder.
            </text:p>
      <text:p text:style-name="nota-toelichting">Voor de toelichting op het tweede en derde lid wordt verwezen naar de artikelsgewijze toelichting op onderdeel G, tweede en
               derde lid. 
            </text:p>
      <text:p text:style-name="ondertekening">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