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30</text:p>
      <text:p text:style-name="publicatie-titel.end">3 november 2010</text:p>
      <text:h text:outline-level="1" text:style-name="staatsblad_kop">Besluit van 5 oktober 2010, houdende wijziging van een aantal besluiten ter invoering van de van rechtswege verleende vergunning
            (Verzamelbesluit van rechtswege verleende vergunning)
         </text:h>
      <text:p text:style-name="wij">Wij Beatrix, bij de gratie Gods, Koningin der Nederlanden, Prinses van Oranje-Nassau, enz. enz. enz.</text:p>
      <text:p text:style-name="considerans.al">Op de voordracht van Onze Minister van Justitie van 20 juli 2010, Directie Wetgeving, nr. 5661508/10/6;</text:p>
      <text:p text:style-name="considerans.al">Gelet op artikel 30, eerste lid, van de Wet veiligheidsregio’s, artikel 1 van de wet van den 11den September 1936, <text:span text:style-name="cur">Staatsblad</text:span> n°. 206, houdende voorzieningen omtrent weerkorpsen, artikel 19 van de Mijnbouwwet, artikel 185 van de Wet op het primair
               onderwijs, de artikelen 10.15 tot en met 10.18 van de Wet milieubeheer, artikel 70 van de Woningwet, artikel 2, eerste lid,
               van de Wet geluidhinder en artikel 13 van de Wet inzake de luchtverontreiniging;
            </text:p>
      <text:p text:style-name="considerans.al">De Afdeling advisering van de Raad van State gehoord (advies van 3 september 2010, nr. W03.10.0369/II);</text:p>
      <text:p text:style-name="considerans.al">Gezien het nader rapport van Onze Minister van Justitie van 30 september 2010, nr. 5669933/10/6;</text:p>
      <text:p text:style-name="afkondiging">Hebben goedgevonden en verstaan:</text:p>
      <text:h text:outline-level="3" text:style-name="hoofdstuk_kop">HOOFDSTUK 1. MINISTERIE VAN BINNENLANDSE ZAKEN EN KONINKRIJKSRELATIES
            </text:h>
      <text:h text:outline-level="4" text:style-name="wijzig-artikel_kop">ARTIKEL I
            </text:h>
      <text:p text:style-name="wat">Het Besluit draagbare blustoestellen 1997 wordt als volgt gewijzigd:</text:p>
      <text:p text:style-name="lid"><text:span text:style-name="lidnr">A<text:tab/></text:span></text:p>
      <text:p text:style-name="wat">Artikel 4 wordt als volgt gewijzigd:</text:p>
      <text:p text:style-name="wat-labeled">1. De aanhef in het eerste lid komt te luiden:
                  </text:p>
      <text:section text:name="artikeltekst.d7553e409" text:style-name="wijziging.block">
        <text:p text:style-name="artikeltekst">In afwijking van artikel 2 is het toegestaan draagbare blustoestellen met bijbehorende vullingen in te voeren, indien de draagbare
                        blustoestellen uitsluitend:
                     </text:p>
      </text:section>
      <text:p text:style-name="wat-labeled">2. Onder vernummering van het tweede lid tot derde lid wordt een lid ingevoegd, luidende:
                  </text:p>
      <text:section text:name="artikeltekst.d7553e423" text:style-name="wijziging.block">
        <text:list text:style-name="list-style-1">
          <text:list-item text:start-value="2">
            <text:p text:style-name="list.single"> Degene die de draagbare blustoestellen als bedoeld in het eerste lid invoert, meldt dit ten minste vier weken ervoor aan
                              Onze Minister.
                           </text:p>
          </text:list-item>
        </text:list>
      </text:section>
      <text:p text:style-name="wat-labeled">3. In het derde lid (nieuw) wordt «de aanvraag voor een machtiging» vervangen door: de melding.
                  </text:p>
      <text:p text:style-name="wat-labeled">4. Het derde lid (oud) vervalt.
                  </text:p>
      <text:p text:style-name="lid"><text:span text:style-name="lidnr">B<text:tab/></text:span></text:p>
      <text:p text:style-name="wat">Artikel 13, onderdeel b, komt te luiden:</text:p>
      <text:section text:name="artikeltekst.d7553e467" text:style-name="wijziging.block">
        <text:list text:style-name="list-style-2">
          <text:list-item text:start-value="2">
            <text:p text:style-name="list.single">het invoeren van draagbare blustoestellen met bijbehorende vullingen als bedoeld in artikel 4, zonder melding ervan aan Onze
                              Minister;
                           </text:p>
          </text:list-item>
        </text:list>
      </text:section>
      <text:h text:outline-level="3" text:style-name="hoofdstuk_kop">HOOFDSTUK 2. MINISTERIE VAN DEFENSIE
            </text:h>
      <text:h text:outline-level="4" text:style-name="wijzig-artikel_kop">ARTIKEL II
            </text:h>
      <text:p text:style-name="wat">Het Besluit van 2 juli 1938, houdende bepalingen tot uitvoering van de Wet op de weerkorpsen (Stb. 1938, 247) wordt als volgt gewijzigd:
            </text:p>
      <text:p text:style-name="lid"><text:span text:style-name="lidnr">A<text:tab/></text:span></text:p>
      <text:p text:style-name="wat">Aan artikel 15 worden twee volzinnen toegevoegd, die luiden:</text:p>
      <text:section text:name="artikeltekst.d7553e509" text:style-name="wijziging.block">
        <text:p text:style-name="artikeltekst">Onze Minister van Defensie besluit binnen acht weken na ontvangst van de aanvraag. Paragraaf 4.1.3.3 van de Algemene wet bestuursrecht
                        is van toepassing op de aanvraag om de vergunning.
                     </text:p>
      </text:section>
      <text:p text:style-name="lid"><text:span text:style-name="lidnr">B<text:tab/></text:span></text:p>
      <text:p text:style-name="wat">Aan artikel 16 worden twee volzinnen toegevoegd, die luiden:</text:p>
      <text:section text:name="artikeltekst.d7553e528" text:style-name="wijziging.block">
        <text:p text:style-name="artikeltekst">Onze Minister van Defensie besluit binnen acht weken na ontvangst van de aanvraag. Paragraaf 4.1.3.3 van de Algemene wet bestuursrecht
                        is van toepassing op het verzoek om toestemming.
                     </text:p>
      </text:section>
      <text:h text:outline-level="3" text:style-name="hoofdstuk_kop">HOOFDSTUK 3. MINISTERIE VAN ECONOMISCHE ZAKEN
            </text:h>
      <text:h text:outline-level="4" text:style-name="wijzig-artikel_kop">ARTIKEL III
            </text:h>
      <text:p text:style-name="wat">Artikel 143 van het Mijnbouwbesluit wordt als volgt gewijzigd:</text:p>
      <text:p text:style-name="wat-labeled">1. In het eerste lid wordt de zinsnede «als bedoeld in artikel 82 of 90 van de wet tot stand is gekomen» vervangen door: als
                  bedoeld in artikel 87 of 93 van de wet tot stand is gekomen.
               </text:p>
      <text:p text:style-name="wat-labeled">2. Er wordt een vierde lid toegevoegd, luidende:
               </text:p>
      <text:section text:name="artikeltekst.d7553e563" text:style-name="wijziging.block">
        <text:list text:style-name="list-style-3">
          <text:list-item text:start-value="4">
            <text:p text:style-name="list.single"> Paragraaf 4.1.3.3 van de Algemene wet bestuursrecht is van toepassing op het verzoek tot instemming, bedoeld in het tweede
                           lid.
                        </text:p>
          </text:list-item>
        </text:list>
      </text:section>
      <text:h text:outline-level="3" text:style-name="hoofdstuk_kop">HOOFDSTUK 4. MINISTERIE VAN ONDERWIJS, CULTUUR EN WETENSCHAP
            </text:h>
      <text:h text:outline-level="4" text:style-name="wijzig-artikel_kop">ARTIKEL IV
            </text:h>
      <text:p text:style-name="wat">Aan artikel C2 van het Besluit trekkende bevolking WPO wordt een lid toegevoegd, luidende:</text:p>
      <text:section text:name="artikeltekst.d7553e592" text:style-name="wijziging.block">
        <text:list text:style-name="list-style-4">
          <text:list-item text:start-value="3">
            <text:p text:style-name="list.single"> Paragraaf 4.1.3.3 van de Algemene wet bestuursrecht is van toepassing op het verzoek om toestemming, bedoeld in het tweede
                           lid.
                        </text:p>
          </text:list-item>
        </text:list>
      </text:section>
      <text:h text:outline-level="3" text:style-name="hoofdstuk_kop">HOOFDSTUK 5. MINISTERIE VAN VOLKSHUISVESTING RUIMTELIJKE ORDENING EN MILIEUBEHEER
            </text:h>
      <text:h text:outline-level="4" text:style-name="wijzig-artikel_kop">ARTIKEL V
            </text:h>
      <text:p text:style-name="wat">In artikel 13 van het Besluit beheer autowrakken wordt, onder vernummering van het tweede en derde lid tot derde en vierde
               lid, een lid ingevoegd, luidende:
            </text:p>
      <text:section text:name="artikeltekst.d7553e620" text:style-name="wijziging.block">
        <text:list text:style-name="list-style-5">
          <text:list-item text:start-value="2">
            <text:p text:style-name="list.single"> Paragraaf 4.1.3.3 van de Algemene wet bestuursrecht is van toepassing op het verzoek tot instemming.
                        </text:p>
          </text:list-item>
        </text:list>
      </text:section>
      <text:h text:outline-level="4" text:style-name="wijzig-artikel_kop">ARTIKEL VI
            </text:h>
      <text:p text:style-name="wat">In artikel 2 van het Besluit beheer batterijen en accu’s 2008 wordt, onder vernummering van het derde en vierde lid tot vierde
               en vijfde lid, een lid ingevoegd, luidende:
            </text:p>
      <text:section text:name="artikeltekst.d7553e645" text:style-name="wijziging.block">
        <text:list text:style-name="list-style-6">
          <text:list-item text:start-value="3">
            <text:p text:style-name="list.single"> Paragraaf 4.1.3.3 van de Algemene wet bestuursrecht is van toepassing op het verzoek tot instemming.
                        </text:p>
          </text:list-item>
        </text:list>
      </text:section>
      <text:h text:outline-level="4" text:style-name="wijzig-artikel_kop">ARTIKEL VII
            </text:h>
      <text:p text:style-name="wat">In artikel 4 van het Besluit beheer elektrische en elektronische apparatuur wordt, onder vernummering van het derde en vierde
               lid tot vierde en vijfde lid, een lid ingevoegd, luidende:
            </text:p>
      <text:section text:name="artikeltekst.d7553e669" text:style-name="wijziging.block">
        <text:list text:style-name="list-style-7">
          <text:list-item text:start-value="3">
            <text:p text:style-name="list.single"> Paragraaf 4.1.3.3 van de Algemene wet bestuursrecht is van toepassing op het verzoek tot instemming.
                        </text:p>
          </text:list-item>
        </text:list>
      </text:section>
      <text:h text:outline-level="4" text:style-name="wijzig-artikel_kop">ARTIKEL VIII
            </text:h>
      <text:p text:style-name="wat">Aan artikel 11c, vierde lid, van het Besluit beheer sociale-huursector wordt een volzin toegevoegd, luidende:</text:p>
      <text:section text:name="artikeltekst.d7553e694" text:style-name="wijziging.block">
        <text:p text:style-name="artikeltekst">Paragraaf 4.1.3.3 van de Algemene wet bestuursrecht is van toepassing op de aanvraag om afwijking, voor zover die afwijking
                     betrekking heeft op de vervreemding van woongelegenheden aan natuurlijke personen die daarin hun hoofdverblijf hebben of zullen
                     hebben.
                  </text:p>
      </text:section>
      <text:h text:outline-level="4" text:style-name="wijzig-artikel_kop">ARTIKEL IX
            </text:h>
      <text:p text:style-name="wat">Aan artikel 3 van het Besluit geluidproduktie sportmotoren wordt een lid toegevoegd, luidende:</text:p>
      <text:section text:name="artikeltekst.d7553e710" text:style-name="wijziging.block">
        <text:list text:style-name="list-style-8">
          <text:list-item text:start-value="3">
            <text:p text:style-name="list.single"> Paragraaf 4.1.3.3 van de Algemene wet bestuursrecht is van toepassing op de aanvraag om een ontheffing als bedoeld in het
                           eerste of tweede lid.
                        </text:p>
          </text:list-item>
        </text:list>
      </text:section>
      <text:h text:outline-level="4" text:style-name="wijzig-artikel_kop">ARTIKEL X
            </text:h>
      <text:p text:style-name="wat">In artikel 3 van het Besluit zwavelgehalte brandstoffen wordt, onder vernummering van het tweede en derde lid tot derde en
               vierde lid, een lid ingevoegd, luidende:
            </text:p>
      <text:section text:name="artikeltekst.d7553e735" text:style-name="wijziging.block">
        <text:list text:style-name="list-style-9">
          <text:list-item text:start-value="2">
            <text:p text:style-name="list.single"> Paragraaf 4.1.3.3 van de Algemene wet bestuursrecht is van toepassing op de aanvraag om een ontheffing.
                        </text:p>
          </text:list-item>
        </text:list>
      </text:section>
      <text:h text:outline-level="3" text:style-name="hoofdstuk_kop">HOOFDSTUK 6. SLOTBEPALING
            </text:h>
      <text:h text:outline-level="4" text:style-name="artikel_kop">ARTIKEL XI
               </text:h>
      <text:p text:style-name="artikel">De artikelen van dit besluit treden in werking op een bij koninklijk besluit te bepalen tijdstip, dat voor de verschillende
                  artikelen of onderdelen daarvan verschillend kan worden vastgesteld.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zonder meer instemmend luidt.
               </text:p></draw:text-box></draw:frame></text:p>
      <text:p text:style-name="dagtekening">’s-Gravenhage, 5 oktober 2010</text:p>
      <text:p text:style-name="koning">Beatrix</text:p>
      <text:p text:style-name="ondertekening">De Minister van Veiligheid en Justitie,</text:p>
      <text:p text:style-name="ondertekening.end">I. W. Opstelten </text:p>
      <text:p text:style-name="uitgifte.end">Uitgegeven de <text:span text:style-name="cur">derde</text:span> november 2010
               </text:p>
      <text:p text:style-name="uitgifte">De Minister van Veiligheid en Justitie,</text:p>
      <text:p text:style-name="uitgifte.end">I. W. Opstelten </text:p>
      <text:h text:outline-level="2" text:style-name="nota-toelichting_kop">NOTA VAN TOELICHTING
            </text:h>
      <text:h text:outline-level="3" text:style-name="divisiekop1">Algemeen
            </text:h>
      <text:h text:outline-level="4" text:style-name="divisiekop2">1. Inleiding
            </text:h>
      <text:p text:style-name="alineagroep">Het Verzamelbesluit van rechtswege verleende vergunning strekt tot invoering van de van rechtswege verleende vergunning (ook
                  wel aangeduid als lex silencio positivo, verder: LSP) in diverse besluiten die niet onder de Dienstenrichtlijn vallen.
               </text:p>
      <text:p text:style-name="alineagroep.end">Daarnaast is van de gelegenheid gebruik gemaakt om een vergunningstelsel om te zetten in algemene regels met een meldingsplicht.</text:p>
      <text:p text:style-name="nota-toelichting">De van rechtswege verleende vergunning houdt in dat de overschrijding van een beslistermijn door een bestuursorgaan van rechtswege
               leidt tot een positieve beslissing op de vergunningaanvraag. In paragraaf 2 van deze toelichting wordt nader ingegaan op de
               figuur van de stilzwijgende vergunningverlening. Indien in het hierna volgende wordt gesproken van het verlenen van een vergunning
               kan daarmee ook worden bedoeld het geven van toestemming, het doen van een aanwijzing en het verlenen een vrijstelling of
               ontheffing.
            </text:p>
      <text:p text:style-name="nota-toelichting">In de Algemene wet bestuursrecht (Awb) is, met de in december 2009 in werking getreden Dienstenwet, een algemene regeling
               voor de van rechtswege verleende vergunning opgenomen in paragraaf 4.1.3.3. Voor vergunningen die onder de Dienstenrichtlijn
               vallen, is invoering van de LSP een verplichting op grond van die richtlijn. Op deze verplichting zijn wel uitzonderingen
               mogelijk als daar dwingende redenen van openbaar belang voor zijn. Voor vergunningen die onder de Dienstenrichtlijn vallen,
               is geregeld dat de LSP van toepassing is, tenzij de vergunningen zijn uitgezonderd van de werking van de LSP (zie het Tijdelijk
               besluit Lex silencio positivo Dienstenrichtlijn).
            </text:p>
      <text:p text:style-name="nota-toelichting">Vanuit het oogpunt van het verminderen van regeldruk en verbeteren van dienstverlening aan bedrijven en burgers zet het kabinet
               zich in voor verdere invoering van de LSP, zo komt naar voren uit het kabinetsstandpunt lex silencio van 18 december 2007
               (Kamerstukken II 2007/08, 29 515, nr. 224).
            </text:p>
      <text:p text:style-name="nota-toelichting">Naar aanleiding van het kabinetsstandpunt invoering lex silencio zijn alle vergunningstelsels gebaseerd op Rijksregelgeving
               die buiten de Dienstenwet vallen doorgelicht om te komen tot een selectie van vergunningstelsels die zich lenen voor verdere
               invoering van de LSP. Bij de selectie is van een aantal uitgangspunten uitgegaan (Kamerstukken II 2007/08, 29 515, nr. 224).  Zo is het afschaffen van een vergunning met omzetting in algemene regels met eventueel een meldingsplicht te prefereren
               boven het in stand houden van een vergunningstelsel met toepassing van de LSP. Gecontroleerd is verder of de belangen van
               derden goed zijn geborgd en of de vergunningen niet onder Europese regelgeving of andere internationale verplichtingen vallen
               die de invoering van de LSP verbieden. Verder is bepaald dat besluiten waarop de uitgebreide voorbereidingsprocedure van de
               Awb van toepassing is, zich in beginsel niet lenen van invoering van de LSP.
            </text:p>
      <text:p text:style-name="nota-toelichting">In een aantal gevallen is besloten de LSP niet in te voeren omdat sprake is van een lopend wetgevingstraject, er sprake is
               van specifieke maatschappelijke risico’s of omdat vergunningen reeds per ommegaande of binnen zeer korte tijd worden verleend. Voor een overzicht
               van de geselecteerde stelsels en nadere informatie over het onderzoek en de selectie, wordt verwezen naar de brief van de
               Staatssecretaris van Economische Zaken van 3 december 2008 (Kamerstukken II 2008/09, 29 515, nr. 274).
            </text:p>
      <text:p text:style-name="nota-toelichting">In aanvulling op het voornoemde onderzoek heeft de Tweede Kamer het kabinet via de motie van Dijk c.s. (Kamerstukken II 2008/09,
               31 579, nr. 18) verzocht opnieuw te bekijken of er extra mogelijkheden zijn voor de invoering van LSP bovenop de resultaten genoemd in de
               brief van de Staatssecretaris van Economische Zaken van 3 december 2008. Aanleiding voor deze heroverweging waren de ruim
               500 vergunningstelsels waarvoor het kabinet in de brief van de Staatssecretaris van Economische Zaken van 3 december 2008
               op basis van een rapport van de B&amp;A-groep had geconcludeerd dat toepassing van de LSP juridisch-technisch onmogelijk was.
            </text:p>
      <text:p text:style-name="nota-toelichting">In de heroverweging heeft men zich niet beperkt tot de mogelijkheden voor toepassing van LSP, maar is ook bekeken of de vergunningstelsels
               alsnog konden worden afgeschaft of omgezet in algemene regels. Dit omdat het kabinet met het oog op de gewenste vermindering
               van de regeldruk de voorkeur geeft aan het laten vervallen van een vergunningstelsel of het omzetten in algemene regels met
               eventueel een meldingsplicht, boven het in stand houden van een vergunningstelsel met de invoering van LSP.
            </text:p>
      <text:p text:style-name="alineagroep.end">Bij de heroverweging is zoveel mogelijk ruimte gelaten voor toepassing van LSP door alleen de volgende harde criteria als
                  kader te hanteren:
               </text:p>
      <text:list text:style-name="list-style-10">
        <text:list-item>
          <text:p text:style-name="list.start">Geen LSP als Europese regelgeving, internationale regelgeving en verdragen hieraan in de weg staan.
                     </text:p>
        </text:list-item>
        <text:list-item>
          <text:p text:style-name="list.end">Geen LSP als voor een vergunningsstelsel een uitgebreide openbare voorbereidingsprocedure op grond van de Awb moet worden
                        gevolgd.
                     </text:p>
        </text:list-item>
      </text:list>
      <text:p text:style-name="nota-toelichting">Voor de uitkomsten van de heroverweging wordt verwezen naar Bijlage 1 bij de brief van de Minister van Justitie van 9 juli
               2009 (Kamerstukken II 2008/09, 29 515, nr. 293).
            </text:p>
      <text:p text:style-name="alineagroep">Het verzamelbesluit vormt een uitwerking van het kabinetsstandpunt en de motie van Dijk en bevat een deel van de uit voornoemde
                  doorlichtingen voortvloeiende vergunningstelsels waarbij LSP wordt ingevoerd. Daarnaast bevat het verzamelbesluit één omzetting
                  van een vergunningstelsel in algemene regels in combinatie met een meldingsplicht.
               </text:p>
      <text:p text:style-name="alineagroep.end">Een ander deel van de vergunningstelsels dat uit de doorlichtingen naar voren is gekomen, wordt aangepast met het wetsontwerp
                  Verzamelwet van rechtswege verleende vergunning. Verder worden via de Aanpassingswet dienstenrichtlijn (Kamerstukken II 2008/09,
                  31 859, nr. 2) nog een aantal vergunningstelsels aangepast. De overige vergunningstelsels worden aangepast via de departementale wetgeving.
                  In de toelichting per artikel van dit verzamelbesluit wordt inhoudelijk ingegaan op de wijzigingen van de vergunningstelsels.
               </text:p>
      <text:p text:style-name="nota-toelichting">Voor een toelichting van figuur van de van rechtswege verleende vergunning, de procedure en rechtsbescherming wordt verwezen
               naar paragraaf 5.4 van de memorie van toelichting bij de Dienstenwet (Kamerstukken II 2007/08, 31 579, nr. 3).
            </text:p>
      <text:h text:outline-level="4" text:style-name="divisiekop2">2. Consultatiereacties
            </text:h>
      <text:p text:style-name="alineagroep">Het verzamelbesluit is ter consultatie aangeboden aan de Raad voor de rechtspraak, de Nederlandse Vereniging voor Rechtspraak,
                  de VNG en het IPO. Alleen het IPO heeft een blanco advies uitgebracht. Het verzamelbesluit is ook via internetconsultatie
                  openbaar gemaakt. Daarop is één reactie ontvangen.
               </text:p>
      <text:p text:style-name="alineagroep">De Raad voor de rechtspraak en de Nederlandse Vereniging voor Rechtspraak verwijzen naar eerdere door hen uitgebrachte adviezen
                  over de figuur van de van rechtswege verleende vergunning. Het verzamelbesluit geeft hen geen aanleiding tot het maken van
                  nadere opmerkingen. De Raad voor de rechtspraak geeft nog aan dat het de verwachting is dat de werklast die uit dit verzamelbesluit
                  volgt voor de gerechten minimaal zal zijn. De VNG een aantal opmerkingen van wetstechnische aard gemaakt, die zijn overgenomen.
               </text:p>
      <text:p text:style-name="alineagroep.end">In de reactie die is ontvangen in het kader van de internetconsultatie wordt gesteld dat de introductie van de figuur van
                  de van rechtswege verleende vergunning in zijn algemeenheid in strijd moet worden geacht met de controlerende taak van de
                  overheid. De Awb en met name de dwangsom bij niet tijdig beslissen bieden volgens de reactie voldoende waarborgen om overheden
                  aan te zetten tot tijdig beslissen. Aangezien het verzamelbesluit een uitwerking vormt van het kabinetsstandpunt invoering
                  lex silencio en de motie van Dijk c.s. en in de reactie geen specifieke bezwaren zijn geuit tegen invoering van de van rechtswege
                  verleende vergunning in de vergunningstelsels die onderdeel uitmaken van het verzamelbesluit, heeft de reactie niet geleid
                  tot aanpassing van het verzamelbesluit.
               </text:p>
      <text:h text:outline-level="4" text:style-name="divisiekop2">3. De gevolgen van het verzamelbesluit
            </text:h>
      <text:h text:outline-level="5" text:style-name="divisiekop3">3.1 Uitvoeringstoets en uitvoeringskosten
            </text:h>
      <text:p text:style-name="nota-toelichting">Een deel van de vergunningen waarvoor in het verzamelbesluit de LSP wordt ingevoerd, komt betrekkelijk weinig voor. Daarbij
               moet gedacht worden aan de aanvraag van een weerbaarheidsvereniging om in onderling verband op te treden dan wel om uniformen
               of onderscheidingstekens te mogen dragen (art. II), de instemming van de Minister van Economische Zaken met de nieuwe opsporings-
               of mijnbouwovereenkomst tussen de vennootschap (Energie Beheer Nederland) en de vergunninghouders (art. III) en de toestemming
               om onderwijs te volgen in het ligplaatsonderwijs in plaats van op een meetrekkende school (art. IV). Voor alle gewijzigde
               vergunningstelsels geldt bovendien dat de beslistermijnen over het algemeen worden gehaald. Dat neemt niet weg dat invoering
               van de LSP ook in deze gevallen onzekerheden over vergunningverlening kan wegnemen waardoor verbetering van dienstverlening
               aan bedrijfsleven en burgers optreedt. Ingrijpende mutaties in de procesinrichtingen ten gevolge van de invoering van de van
               rechtswege verleende vergunning worden niet verwacht. Kosten voor eventuele mutaties in de procesinrichtingen zullen door
               de betrokken instanties binnen de huidige kaders worden opgevangen.
            </text:p>
      <text:h text:outline-level="5" text:style-name="divisiekop3">3.2 Administratieve lasten en regeldruk
            </text:h>
      <text:p text:style-name="nota-toelichting">De toepasselijkheid van de LSP op een vergunningstelsel heeft geen vermindering van informatieverplichtingen voor bedrijven
               en burgers tot gevolg voor zover het de vergunningaanvraag zelf betreft. Per saldo is er enige reductie van de lasten te verwachten
               als gevolg van het feit dat in een vergunningprocedure waar de LSP van toepassing is geen kosten hoeven te worden gemaakt
               in de vorm van het instellen van beroep op grond van de Wet dwangsom en beroep bij niet tijdig beslissen, die sinds 1 oktober
               2009 in werking getreden is, tegen eventueel niet tijdig beslissen. De toepassing van de LSP zou mogelijk kunnen leiden tot
               een vergroting van het aantal bezwaren van derdebelanghebbenden. Echter de lasten die het gevolg zijn van bezwaarprocedures
               zijn veel lager dan die van de aanvraagprocedure van de vergunning zelf. De invoering van de LSP zou anderzijds ook kunnen
               leiden tot een vermindering van het aantal gevallen waarin niet tijdig door het betrokken bestuursorgaan wordt beslist, om
               zo stilzwijgende verlening van vergunningen te vermijden.
            </text:p>
      <text:p text:style-name="nota-toelichting">Daarnaast is het toepassen van de LSP van belang voor de beleving van regeldruk door bedrijven en burgers, doordat zaken makkelijker
               voor hen worden en omdat de LSP bijdraagt aan de kwaliteit en betrouwbaarheid van de dienstverlening door de overheid en omdat
               het tijdige besluitvorming door de overheid bevordert, zoals ook aangegeven in de voortgangsrapportage regeldruk bedrijven
               van 3 november 2008.<text:note text:id="n1" text:note-class="footnote"><text:note-citation text:label="1">1</text:note-citation><text:note-body><text:p> Kamerstukken II 2008–2009, 29 515, nr. 269.
               </text:p></text:note-body></text:note> Hiervoor is geen kwantitatieve meetmethodiek ontwikkeld, maar dit wordt wel gemonitord, onder andere in de «Belevingsmonitor
               regeldruk bedrijven».
            </text:p>
      <text:h text:outline-level="3" text:style-name="divisiekop1">Toelichting per artikel
            </text:h>
      <text:h text:outline-level="4" text:style-name="divisiekop2">Hoofdstuk 1. Ministerie van Binnenlandse Zaken en Koninkrijksrelaties
            </text:h>
      <text:h text:outline-level="5" text:style-name="divisiekop3">Artikel I
            </text:h>
      <text:p text:style-name="alineagroep">In de brief van de Staatssecretaris van Economische Zaken van 3 december 2008 (Kamerstukken II 2008/09, 29 515, nr. 274) is aangekondigd dat de machtiging voor het invoeren van draagbare blustoestellen voor experimentele doeleinden, exposities,
                  het gebruik als monster voor een te verrichten keuring of voor tijdelijk verblijf zonder het oogmerk van verhandelen voor
                  gebruik (artikel 4 van het Besluit draagbare blustoestellen 1997) zal worden omgezet in een melding.
               </text:p>
      <text:p text:style-name="alineagroep.end">Het afschaffen van een vergunning door omzetting in algemene regels met eventueel een meldingsplicht is volgens de brief van
                  de Staatssecretaris van Economische Zaken van 3 december 2008 (Kamerstukken II 2008/09, 29 515, nr. 274) te prefereren boven het in stand houden van het vergunningenstelsel en invoeren van de lex silencio. Bij de doorlichting
                  van vergunningstelsels is daarom bekeken of, als een vergunningstelsel in aanmerking kwam voor de lex silencio, het stelsel
                  toch kon worden afgeschaft of omgezet in algemene regels met eventueel een meldingsplicht. De machtiging voor het invoeren
                  draagbare blustoestellen voor experimentele doeleinden, exposities, het gebruik als monster voor een te verrichten keuring
                  of voor tijdelijk verblijf zonder het oogmerk van verhandelen voor gebruik leent zich voor afschaffing van de vergunningplicht
                  en invoering van algemene regels in combinatie met een melding.
               </text:p>
      <text:h text:outline-level="4" text:style-name="divisiekop2">Hoofdstuk 2. Ministerie van Defensie
            </text:h>
      <text:h text:outline-level="5" text:style-name="divisiekop3">Artikel II
            </text:h>
      <text:p text:style-name="alineagroep">De wijziging van de artikelen 15 en 16 van het Uitvoeringsbesluit bij de Wet op de weerkorpsen bevat in de eerste plaats het
                  vastleggen van een termijn waarbinnen de Minister van Defensie besluit op de aanvraag van een weerbaarheidsvereniging om in
                  onderling verband op te treden dan wel om uniformen of onderscheidingstekens te mogen dragen. Deze termijn wordt in aansluiting
                  op het tot nu toe toegepaste artikel 4.13 Awb op 8 weken gesteld. Voorts worden beide vergunningen door het van toepassing
                  verklaren van paragraaf 4.1.3.3 van de Awb onder de werking van de lex silencio positivo gebracht.
               </text:p>
      <text:p text:style-name="alineagroep">Overwogen is om de toestemming om te zetten in algemene regels met meldingsplicht. Reden voor het instandhouden van de toestemming
                  is dat het verschijnen van personen in niet-correcte of verwarringwekkende uniformen op het moment van constatering onomkeerbaar
                  is. De noodzaak van een voorafgaande toestemming voor deelname vindt haar rechtvaardiging in aspecten van protocol, traditie
                  en uitstraling naar het Ministerie van Defensie, bijvoorbeeld bij officiële gelegenheden als Koninginnedag en herdenkingen
                  (zie Kamerstukken II 2008/09, 29 515, nr. 274).
               </text:p>
      <text:p text:style-name="alineagroep.end">De toestemming wordt ongeveer vijf keer per jaar gevraagd en de termijn van acht weken wordt altijd gehaald.</text:p>
      <text:h text:outline-level="4" text:style-name="divisiekop2">Hoofdstuk 3. Ministerie van Economische Zaken
            </text:h>
      <text:h text:outline-level="5" text:style-name="divisiekop3">Artikel III
            </text:h>
      <text:p text:style-name="alineagroep">Dit artikel hangt nauw samen met de artikelen 87 en 93 van de Mijnbouwwet. Deze twee artikelen regelen de totstandkoming van
                  een opsporings- en een mijnbouwovereenkomst. Indien een opsporings- of winningsvergunning wordt gesplitst of samengevoegd
                  en op basis van deze vergunning, of één van de samen te voegen vergunningen een overeenkomst met de aangewezen vennootschap
                  is gesloten, verlenen de vennootschap (Energie Beheer Nederland) en de vergunninghouder(s) medewerking aan de totstandkoming
                  van een nieuwe overeenkomst waarvan de voorwaarden gelijkluidend zijn aan die van de eerder gesloten overeenkomst. De nieuwe
                  overeenkomst behoeft de instemming van de Minister van Economische Zaken. Ten aanzien van het besluit tot instemming op de
                  nieuwe overeenkomst wordt de lex silencio positivo van toepassing. Er zijn geen juridisch-technische bezwaren of dwingende
                  redenen van algemeen belang die toepassing van de lex silencio positivo verhinderen (zie Kamerstukken II 2008/09, 29 515, nr. 274).
               </text:p>
      <text:p text:style-name="alineagroep.end">Tevens is van de gelegenheid gebruik gemaakt om de verouderde verwijzingen in het artikel naar de Mijnbouwwet te verbeteren.</text:p>
      <text:h text:outline-level="4" text:style-name="divisiekop2">Hoofdstuk 4. Ministerie van Onderwijs, Cultuur en Wetenschap
            </text:h>
      <text:h text:outline-level="5" text:style-name="divisiekop3">Artikel IV
            </text:h>
      <text:p text:style-name="alineagroep">In het Besluit trekkende bevolking worden regels gegeven ten aanzien van het onderwijs voor kinderen wier ouders in het kermisbedrijf,
                  onderscheidenlijk het circusbedrijf werkzaam zijn, en voor kinderen wier ouders het schippersbedrijf uitoefenen, de zogenaamde
                  «varende kinderen». Als hoofdregel geldt dat de kinderen behorende tot eerstgenoemde groep onderwijs volgen op mobiele, meetrekkende
                  scholen, terwijl de varende kinderen onderwijs volgen in het zogenaamde «ligplaatsonderwijs».
               </text:p>
      <text:p text:style-name="alineagroep">Op grond van artikel C 2 van het Besluit kan de inspecteur van de Inspectie van het onderwijs in individuele gevallen op verzoek
                  toestemming geven aan (de ouders van) een kind dat tot eerstgenoemde groep behoort om onderwijs te volgen in het ligplaatsonderwijs
                  in plaats van op een meetrekkende school.
               </text:p>
      <text:p text:style-name="alineagroep.end">Dergelijke verzoeken komen betrekkelijk weinig voor. Overwogen is om de toestemming geheel te schrappen en te vervangen door
                  een enkele meldingsplicht (zie Kamerstukken II 2008/09, 29 515, nr. 274). Gelet echter op de beperkte capaciteit in het ligplaatsonderwijs is besloten dat het verstandig is om een regulerende bevoegdheid
                  voor de inspectie te behouden. Derhalve is gekozen voor de figuur van de lex silencio positivo.
               </text:p>
      <text:h text:outline-level="4" text:style-name="divisiekop2">Hoofdstuk 5. Ministerie van Volkshuisvesting Ruimtelijke Ordening en Milieubeheer
            </text:h>
      <text:h text:outline-level="5" text:style-name="divisiekop3">Artikelen V, VI en VII
            </text:h>
      <text:p text:style-name="alineagroep">Artikel 13 van het Besluit beheer autowrakken, artikel 2 van het Besluit beheer batterijen en accu’s 2008 en artikel 4 van
                  het Besluit beheer elektrische en elektronische apparatuur regelen de verplichting voor een producent of importeur om een
                  mededeling ter instemming voor te leggen aan de Minister van Volkshuisvesting, Ruimtelijke Ordening en Milieubeheer, waarin
                  hij aangeeft hoe hij uitvoering gaat geven aan de in die artikelen aangegeven bij of krachtens de betrokken besluiten gestelde
                  verplichtingen.
               </text:p>
      <text:p text:style-name="alineagroep.end">De artikelen V, VI en VI voorzien er in dat op de instemming naar aanleiding van een mededeling paragraaf 4.1.3.3 van de Awb
                  van toepassing is. Op deze instemmingen kan de hiervoor bedoelde regeling van de Awb worden toegepast (zie Kamerstukken II
                  2008/09, 29 515, nr. 293, bijlage 1).
               </text:p>
      <text:h text:outline-level="5" text:style-name="divisiekop3">Artikel VIII
            </text:h>
      <text:p text:style-name="alineagroep">Artikel 11c van het Besluit beheer sociale-huursector bevat een regime van prijzen waartegen toegelaten instellingen in de
                  zin van artikel 70 van de Woningwet hun woongelegenheden ten minste dienen te verkopen. Die prijzen liggen onder de onderhandse
                  verkoopwaarde vrij van huur en gebruik van die woongelegenheden. Het regime stelt zodoende grenzen aan de korting die de toegelaten
                  instellingen bij die verkopen op die verkoopwaarde mogen toepassen.
               </text:p>
      <text:p text:style-name="alineagroep.end">In het eerste lid is sprake van een minimale verkoopprijs van 90 procent van de onderhandse verkoopwaarde vrij van huur en
                  gebruik. In het tweede en derde lid zijn algemene uitzonderingen op het eerste lid opgenomen, waarbij een minimale verkoopprijs
                  van 80 respectievelijk 70 procent van die verkoopwaarde wordt toegestaan. Het vierde lid maakt specifieke andere afwijkingen
                  van het eerste lid mogelijk.
               </text:p>
      <text:p text:style-name="alineagroep">De aan het vierde lid toegevoegde volzin voorziet er in dat op de aanvraag om die afwijkingen paragraaf 4.1.3.3 van de Algemene
                  wet bestuursrecht deels van toepassing is. Die paragraaf is slechts van toepassing op vervreemdingen aan bewoners die in die
                  woongelegenheden hun hoofdverblijf (zullen) hebben, en daarmee niet op de overige vervreemdingen, zoals de complexgewijze
                  verkopen. De redenen voor dit onderscheid zijn de volgende.
               </text:p>
      <text:p text:style-name="alineagroep">In de toepassingspraktijk van het vierde lid is gebleken dat het in afwijking van het eerste lid vervreemden van woongelegenheden
                  aan bewoners die daarin hun hoofdverblijf (zullen) hebben, hoogst zelden bezwaarlijk is uit het oogpunt van het belang van
                  de volkshuisvesting en daarom in de regel wordt toegestaan. De behandeling van de aanvragen om deze afwijking van het eerste
                  lid toe te staan is gewoonlijk simpel en de beslistermijnen zijn in de regel kort.
               </text:p>
      <text:p text:style-name="alineagroep.end">De aanvragen om afwijking van het eerste lid bij complexgewijze vervreemdingen toe te staan vergen aanzienlijk meer behandeltijd;
                  hoeveel behandeltijd nodig is, valt vooraf niet te voorzien. Het toestaan van die afwijking is hier allesbehalve een automatisme.
                  Met deze vervreemdingen zijn forse bedragen gemoeid, waarbij het niet zelden om tientallen miljoenen gaat. Ook is bij deze
                  vervreemdingen fraude door het hanteren van een lagere verkoopprijs niet op voorhand uit te sluiten; dat aspect vereist dus
                  altijd specifiek onderzoek. De constructie van de transacties is soms zeer ingewikkeld. In de praktijk blijkt veelal aanvullende
                  informatie nodig te zijn. Soms vinden gesprekken plaats met de toegelaten instelling die de woongelegenheden te koop aanbiedt.
                  Deze categorie vervreemdingen leent zich dus wegens de complexiteit en de potentieel grote gevolgen voor het belang van de
                  volkshuisvesting niet voor de toepassing van paragraaf 4.1.3.3 van de Algemene wet bestuursrecht.
               </text:p>
      <text:h text:outline-level="5" text:style-name="divisiekop3">Artikel IX
            </text:h>
      <text:p text:style-name="nota-toelichting">Artikel 3, eerste lid, van het Besluit geluidproduktie sportmotoren regelt de bevoegdheid voor burgemeester en wethouders
               en gedeputeerde staten om een ontheffing te verlenen voor het gebruik van sportmotoren om het krachtens dat besluit vastgestelde
               geluiddrukniveau te mogen overschrijden. Het betreft het gebruik van sportmotoren op terreinen of in inrichtingen, geen openbare
               weg zijnde, die bestemd of ingericht zijn voor het in wedstrijdverband, ter voorbereiding van wedstrijden of voor recreatieve
               doeleinden rijden met gemotoriseerde voertuigen.
            </text:p>
      <text:p text:style-name="nota-toelichting">Artikel IX voorziet er in dat op de de aanvraag om een zodanige ontheffing paragraaf 4.1.3.3 van de Awb van toepassing is.
               Op dergelijke ontheffingen kan de hiervoor bedoelde regeling van de Awb worden toegepast (zie Kamerstukken II 2008/09, 29 515, nr. 293, bijlage 1).
            </text:p>
      <text:h text:outline-level="5" text:style-name="divisiekop3">Artikel X
            </text:h>
      <text:p text:style-name="nota-toelichting">Artikel 3 van het Besluit zwavelgehalte brandstoffen geeft de Minister van Volkshuisvesting, Ruimtelijke Ordening en Milieubeheer
               de bevoegdheid om ontheffing te verlenen van het verbod om brandstoffen met een zwavelgehalte van meer dan 1,2% te gebruiken.
            </text:p>
      <text:p text:style-name="nota-toelichting">Artikel X voorziet er in dat op de aanvraag om een zodanige ontheffing paragraaf 4.1.3.3 van de Awb van toepassing is. Op
               dergelijke ontheffingen kan de hiervoor bedoelde regeling van de Awb worden toegepast (zie Kamerstukken II 2008/09, 29 515, nr. 293, bijlage 1).
            </text:p>
      <text:h text:outline-level="4" text:style-name="divisiekop2">Hoofdstuk 6. Slotbepaling
            </text:h>
      <text:h text:outline-level="5" text:style-name="divisiekop3">Artikel XI
            </text:h>
      <text:p text:style-name="nota-toelichting">Met deze inwerkingtredingsbepaling wordt erin voorzien dat de verschillende onderdelen van het verzamelbesluit desgewenst
               op verschillende momenten in werking kunnen treden. Het streven is alle onderdelen van het Verzamelbesluit van rechtswege
               verleende vergunning in werking te doen treden op 1 januari 2011.
            </text:p>
      <text:p text:style-name="ondertekening">De Minister van
                  			 Justitie,
               </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zamelbesluit van rechtswege verleende vergunning</dc:title>
  </office:meta>
</office:document-meta>
</file>