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73</text:p>
      <text:p text:style-name="publicatie-titel.end">26 februari 2010</text:p>
      <text:h text:outline-level="1" text:style-name="staatsblad_kop">Besluit van 17 februari 2010, houdende vaststelling van de inwerkingtreding van de 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text:h>
      <text:section text:name="aanhef.d16382e116" text:style-name="aanhef">
        <text:p text:style-name="wij">Wij Beatrix, bij de gratie Gods, Koningin der Nederlanden, Prinses van Oranje-Nassau, enz. enz. enz.</text:p>
        <text:p text:style-name="considerans.al">Op de voordracht van Onze Minister van Binnenlandse Zaken en Koninkrijksrelaties van 15 februari 2010, 2010-0000097907, CZW/WVOB;</text:p>
        <text:p text:style-name="considerans.al">Gelet op artikel VI, eerste lid, van de 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text:p>
        <text:p text:style-name="afkondiging">Hebben goedgevonden en verstaan:</text:p>
      </text:section>
      <text:section text:name="wettekst.d16382e131" text:style-name="wettekst">
        <text:section text:name="artikel.d16382e133" text:style-name="artikel">
          <text:h text:outline-level="3" text:style-name="artikel_kop">Enig artikel
               </text:h>
          <text:p text:style-name="artikel">Artikel I, onderdelen Aa, Ab, B, C, D, E, Id, S, T, U, V, W, X, Xa, Y, CC, EE, GG, de artikelen II, III, IV, IV0, IV1, IVa,
                  onderdelen A, B, eerste lid, en C, IVb en V van de 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Stb. 72) treden in werking met ingang van de dag na de datum van uitgifte van het Staatsblad waarin deze artikelen worden geplaatst.
               </text:p>
        </text:section>
      </text:section>
      <text:section text:name="wetsluiting.d16382e147" text:style-name="wetsluiting">
        <text:section text:name="slotformulering.d16382e149" text:style-name="slotformulering">
          <text:p text:style-name="slotformulering">Onze Minister van Binnenlandse Zaken en Koninkrijksrelaties is belast met de uitvoering van dit besluit dat in het Staatsblad
                  zal worden geplaatst.
               </text:p>
        </text:section>
        <text:section text:name="gegeven.d16382e155" text:style-name="gegeven">
          <text:p text:style-name="dagtekening">Lech, 17 februari 2010</text:p>
          <text:p text:style-name="koning">Beatrix</text:p>
        </text:section>
        <text:section text:name="ondertekening.d16382e164" text:style-name="ondertekening">
          <text:p text:style-name="ondertekening">De Staatssecretaris van Binnenlandse Zaken en Koninkrijksrelaties,</text:p>
          <text:p text:style-name="ondertekening.end">A. Th. B. Bijleveld-Schouten </text:p>
        </text:section>
        <text:section text:name="uitgifte.d16382e173" text:style-name="uitgifte">
          <text:p text:style-name="uitgifte.end">Uitgegeven de <text:span text:style-name="cur">zesentwintigste</text:span> februari 2010
               </text:p>
          <text:section text:name="ondertekening.d16382e181"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