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729</text:p>
      <text:p text:style-name="publicatie-titel.end">3 november 2010</text:p>
      <text:h text:outline-level="1" text:style-name="staatsblad_kop">Besluit van 28 september 2010, houdende aanwijzing van de autoriteiten, bedoeld in de artikelen 27 van de Vervoersnoodwet
            en 22 van de Havennoodwet alsmede actualisering van de aanwijzing krachtens artikel 16 van de Prijzennoodwet (Aanwijzingsbesluit
            noodwetgeving Verkeer en Waterstaat)
         </text:h>
      <text:p text:style-name="wij">Wij Beatrix, bij de gratie Gods, Koningin der Nederlanden, Prinses van Oranje-Nassau, enz. enz. enz.</text:p>
      <text:p text:style-name="considerans.al">Op de voordracht van Onze Ministers van Verkeer en Waterstaat en van Defensie van 14 juli 2010, nr. CEND/HDJZ-2010/1006 sector
               AWW, Hoofddirectie Juridische Zaken, mede namens Onze Minister van Economische Zaken;
            </text:p>
      <text:p text:style-name="considerans.al">Gelet op de artikelen 27, eerste lid, van de Vervoersnoodwet, 22, eerste lid, van de Havennoodwet en 16, tweede lid, van de
               Prijzennoodwet;
            </text:p>
      <text:p text:style-name="considerans.al">De Raad van State gehoord (advies van 17 augustus 2010, nr. W09.10.0351/IV);</text:p>
      <text:p text:style-name="considerans.al">Gezien het nader rapport van Onze Ministers van Verkeer en Waterstaat en van Defensie van 22 september 2010, nr. CEND/HDJZ-2010/1309
               sector AWW, Hoofddirectie Juridische Zaken, mede namens Onze Minister van Economische Zaken;
            </text:p>
      <text:p text:style-name="afkondiging">Hebben goedgevonden en verstaan:</text:p>
      <text:h text:outline-level="3" text:style-name="artikel_kop">Artikel 1
               </text:h>
      <text:p text:style-name="artikel">In dit besluit wordt verstaan onder regionale dienst: regionale dienst van het directoraat-generaal Rijkswaterstaat, ingesteld
                  door Onze Minister van Verkeer en Waterstaat krachtens artikel 8 van het Organiek Besluit Rijkswaterstaat.
               </text:p>
      <text:h text:outline-level="3" text:style-name="artikel_kop">Artikel 2
               </text:h>
      <text:list text:style-name="list-style-1">
        <text:list-item text:start-value="1">
          <text:p text:style-name="list.start"> Als de autoriteiten, bedoeld in artikel 27, eerste lid, van de Vervoersnoodwet worden voor Onze Minister van Verkeer en Waterstaat
                        aangewezen de hoofdingenieur-directeuren van de regionale diensten, ieder voor het gezagsgebied van de regionale dienst waarvoor
                        hij is aangesteld.
                     </text:p>
        </text:list-item>
        <text:list-item text:start-value="2">
          <text:p text:style-name="list.end"> Als de autoriteiten, bedoeld in artikel 27, eerste lid, van de Vervoersnoodwet worden voor Onze Minister van Defensie aangewezen
                        de regionale militaire commandanten, ieder voor het gezagsgebied waarvoor hij is aangesteld.
                     </text:p>
        </text:list-item>
      </text:list>
      <text:h text:outline-level="3" text:style-name="artikel_kop">Artikel 3
               </text:h>
      <text:list text:style-name="list-style-2">
        <text:list-item text:start-value="1">
          <text:p text:style-name="list.start"> Als de autoriteiten, bedoeld in artikel 22, eerste lid, van de Havennoodwet worden voor Onze Minister van Verkeer en Waterstaat
                        aangewezen:
                     </text:p>
          <text:list>
            <text:list-item text:start-value="1">
              <text:p text:style-name="list.start">de hoofdingenieur-directeuren van de regionale diensten, ieder voor de havens binnen het gezagsgebied van de regionale dienst
                              waarvoor hij is aangesteld;
                           </text:p>
            </text:list-item>
            <text:list-item text:start-value="2">
              <text:p text:style-name="list.cont">de havenmeester van het Havenbedrijf Rotterdam N.V. voor:
                           </text:p>
              <text:list>
                <text:list-item text:start-value="1">
                  <text:p text:style-name="list.cont">de haven van Rotterdam;
                                 </text:p>
                </text:list-item>
                <text:list-item text:start-value="2">
                  <text:p text:style-name="list.cont">het zeegebied in de aanloop van de Maasmond, ten noorden begrensd door de lijn vanuit de positie 100 m oostelijk van het havenlicht
                                    op de kop van de Noorderdam (51°59'.7 NB, 04°03'.0 OL) via de Indusbank-N boei (52°03'.0 NB, 04°03'.8 OL) naar de positie 52°10'.0 NB, 04°05'.3 OL en vandaar in de richting 280°, ten westen
                                    door de territoriale grens en ten zuiden door een lijn vanaf de positie 51°57'.7 NB 04°00'.5 OL via lichteiland Goeree (51°55'.6
                                    NB, 03°40'.2 OL) naar de territoriale grens; de Maasmond, het Beerkanaal, het Calandkanaal, het Hartelkanaal, de Nieuwe Waterweg,
                                    de Nieuwe Maas voor zover gelegen benedenstrooms kilometerraai 991,7, de Oude Maas voor zover gelegen benedenstrooms kilometerraai
                                    998, en de aan deze scheepvaartwegen gelegen havens en verbindingen, voorzover die in beheer zijn bij het Rijk;
                                 </text:p>
                </text:list-item>
              </text:list>
            </text:list-item>
            <text:list-item text:start-value="3">
              <text:p text:style-name="list.cont">de havenmeester van de Haven Amsterdam voor:
                           </text:p>
              <text:list>
                <text:list-item text:start-value="1">
                  <text:p text:style-name="list.cont">het havengebied waarover het Openbaar Lichaam Centraal Nautisch Beheer Noordzeekanaalgebied het nautisch beheer heeft;
                                 </text:p>
                </text:list-item>
                <text:list-item text:start-value="2">
                  <text:p text:style-name="list.cont">het gedeelte van de territoriale zee met een straal van 12 zeemijlen vanuit de koppen van de havenhoofden te IJmuiden, de
                                    IJ-Geul, de buitenhaven van IJmuiden, het Noorder- en Zuiderbuitenkanaal, het verbindingskanaal daartussen en de buitentoeleidingskanalen
                                    naar de Noordzeesluizen te IJmuiden, alsmede het buitenspuikanaal, de Noordzeesluizen te IJmuiden, de binnentoeleidingskanalen
                                    naar de Noordzeesluizen te IJmuiden, de 1e, 2e en 3e rijksbinnenhaven, het binnenspuikanaal en de Staalhaven, alsmede het binnenspuikanaal te IJmuiden, zijkanaal A naar Beverwijk en zijkanaal G naar Zaandam
                                    tot aan de dr. J.M. den Uyl brug, het Noordzeekanaal en het IJ, voor zover gelegen ten westen van kilometerraai 21.250 en
                                    de aan de genoemde scheepvaartwegen gelegen havenbekkens, voor zover die in beheer zijn bij het Rijk;
                                 </text:p>
                </text:list-item>
              </text:list>
            </text:list-item>
            <text:list-item text:start-value="4">
              <text:p text:style-name="list.cont">het Hoofd Facilitair Steunpunt Nieuwe Haven van de Koninklijke Marine te Den Helder voor de Rijkszeehaven het Nieuwe Diep,
                              de scheepvaartwegen Schulpengat, Molengat, Rede van Den Helder, de Marinehaven Willemsoord en de Veerhaven van Den Helder,
                              aan de westzijde begrensd door een lijn door de punten:
                           </text:p>
              <text:list>
                <text:list-item text:start-value="1">
                  <text:p text:style-name="list.cont">52°52'.9 NB, 04°42'.9 OL (lichtopstand «Grote Kaap»);
                                 </text:p>
                </text:list-item>
                <text:list-item text:start-value="2">
                  <text:p text:style-name="list.cont">52°52'.9 NB, 04°38'.0 OL;
                                 </text:p>
                </text:list-item>
                <text:list-item text:start-value="3">
                  <text:p text:style-name="list.cont">52°54'.7 NB, 04°34'.8 OL;
                                 </text:p>
                </text:list-item>
                <text:list-item text:start-value="4">
                  <text:p text:style-name="list.cont">52°56'.8 NB, 04°33'.9 OL;
                                 </text:p>
                </text:list-item>
                <text:list-item text:start-value="5">
                  <text:p text:style-name="list.cont">53°00'.3 NB, 04°35'.4 OL;
                                 </text:p>
                </text:list-item>
                <text:list-item text:start-value="6">
                  <text:p text:style-name="list.cont">53°03'.6 NB, 04°39'.3 OL;
                                 </text:p>
                </text:list-item>
                <text:list-item text:start-value="7">
                  <text:p text:style-name="list.cont">53°03'.8 NB, 04°43'.4 OL (paal 15, Texel), en
                                 </text:p>
                  <text:p text:style-name="list.cont">aan de oostzijde begrensd door een lijn door de punten:</text:p>
                </text:list-item>
                <text:list-item text:start-value="8">
                  <text:p text:style-name="list.cont">53°01'.4 NB, 04°48'.7 OL;
                                 </text:p>
                </text:list-item>
                <text:list-item text:start-value="9">
                  <text:p text:style-name="list.cont">53°00'.7 NB, 04°50'.8 OL;
                                 </text:p>
                </text:list-item>
                <text:list-item text:start-value="10">
                  <text:p text:style-name="list.cont">52°59'.7 NB, 04°52'.3 OL;
                                 </text:p>
                </text:list-item>
                <text:list-item text:start-value="11">
                  <text:p text:style-name="list.cont">52°59'.3 NB, 04°52'.6 OL;
                                 </text:p>
                </text:list-item>
                <text:list-item text:start-value="12">
                  <text:p text:style-name="list.cont">52°58'.2 NB, 04°50'.0 OL;
                                 </text:p>
                </text:list-item>
                <text:list-item text:start-value="13">
                  <text:p text:style-name="list.cont">52°57'.9 NB, 04°48'.1 OL;
                                 </text:p>
                </text:list-item>
              </text:list>
            </text:list-item>
            <text:list-item text:start-value="5">
              <text:p text:style-name="list.cont">de directeur Kustwacht voor de Nederlandse territoriale zee, behoudens de onder b, onderdeel 2°, de onder c, onderdeel 2°,
                              en de onder d genoemde gebieden, voorzover die in de Noordzee zijn gelegen.
                           </text:p>
            </text:list-item>
          </text:list>
        </text:list-item>
        <text:list-item text:start-value="2">
          <text:p text:style-name="list.end"> Als de autoriteiten, bedoeld in artikel 22, eerste lid, van de Havennoodwet worden voor Onze Minister van Defensie aangewezen
                        de regionale militaire commandanten, ieder voor de havens binnen het gezagsgebied waarvoor hij is aangesteld.
                     </text:p>
        </text:list-item>
      </text:list>
      <text:h text:outline-level="3" text:style-name="artikel_kop">Artikel 4
               </text:h>
      <text:p text:style-name="artikel">De in de artikelen 2 en 3 aangewezen autoriteiten oefenen de krachtens de artikelen 27 van de Vervoersnoodwet en 22 van de
                  Havennoodwet gemandateerde bevoegdheden zoveel mogelijk uit na overleg met de voorzitters van de veiligheidsregio’s die binnen
                  het gezagsgebied van de betrokken autoriteit zijn gelegen.
               </text:p>
      <text:h text:outline-level="3" text:style-name="artikel_kop">Artikel 5
               </text:h>
      <text:p text:style-name="artikel">De in de artikelen 2 en 3 aangewezen autoriteiten maken de regelingen die zij hebben vastgesteld krachtens artikel 16 van
                  de Vervoersnoodwet en artikel 8 van de Havennoodwet zo mogelijk bekend in een of meer in het betrokken gebied verschijnende
                  dag- of weekbladen. De regelingen treden niet in werking alvorens zij op die wijze, dan wel indien dit niet mogelijk is, op
                  een andere door hen bepaalde wijze, zijn bekendgemaakt.
               </text:p>
      <text:h text:outline-level="3" text:style-name="wijzig-artikel_kop">Artikel 6
            </text:h>
      <text:p text:style-name="wat">Artikel 1 van het Aanwijzingsbesluit economische noodwetgeving wordt als volgt gewijzigd:</text:p>
      <text:p text:style-name="lid"><text:span text:style-name="lidnr">A<text:tab/></text:span></text:p>
      <text:p text:style-name="wat">Artikel 1 komt als volgt te luiden:</text:p>
      <text:section text:name="artikel.d46039e536" text:style-name="wijziging.block">
        <text:h text:outline-level="4" text:style-name="artikel_kop">Artikel 1
                     </text:h>
        <text:p text:style-name="artikel">Als de autoriteiten, bedoeld in artikel 16, eerste lid, van de Prijzennoodwet worden, met de titel van economisch commissaris
                        aangewezen de directeuren van de kamers van koophandel en fabrieken, ieder voor het gebied waarvoor de kamer van koophandel
                        en fabrieken waarvan hij directeur is op grond van artikel 2 van het Besluit instelling, gebiedsindeling en bestuursgrootte
                        kamers van koophandel en fabrieken is ingesteld.
                     </text:p>
      </text:section>
      <text:p text:style-name="lid"><text:span text:style-name="lidnr">B<text:tab/></text:span></text:p>
      <text:p text:style-name="wat">In artikel 2 komen de onderdelen e en f te luiden:</text:p>
      <text:section text:name="artikeltekst.d46039e559" text:style-name="wijziging.block">
        <text:p text:style-name="definition.term">e. Defensie:
                        </text:p>
        <text:p text:style-name="definition.description">de regionale militaire commandanten, ieder voor het gezagsgebied waarvoor hij is aangesteld;</text:p>
        <text:p text:style-name="definition.term">f. Verkeer en Waterstaat:
                        </text:p>
        <text:p text:style-name="definition.description">de hoofdingenieur-directeuren van de regionale diensten van het directoraat-generaal Rijkswaterstaat, ingesteld krachtens
                              artikel 8 van het Organiek Besluit Rijkswaterstaat, ieder voor het gezagsgebied van de regionale dienst waarvoor hij is aangesteld.
                           </text:p>
      </text:section>
      <text:p text:style-name="lid"><text:span text:style-name="lidnr">C<text:tab/></text:span></text:p>
      <text:p text:style-name="wat">Artikel 3, eerste lid, komt als volgt te luiden:</text:p>
      <text:section text:name="artikeltekst.d46039e600" text:style-name="wijziging.block">
        <text:list text:style-name="list-style-3">
          <text:list-item text:start-value="1">
            <text:p text:style-name="list.single"> De in de artikelen 1 en 2 aangewezen autoriteiten oefenen de krachtens artikel 16 van de Prijzennoodwet gemandateerde bevoegdheden
                              zoveel mogelijk uit na overleg met de voorzitters van de veiligheidsregio’s die binnen het gezagsgebied van de betrokken autoriteit
                              zijn gelegen.
                           </text:p>
          </text:list-item>
        </text:list>
      </text:section>
      <text:p text:style-name="lid"><text:span text:style-name="lidnr">D<text:tab/></text:span></text:p>
      <text:p text:style-name="wat">Artikel 5 vervalt.</text:p>
      <text:h text:outline-level="3" text:style-name="artikel_kop">Artikel 7
               </text:h>
      <text:p text:style-name="artikel">Dit besluit wordt aangehaald als: Aanwijzingsbesluit noodwetgeving Verkeer en Waterstaat.</text:p>
      <text:h text:outline-level="3" text:style-name="artikel_kop">Artikel 8
               </text:h>
      <text:p text:style-name="artikel">Dit besluit treedt in werking met ingang van de dag na de datum van uitgifte van het Staatsblad waarin het wordt geplaatst.</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Raad van State is openbaar gemaakt door terinzagelegging bij het Ministerie van Infrastructuur en Milieu.</text:p><text:p text:style-name="margetext">Tevens zal het advies met de daarbij ter inzage gelegde stukken worden opgenomen in de Staatscourant.</text:p></draw:text-box></draw:frame></text:p>
      <text:p text:style-name="dagtekening">’s-Gravenhage, 28 september 2010</text:p>
      <text:p text:style-name="koning">Beatrix</text:p>
      <text:p text:style-name="ondertekening">De Minister van Verkeer en Waterstaat,</text:p>
      <text:p text:style-name="ondertekening.end">C. M. P. S. Eurlings </text:p>
      <text:p text:style-name="ondertekening">De Minister van Defensie,</text:p>
      <text:p text:style-name="ondertekening.end">E. van Middelkoop </text:p>
      <text:p text:style-name="ondertekening">De Minister van Economische Zaken,</text:p>
      <text:p text:style-name="ondertekening.end">M. J. A. van der Hoeven </text:p>
      <text:p text:style-name="uitgifte.end">Uitgegeven de <text:span text:style-name="cur">derde</text:span> november 2010
               </text:p>
      <text:p text:style-name="uitgifte">De Minister van Veiligheid en Justitie,</text:p>
      <text:p text:style-name="uitgifte.end">I. W. Opstelten </text:p>
      <text:h text:outline-level="2" text:style-name="nota-toelichting_kop">NOTA VAN TOELICHTING
            </text:h>
      <text:h text:outline-level="3" text:style-name="divisiekop1">1. Inleiding
            </text:h>
      <text:p text:style-name="alineagroep">Bij wet van 2 december 2004 tot modernisering noodwetgeving Verkeer en Waterstaat en Economische Zaken (Stb. 686) (hierna te noemen: de Moderniseringswet) is de regeling gemoderniseerd voor het aanwijzen van autoriteiten die in buitengewone
                  omstandigheden bevoegdheden van de betrokken minister kunnen uitoefenen in een bepaald gebied (van oudsher aangeduid als «rijksheren»).
                  Deze rijksheren moeten ook in de nieuwe regeling bij algemene maatregel van bestuur worden aangewezen.
               </text:p>
      <text:p text:style-name="alineagroep">Voor de Minister van Verkeer en Waterstaat waren in het op de Prijzennoodwet gebaseerde Aanwijzingsbesluit economische noodwetgeving
                  nog steeds de rijkshoofdinspecteurs voor het verkeer aangewezen. Deze aanwijzing was verouderd en behoefde actualisering.
                  Hetzelfde gold voor de aanduiding van de zogeheten economisch commissaris als rijksheer voor de Minister van Economische Zaken.
                  Ook de voor de Minister van Defensie in dat besluit opgenomen aanwijzing van provinciale militaire commandanten was door de
                  tijd achterhaald. Voor de Vervoersnoodwet en de Havennoodwet had nog geen aanwijzing plaatsgehad.
               </text:p>
      <text:p text:style-name="alineagroep.end">Het onderhavige besluit voorziet in aanwijzing van rijksheren voor de Ministers van Verkeer en Waterstaat en van Defensie
                  voor de Vervoersnoodwet en de Havennoodwet. Tevens wordt de aanwijzing van rijksheren in het Aanwijzingsbesluit economische
                  noodwetgeving geactualiseerd. Dat besluit wordt verder aangepast aan de Moderniseringswet, de Wet veiligheidsregio’s en de
                  inmiddels gewijzigde Ambtsinstructie commissaris van de Koning. De Minister van Verkeer en Waterstaat heeft de nota van toelichting
                  mede namens de Minister van Economische Zaken ondertekend.
               </text:p>
      <text:h text:outline-level="3" text:style-name="divisiekop1">2. Aanwijzing rijksheren
            </text:h>
      <text:p text:style-name="nota-toelichting">De aanwijzing van de rijkshoofdinspecteur voor het verkeer als rijksheer voor de Minister van Verkeer en Waterstaat uit hoofde
               van de Prijzennoodwet was, zoals hierboven aangegeven, verouderd; deze functionaris bestaat vandaag de dag niet meer. De Prijzennoodwet
               maakt het mogelijk dat aangewezen rijksheren, namens hun eigen vakminister, de buitengewone bevoegdheden uitoefenen welke
               krachtens een aantal noodwetten toekomen aan hun vakminister. Hiertoe behoort onder meer de Vorderingswet. Zowel voor de Vorderingswet als voor de
               Vervoersnoodwet worden, in navolging van de memorie van toelichting bij de vorengenoemde Moderniseringswet (Kamerstukken II
               2003/04, 29 514, nr. 3, blz. 12), voor de Minister van Verkeer en Waterstaat thans de hoofdingenieur-directeuren (HID-en) van de regionale diensten
               van Rijkswaterstaat aangewezen, ieder voor hun eigen gezagsgebied. In bovenbedoelde passage van de memorie van toelichting
               wordt toegelicht dat de keuze voor de HID-en samenhangt met het integrale verkeers- en vervoersbeleid dat sinds het begin
               van de jaren ’90 van de vorige eeuw wordt gevoerd. Hierin is de HID aanspreekbaar niet alleen op het terrein van wegen en
               waterwegen, maar ook op andere deelterreinen van Verkeer en Waterstaat, met name het vervoer.
            </text:p>
      <text:p text:style-name="nota-toelichting">Tevens is in genoemde memorie van toelichting aangegeven dat het voor de hand ligt voor de Havennoodwet de havenmeesters aan
               te wijzen. Deze zijn in dienst van verschillende organisaties, afhankelijk van de situatie ter plaatse. Het kunnen gemeenteambtenaren
               zijn, functionarissen van de Koninklijke Marine, of ambtenaren van Rijkswaterstaat (de HID-en) (blz. 20 van de memorie van
               toelichting). In navolging hiervan zijn voor de Minister van Verkeer en Waterstaat voor de Havennoodwet als rijksheer aangewezen
               de HID-en van de regionale diensten van Rijkswaterstaat, de havenmeester van het Havenbedrijf Rotterdam N.V., de havenmeester
               van de Haven Amsterdam, het Hoofd Facilitair Steunpunt Nieuwe Haven van de Koninklijke Marine te Den Helder en de directeur
               Kustwacht. In de artikelen 2 en 3 wordt aangegeven voor welk territoriaal gebied deze aanwijzing geldt. Deze autoriteiten
               zijn vanwege hun expertise bij uitstek geëquipeerd om in buitengewone omstandigheden in de onder hen ressorterende havengebieden
               de benodigde maatregelen te treffen.
            </text:p>
      <text:p text:style-name="nota-toelichting">Op het terrein van Defensie zijn voor de bevoegdheden van de Vervoersnoodwet, de Havennoodwet en de Vorderingswet als autoriteiten
               aangewezen de regionale militaire commandanten, aangezien de functie van provinciaal militair commandant niet meer bestaat.
            </text:p>
      <text:p text:style-name="alineagroep">De aangewezen rijksheren kunnen in buitengewone omstandigheden in hun eigen territoriale gebied pas optreden nadat hun mandaat
                  is geactiveerd door de betrokken minister. Het mandaat heeft een tijdelijk karakter en kan zijn een algemeen mandaat of een mandaat
                  voor een bepaald geval. In elk geval wordt in het mandaat aangegeven de bevoegdheid die wordt gemandateerd, de periode waarin
                  het mandaat geldt, en bij een mandaat voor een bepaald geval, het geval waarin de bevoegdheid kan worden uitgeoefend. Verwezen
                  wordt naar artikel 27 van de Vervoersnoodwet, artikel 22 van de Havennoodwet en naar artikel 16 van de Prijzennoodwet.
               </text:p>
      <text:p text:style-name="alineagroep.end">De mandaatconstructie impliceert dat de betrokken rijksheer, na afloop van de periode waarin het mandaat geldt, rekening en
                  verantwoording aflegt aan de mandaatgever (vakminister) over de bevoegdheden die hij namens deze heeft uitgeoefend ten tijde
                  van de gelding van het mandaat.
               </text:p>
      <text:p text:style-name="nota-toelichting">Voor de aangewezen rijksheren geldt een overleg- en inlichtingenverplichting met de commissaris van de Koning die coördinerend
               rijksheer is op grond van de Ambtsinstructie commissaris van de Koning (artikel 2). Voorts gelden de mandaatbepalingen van
               de Algemene wet bestuursrecht (titel 10.1.1) die onder meer een inlichtingenverplichting aan de mandaatgever (vakminister)
               bevatten (artikel 10.6, tweede lid).
            </text:p>
      <text:h text:outline-level="3" text:style-name="divisiekop1">3. Artikelsgewijs
            </text:h>
      <text:h text:outline-level="4" text:style-name="divisiekop2">Artikelen 2 en 3
            </text:h>
      <text:p text:style-name="nota-toelichting">In deze artikelen zijn de rijksheren aangewezen voor de Vervoersnoodwet en de Havennoodwet alsmede het gezagsgebied waarin
               zij onder omstandigheden kunnen optreden.
            </text:p>
      <text:h text:outline-level="4" text:style-name="divisiekop2">Artikel 4
            </text:h>
      <text:p text:style-name="nota-toelichting">Dit artikel bevat voor de aangewezen rijksheren een overlegverplichting met de voorzitters van de veiligheidsregio’s ten aanzien
               van de uitoefening van hun bevoegdheden in de periode waarin het mandaat geldt. Samenwerking met de veiligheidsregio’s is essentieel voor
               een adequate aanpak van een ramp of crisis. Er bestaat zoals hierboven vermeld reeds een overlegverplichting met de commissaris
               van de Koning en de mandaatgever.
            </text:p>
      <text:h text:outline-level="4" text:style-name="divisiekop2">Artikel 5
            </text:h>
      <text:p text:style-name="nota-toelichting">Ingevolge de artikelen 16 van de Vervoersnoodwet en 8 van de Havennoodwet kunnen rijksheren regelingen vaststellen. Artikel 5 van het onderhavige besluit bevat een bepaling over de bekendmaking
               van dergelijke regelingen. Het is in buitengewone omstandigheden niet altijd mogelijk regelingen bekend te maken in dag- of
               weekbladen. In zo’n geval zal bekendmaking op een andere wijze plaats moeten vinden. De formulering komt overeen met de overeenkomstige bepaling in het Aanwijzingsbesluit economische noodwetgeving (artikel 4).
            </text:p>
      <text:h text:outline-level="4" text:style-name="divisiekop2">Artikel 6
            </text:h>
      <text:h text:outline-level="5" text:style-name="divisiekop3">Onderdeel A
            </text:h>
      <text:p text:style-name="nota-toelichting">In artikel 1 van het Aanwijzingsbesluit economische noodwetgeving zijn de economische commissarissen aangewezen. Dit zijn
               de directeuren van de kamers van koophandel en fabrieken. In het aanwijzingsbesluit werden zij nog aangeduid met de term secretaris
               of algemeen secretaris. Deze verouderde terminologie is gewijzigd in de thans gebruikelijke aanduiding van directeur. Tevens
               is op 1 januari 2009 het aantal kamers van koophandel en fabrieken verminderd. De gebiedsindeling, zoals opgenomen in artikel 1 van het Aanwijzingsbesluit economische noodwetgeving,
               is niet meer in overeenstemming met deze nieuwe indeling. De gebiedsindeling van artikel 1 van het aanwijzingsbesluit is daarom
               vervangen door een verwijzing naar de gebiedsindeling op grond van artikel 2 van het Besluit instelling, gebiedsindeling en
               bestuursgrootte kamers van koophandel en fabrieken. Een toekomstige wijziging van de gebiedsindeling op grond van laatstgenoemd
               besluit werkt op deze wijze automatisch door in artikel 1 van het Aanwijzingsbesluit economische noodwetgeving.
            </text:p>
      <text:h text:outline-level="5" text:style-name="divisiekop3">Onderdeel B
            </text:h>
      <text:p text:style-name="nota-toelichting">Middels dit artikel is voorzien in de actualisering van de aanwijzing van rijksheren voor de Ministers van Verkeer en Waterstaat
               en van Defensie in het Aanwijzingsbesluit economische noodwetgeving.
            </text:p>
      <text:h text:outline-level="5" text:style-name="divisiekop3">Onderdeel C
            </text:h>
      <text:p text:style-name="nota-toelichting">Artikel 3, eerste lid, van het Aanwijzingsbesluit economische noodwetgeving is aangepast aan de Wet veiligheidsregio’s en
               de Ambtsinstructie commissaris van de Koning.
            </text:p>
      <text:h text:outline-level="5" text:style-name="divisiekop3">Onderdeel D
            </text:h>
      <text:p text:style-name="nota-toelichting">Ingevolge de Moderniseringswet is het wettelijk vereiste van gebiedsisolatie vervangen door het procedurele systeem van mandatering. Artikel 5 kan daarom vervallen.</text:p>
      <text:p text:style-name="ondertekening">De Minister van Verkeer en Waterstaat,</text:p>
      <text:p text:style-name="ondertekening.end">C. M. P. S. Eurlings </text:p>
      <text:p text:style-name="ondertekening">De Minister van Defensie,</text:p>
      <text:p text:style-name="ondertekening.end">E. van Middelkoo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Aanwijzingsbesluit noodwetgeving Verkeer en Waterstaat</dc:title>
  </office:meta>
</office:document-meta>
</file>