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27</text:p>
      <text:p text:style-name="publicatie-titel.end">28 oktober 2010</text:p>
      <text:h text:outline-level="1" text:style-name="staatsblad_kop">Besluit van 26 oktober 2010, houdende vaststelling van de griffierechten en de bedragen, bedoeld in de artikelen 21, tweede
            lid, respectievelijk 26 van de Wet griffierechten burgerlijke zaken, alsmede het tarief en de vergoedingen, bedoeld in de
            artikelen 597 respectievelijk 838 van het Wetboek van Burgerlijke Rechtsvordering en tot intrekking van het Besluit tarieven
            in burgerlijke zaken (Besluit griffierechten burgerlijke zaken)
         </text:h>
      <text:p text:style-name="wij">Wij Beatrix, bij de gratie Gods, Koningin der Nederlanden, Prinses van Oranje-Nassau, enz. enz. enz.</text:p>
      <text:p text:style-name="considerans.al">Op de voordracht van Onze Minister van Justitie van 30 juni 2010, nr. 5658605/10/6;</text:p>
      <text:p text:style-name="considerans.al">Gelet op de artikelen 21, tweede lid, en 26 van de Wet griffierechten burgerlijke zaken en 597, eerste lid, en 838, eerste
               lid, van het Wetboek van Burgerlijke Rechtsvordering;
            </text:p>
      <text:p text:style-name="considerans.al">De Raad van State gehoord (advies van 14 juli 2010, nr. W03.10.0271/II);</text:p>
      <text:p text:style-name="considerans.al">Gezien het nader rapport van Onze Minister van Veiligheid en Justitie van 20 oktober 2010, nr. 5672492/10/6;</text:p>
      <text:p text:style-name="afkondiging">Hebben goed gevonden en verstaan:</text:p>
      <text:h text:outline-level="3" text:style-name="artikel_kop">Artikel 1
               </text:h>
      <text:p text:style-name="artikel">Met betrekking tot de griffierechten, verschuldigd voor de verstrekking van afschriften van en uittreksels uit vonnissen,
                  arresten en beschikkingen als bedoeld in artikel 21, tweede lid, van de Wet griffierechten burgerlijke zaken en van afschriften
                  van en uittreksels uit registers of andere stukken als bedoeld in artikel 838 van het Wetboek van Burgerlijke Rechtsvordering,
                  onder welke benaming ook en al of niet voor afschrift of uittreksel getekend, is artikel 12, derde tot en met vijfde lid,
                  van het Besluit tarieven in strafzaken 2003 van overeenkomstige toepassing.
               </text:p>
      <text:h text:outline-level="3" text:style-name="artikel_kop">Artikel 2
               </text:h>
      <text:list text:style-name="list-style-1">
        <text:list-item text:start-value="1">
          <text:p text:style-name="list.start"> De bedragen die wegens werkzaamheden, tijdverzuim en daarmede verband houdende noodzakelijke kosten, en wegens reis- en verblijfkosten
                        toekomen aan de personen, bedoeld in artikel 26 van de Wet griffierechten burgerlijke zaken, worden berekend overeenkomstig
                        de artikelen 2 tot en met 9, 11 en 15 van het Besluit tarieven in strafzaken 2003.
                     </text:p>
        </text:list-item>
        <text:list-item text:start-value="2">
          <text:p text:style-name="list.end"> Van de in het eerste lid van toepassing verklaarde artikelen kan worden afgeweken bij de berekening van de in dat lid bedoelde
                        bedragen die toekomen aan de in dat lid bedoelde personen voor zover dit in verband met hun verblijf in het buitenland noodzakelijk
                        is.
                     </text:p>
        </text:list-item>
      </text:list>
      <text:h text:outline-level="3" text:style-name="artikel_kop">Artikel 3
               </text:h>
      <text:list text:style-name="list-style-2">
        <text:list-item text:start-value="1">
          <text:p text:style-name="list.start"> Het tarief voor het onderhoud van de schuldenaar, bedoeld in artikel 597, eerste lid, van het Wetboek van Burgerlijke Rechtsvordering,
                        bedraagt € 11,30 per dag of gedeelte daarvan. Indien het inkomen of vermogen van de schuldeiser niet meer bedraagt dan de
                        bedragen, bedoeld in artikel 34, eerste lid, van de Wet op de rechtsbijstand, stelt de directeur van het huis van bewaring
                        dit tarief vast overeenkomstig het tweede lid.
                     </text:p>
        </text:list-item>
        <text:list-item text:start-value="2">
          <text:p text:style-name="list.cont"> De schuldeiser wiens inkomen blijkens een door deze over te leggen verklaring van de raad bedoeld in artikel 1, onder b,
                        van de Wet op de rechtsbijstand niet meer bedraagt dan is bepaald in:
                     </text:p>
          <text:list>
            <text:list-item text:start-value="1">
              <text:p text:style-name="list.cont">artikel 2, eerste of tweede lid, van het Besluit eigen bijdrage rechtsbijstand onder a, is vrijgesteld van betaling;
                           </text:p>
            </text:list-item>
            <text:list-item text:start-value="2">
              <text:p text:style-name="list.cont">artikel 2, eerste of tweede lid, van het Besluit eigen bijdrage rechtsbijstand onder b, is gehouden tot betaling van een vierde
                              gedeelte;
                           </text:p>
            </text:list-item>
            <text:list-item text:start-value="3">
              <text:p text:style-name="list.cont">artikel 2, eerste of tweede lid, van het Besluit eigen bijdrage rechtsbijstand onder c, is gehouden tot betaling van de helft;
                           </text:p>
            </text:list-item>
            <text:list-item text:start-value="4">
              <text:p text:style-name="list.cont">artikel 2, eerste of tweede lid, van het Besluit eigen bijdrage rechtsbijstand onder d en e, is gehouden tot betaling van
                              drie vierde gedeelte.
                           </text:p>
            </text:list-item>
          </text:list>
        </text:list-item>
        <text:list-item text:start-value="3">
          <text:p text:style-name="list.end"> Het tweede lid, laat onverlet de bevoegdheid van Onze Minister van Justitie om in bijzondere gevallen gehele of gedeeltelijke
                        vrijstelling te verlenen van de vergoeding van de kosten van onderhoud van de schuldenaar door de schuldeiser.
                     </text:p>
        </text:list-item>
      </text:list>
      <text:h text:outline-level="3" text:style-name="wijzig-artikel_kop">Artikel 4
            </text:h>
      <text:p text:style-name="wat">In artikel 7 van het Besluit boedelregister wordt «Wet tarieven in burgerlijke zaken» vervangen door: Wet griffierechten burgerlijke
               zaken.
            </text:p>
      <text:h text:outline-level="3" text:style-name="wijzig-artikel_kop">Artikel 5
            </text:h>
      <text:p text:style-name="wat">In artikel 9, eerste lid, van het Besluit curateleregister wordt «Wet tarieven in burgerlijke zaken» vervangen door: Wet griffierechten
               burgerlijke zaken.
            </text:p>
      <text:h text:outline-level="3" text:style-name="wijzig-artikel_kop">Artikel 6
            </text:h>
      <text:p text:style-name="wat">In artikel 10, eerste lid, van het Besluit gezagsregisters wordt «Wet tarieven in burgerlijke zaken» vervangen door: Wet griffierechten
               burgerlijke zaken.
            </text:p>
      <text:h text:outline-level="3" text:style-name="wijzig-artikel_kop">Artikel 7
            </text:h>
      <text:p text:style-name="wat">In artikel 4 van het Besluit huwelijksgoederenregister 1969 wordt «Wet tarieven in burgerlijke zaken» vervangen door: Wet
               griffierechten burgerlijke zaken.
            </text:p>
      <text:h text:outline-level="3" text:style-name="wijzig-artikel_kop">Artikel 8
            </text:h>
      <text:p text:style-name="wat">Het Besluit van 1 september 1995, tot vaststelling van een algemene maatregel van bestuur als bedoeld in artikel 810a van
               het Wetboek van Burgerlijke Rechtsvordering wordt als volgt gewijzigd:
            </text:p>
      <text:p text:style-name="wat-labeled">1. In artikel 1 wordt «artikel 2 van het Besluit tarieven in burgerlijke zaken» vervangen door: artikel 2 van het Besluit griffierechten
                  burgerlijke zaken.
               </text:p>
      <text:p text:style-name="wat-labeled">2. In artikel 2, zesde lid, wordt «artikel 22 van de Wet tarieven in burgerlijke zaken» vervangen door: artikel 30 van de Wet
                  griffierechten burgerlijke zaken.
               </text:p>
      <text:h text:outline-level="3" text:style-name="wijzig-artikel_kop">Artikel 9
            </text:h>
      <text:p text:style-name="wat">In artikel 18 van het Reglement voor de Kamer voor de Binnenvisserij wordt «Wet tarieven in burgerlijke zaken» vervangen door:
               Wet griffierechten burgerlijke zaken.
            </text:p>
      <text:h text:outline-level="3" text:style-name="wijzig-artikel_kop">Artikel 10
            </text:h>
      <text:p text:style-name="wat">Het Besluit tarieven in burgerlijke zaken wordt ingetrokken.</text:p>
      <text:h text:outline-level="3" text:style-name="artikel_kop">Artikel 11
               </text:h>
      <text:p text:style-name="artikel">In zaken waarop op grond van artikel 56a van de Wet griffierechten in burgerlijke zaken de Wet tarieven in burgerlijke zaken
                  van toepassing blijft, blijft tevens het Besluit tarieven in burgerlijke zaken van toepassing.
               </text:p>
      <text:h text:outline-level="3" text:style-name="artikel_kop">Artikel 12
               </text:h>
      <text:p text:style-name="artikel">Dit besluit treedt in werking op het tijdstip waarop de artikelen 21, tweede lid, en 26 van de Wet griffierechten burgerlijke
                  zaken in werking treden.
               </text:p>
      <text:h text:outline-level="3" text:style-name="artikel_kop">Artikel 13
               </text:h>
      <text:p text:style-name="artikel">Dit besluit wordt aangehaald als Besluit griffierechten burgerlijke zaken.</text:p>
      <text:p text:style-name="slotformulering">Lasten en bevelen dat dit besluit met de daarbij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uitsluitend opmerkingen van redactionale aard bevat.
               </text:p></draw:text-box></draw:frame></text:p>
      <text:p text:style-name="dagtekening">’s-Gravenhage, 26 oktober 2010</text:p>
      <text:p text:style-name="koning">Beatrix</text:p>
      <text:p text:style-name="ondertekening">De Minister van Veiligheid en Justitie,</text:p>
      <text:p text:style-name="ondertekening.end">I. W. Opstelten </text:p>
      <text:p text:style-name="uitgifte.end">Uitgegeven de <text:span text:style-name="cur">achtentwintigste</text:span> oktober 2010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alineagroep">De inwerkingtreding van de Wet griffierechten burgerlijke zaken (Wgbz), waarin een nieuwe regeling is opgenomen voor de heffing
                  en inning van griffierechten in burgerlijke zaken en gelijktijdig het vervallen van de Wet tarieven in burgerlijke zaken,
                  brengt mee dat het thans geldende Besluit tarieven in burgerlijke zaken (hierna ook: Btbz) dat uitvoering geeft aan de artikelen
                  13 en 57 van de Wtbz, moet worden vervangen door een nieuw besluit dat uitvoering geeft aan de artikelen 21 en 26 van de Wgbz
                  waarin een soortgelijke regeling is opgenomen. Dit besluit voorziet daarin.
               </text:p>
      <text:p text:style-name="alineagroep">Het besluit is gebaseerd op de artikelen 21, tweede lid, en 26 Wgbz en 597 en 838 van het Wetboek van Burgerlijke Rechtsvordering
                  (Rv). Deze artikelen bepalen dat bij algemene maatregel van bestuur worden vastgesteld:
               </text:p>
      <text:list text:style-name="list-style-3">
        <text:list-item>
          <text:p text:style-name="list.start">de griffierechten die worden geheven voor de verstrekking van afschriften van en uittreksels uit vonnissen, arresten en beschikkingen,
                        anders dan in gevallen bedoeld in artikel 21, eerste lid Wgbz (artikel 1 Besluit);
                     </text:p>
        </text:list-item>
        <text:list-item>
          <text:p text:style-name="list.cont">de griffierechten die worden geheven voor de verstrekking van afschriften van en uittreksels uit registers of andere stukken
                        als bedoeld in artikel 838 Rv (artikel 1 Besluit);
                     </text:p>
        </text:list-item>
        <text:list-item>
          <text:p text:style-name="list.cont">de bedragen die krachtens artikel 26 Wgbz wegens werkzaamheden, tijdverzuim en daarmede verband houdende noodzakelijke kosten,
                        en wegens reis- en verblijfkosten toekomen aan houders of bewaarders van stukken, deskundigen en getuigen (artikel 2 Besluit);
                     </text:p>
        </text:list-item>
        <text:list-item>
          <text:p text:style-name="list.end">het tarief voor het onderhoud van de op basis van artikel 597, eerste lid, Rv onder lijfsdwang gestelde schuldenaar (artikel
                        3 Besluit).
                     </text:p>
        </text:list-item>
      </text:list>
      <text:p text:style-name="alineagroep.end">De in dit besluit opgenomen regels komen inhoudelijk overeen met hetgeen tot nu toe ter uitvoering van de artikelen 13 en
                  57 van de Wtbz en de artikelen 597 en 838 Rv met betrekking tot bovengenoemde onderwerpen in het Besluit tarieven in burgerlijke
                  zaken werd geregeld. Dit leidt ertoe dat dit besluit geen zelfstandige financiële gevolgen heeft en ook geen invloed heeft
                  op de administratieve lasten voor de burger of het bedrijfsleven.
               </text:p>
      <text:h text:outline-level="3" text:style-name="divisiekop1">2. Artikelsgewijs
            </text:h>
      <text:h text:outline-level="4" text:style-name="divisiekop2">Artikel 1
            </text:h>
      <text:p text:style-name="alineagroep">Artikel 1 geeft uitvoering aan de artikelen 21, tweede lid, Wgbz en 838 Rv.</text:p>
      <text:p text:style-name="alineagroep">Artikel 21 Wgbz bevat een algemene regeling betreffende de verstrekking van afschriften van of uittreksels uit vonnissen,
                  arresten, beschikkingen, akten, processen-verbaal, registers of andere stukken. In het eerste lid van dit artikel is bepaald
                  dat de verstrekking van deze afschriften en uittreksels aan partijen en aan belanghebbenden kosteloos is, indien en voor zover
                  zij daarbij belang hebben en niet in staat zijn op andere wijze in de behoefte te voorzien. Voorts volgt uit artikel 21, tweede
                  lid, Wgbz dat voor de verstrekking van die afschriften en uittreksels in alle andere gevallen een griffierecht verschuldigd
                  is en dat hieromtrent bij of krachtens algemene maatregel van bestuur regels worden gesteld.
               </text:p>
      <text:p text:style-name="alineagroep">Artikel 838 Rv bevat de algemene regel dat aan allen die dat wensen een afschrift of een uittreksel wordt afgegeven van alle
                  akten die onder de griffier of de bewaarder van de openbare registers rusten. Ingevolge een arrest van de Hoge Raad (23 oktober
                  1936, NJ 1936, 935) dient onder «openbare registers» in ieder geval te worden verstaan de registers die de wet als zodanig
                  aanduidt, of ten aanzien waarvan de wet heeft voorgeschreven dat het publiek daarvan op een bepaalde wijze kennis moet kunnen
                  nemen. Ook arresten en vonnissen vallen onder dit begrip. In artikel 838 lid 2 Rv is echter bepaald dat dit artikel niet van
                  toepassing is op de verstrekking van afschriften van en uittreksels uit uitspraken in civiele zaken. Deze verstrekking wordt
                  geregeld door artikel 28 Rv jo het hiervoor genoemde artikel 21 Wgbz. Voorbeelden van openbare registers zijn: de openbare
                  registers van het Kadaster, het register van de burgerlijke stand, het curatele register, het faillissementsregister, het
                  huwelijksgoederenregister en het bevolkingsregister.
               </text:p>
      <text:p text:style-name="alineagroep">Artikel 1 komt inhoudelijk geheel overeen met het huidige artikel 1 Btbz. Het verklaart, net als thans artikel 1 van het Btbz,
                  artikel 12, derde tot en met vijfde lid, van het Besluit tarieven in strafzaken 2003 (hierna ook: Bts) van overeenkomstige
                  toepassing. Hieruit volgt dat de griffier een griffierecht zal heffen van € 3,18 per aanvraag voor inzage van en voor het
                  verstrekken van afschriften van en uittreksels en inlichtingen uit vonnissen, arresten, registers of andere stukken waarvan
                  kennisneming geoorloofd is, betrekking hebbende op één zaak, tenzij de aanvrager recht heeft op kosteloze inzage van of inlichtingen
                  uit de desbetreffende stukken (artikel 12, derde lid, onder a, Bts). Voorts zal de griffier voor de verstrekking van een afschrift
                  van deze stukken een griffierecht heffen van € 0,18 per bladzijde, tenzij ingevolge enig wettelijk voorschrift een lager bedrag
                  moet worden berekend.
               </text:p>
      <text:p text:style-name="alineagroep.end">Er is geen griffierecht verschuldigd, indien op een aanvraag om inzage, afschriften of inlichtingen afwijzend moet worden
                  beschikt, omdat geen inzage mag worden verleend, of geen inlichtingen of afschriften mogen worden verstrekt (artikel 12, derde
                  lid, onder b, Bts). De belanghebbende kan tegen deze weigering bezwaar indienen bij de voorzieningenrechter van het gerecht
                  waar hij de aanvraag heeft ingediend en, indien het de Hoge Raad betreft, bij de president van de Hoge Raad. De artikelen
                  10 tot en met 13 van de Wet tarieven in strafzakenzijn in dat geval van overeenkomstige toepassing (artikel 12, derde lid,
                  onder b, Bts). Artikel 12, vierde lid, Bts biedt de Minister van Justitie de mogelijkheid om bij regeling te bepalen dat voor
                  een door hem aan te wijzen doel van algemeen belang niet-getekende afschriften en uittreksels kunnen worden afgegeven, inzage
                  kan worden verleend en inlichtingen kunnen worden verstrekt tegen betaling van een door hem aan te geven lager griffierecht
                  of zonder betaling van enig griffierecht.
               </text:p>
      <text:h text:outline-level="4" text:style-name="divisiekop2">Artikel 2
            </text:h>
      <text:p text:style-name="alineagroep">Artikel 2 geeft uitvoering aan artikel 26 Wgbz. Dit artikel bevat de bedragen, die wegens werkzaamheden, tijdverzuim en daarmede
                  verband houdende noodzakelijke kosten, en wegens reis- en verblijfkosten toekomen:
               </text:p>
      <text:list text:style-name="list-style-4">
        <text:list-item>
          <text:p text:style-name="list.start">aan houders of bewaarders van stukken, die opgeroepen worden om stukken, welke onder hun berusting of bewaring zijn, voor
                        de rechter te brengen,
                     </text:p>
        </text:list-item>
        <text:list-item>
          <text:p text:style-name="list.cont">deskundigen en
                     </text:p>
        </text:list-item>
        <text:list-item>
          <text:p text:style-name="list.end">getuigen.
                     </text:p>
        </text:list-item>
      </text:list>
      <text:p text:style-name="alineagroep.end">Artikel 2 komt inhoudelijk overeen met het huidige artikel 2 Btbz. Artikel 2, eerste lid, verklaart de artikelen 2 tot en
                  met 9, 11 en 15 Bts van overeenkomstige toepassing. Voor de toelichting op deze artikelen verwijs ik naar de nota van toelichting
                  bij het Besluit tarieven in strafzaken 2003 (Stb 2003, 330). Artikel 2, tweede lid, bepaalt dat bij de berekening van de genoemde bedragen kan worden afgeweken voor zover dit in verband
                  met het verblijf in het buitenland van de in het eerste lid genoemde personen noodzakelijk is.
               </text:p>
      <text:h text:outline-level="4" text:style-name="divisiekop2">Artikel 3
            </text:h>
      <text:p text:style-name="alineagroep">In artikel 585 Rv is bepaald dat de rechter op verlangen van de schuldeiser lijfsdwang kan toestaan, teneinde te voorkomen
                  dat de schuldenaar zich aan zijn verplichtingen – bijvoorbeeld een alimentatieverplichting – probeert te onttrekken. De kosten
                  van de lijfsdwang komen ten laste van de schuldeiser. In artikel 597 Rv is bepaald dat deze bij vooruitbetaling een bedrag
                  voor het onderhoud van de schuldenaar verschuldigd is, volgens een bij algemene maatregel van bestuur vast gesteld tarief.
                  Overeenkomstig de regeling in artikel 2aBtbzis in artikel 3 van het voorgestelde besluit dit tarief vastgesteld op € 11,30
                  per dag of gedeelte daarvan. Indien de schuldeiser min- of onvermogend is en dit kan aantonen door middel van een verklaring
                  van de Raad voor de rechtsbijstand, wordt hij ingevolge het tweede lid geheel of gedeeltelijk vrijgesteld van de verplichting
                  tot betaling van de vergoeding voor het onderhoud van de schuldenaar. Bij de bepaling van de hoogte van de vrijstelling is
                  aangesloten bij de inkomenscategorieën die zijn opgenomen in artikel 2, eerste en tweede lid, van het Besluit eigen bijdrage
                  rechtsbijstand, aan de hand waarvan de hoogte wordt bepaald van de eigen bijdrage die min- of onvermogende rechtszoekenden
                  verschuldigd zijn voor de verlening van gesubsidieerde rechtsbijstand.
               </text:p>
      <text:p text:style-name="alineagroep.end">Artikel 3 komt inhoudelijk overeen met artikel 2a Btbz. In het laatstgenoemde artikel werd nog verwezen naar de inkomenscategorieën
                  in artikel 35, derde lid, van de Wet op de rechtsbijstand (Wrb). Sinds de inwerkingtreding van de gewijzigde Wet op de rechtsbijstand
                  op 1 juli 
                  			2009<text:note text:id="n1" text:note-class="footnote"><text:note-citation text:label="1">1</text:note-citation><text:note-body><text:p>Wet van 29 december 2008 tot wijziging van de Wet op de rechtsbijstand houdende herijking van de verlening van de rechtsbijstand
                  door de raden voor rechtsbijstand en de invoering van een lichte adviestoevoeging alsmede de regeling van de vergoeding van
                  mediation (Stb. 2009, 4 en Stb. 2009, 225).
               </text:p></text:note-body></text:note> is de regeling van het onderwerp eigen bijdrage in artikel 35, derde lid, Wrb echter beperkt tot de bepaling dat rechtzoekenden
                  een eigen bijdrage zijn verschuldigd, tenzij bij algemene maatregel van bestuur anders is bepaald. De overige regels omtrent
                  de eigen bijdrage – waaronder de hoogte van de eigen bijdrage, gerelateerd aan vijf inkomenscategorieën – zijn sindsdien vastgesteld in het Besluit eigen bijdrage rechtsbijstand. Per abuis is artikel 2a Btbz, waarin
                  nog werd verwezen naar de inkomenscategorieën van artikel 35 Wrb, toen niet aangepast. In het nu voorgestelde artikel 3 is
                  dit alsnog gebeurd.
               </text:p>
      <text:h text:outline-level="4" text:style-name="divisiekop2">Artikelen 4 tot en met 9
            </text:h>
      <text:p text:style-name="nota-toelichting">In een aantal algemene maatregelen van bestuur zijn de verwijzingen naar bepalingen die thans zijn opgenomen in de Wet tarieven
               in burgerlijke zaken en het Besluit tarieven in burgerlijke zaken vervangen door verwijzingen naar gelijkluidende bepalingen
               in respectievelijk de Wet griffierechten burgerlijke zaken en dit besluit.
            </text:p>
      <text:h text:outline-level="4" text:style-name="divisiekop2">Artikel 10
            </text:h>
      <text:p text:style-name="nota-toelichting">Zoals hierboven is toegelicht wordt het Besluit tarieven in burgerlijke zaken ingetrokken.</text:p>
      <text:h text:outline-level="4" text:style-name="divisiekop2">Artikel 11
            </text:h>
      <text:p text:style-name="nota-toelichting">Deze bepaling stelt buiten twijfel het Besluit tarieven in burgerlijke zaken, op de Wet tarieven in burgerlijke zaken, van
               toepassing blijft op die gevallen waarin krachtens artikel 56a van de Wet griffierechten burgerlijke zaken de Wet tarieven
               in burgerlijke zaken van toepassing blijft.
            </text:p>
      <text:h text:outline-level="4" text:style-name="divisiekop2">Artikel 12
            </text:h>
      <text:p text:style-name="nota-toelichting">In artikel 57 Wgbz is bepaald dat de artikelen van de wet in werking zullen treden op een bij koninklijk besluit te bepalen
               tijdstip, dat voor de verschillende artikelen of onderdelen dan wel subonderdelen daarvan verschillend kan worden vastgesteld.
               Zoals gezegd, geeft dit besluit uitvoering aan de nieuwe artikelen 21 en 26 van de Wgbz en de bestaande artikelen 597 en 838
               Rv. Gelet hierop kan dit besluit pas in werking treden op het moment van inwerkingtreding van de nieuwe artikelen 21 en 26
               van de Wgbz. Daarom is in de inwerkingtredingbepaling die is opgenomen in artikel 6 van het voorgestelde besluit, bij dit
               moment aangesloten.
            </text:p>
      <text:h text:outline-level="4" text:style-name="divisiekop2">Artikel 13
            </text:h>
      <text:p text:style-name="nota-toelichting">Het besluit zal kunnen worden aangehaald als Besluit griffierechten burgerlijke zaken.</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griffierechten burgerlijke zaken</dc:title>
  </office:meta>
</office:document-meta>
</file>