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6</text:p>
      <text:p text:style-name="publicatie-titel.end">28 oktober 2010</text:p>
      <text:h text:outline-level="1" text:style-name="staatsblad_kop">Besluit van 26 oktober 2010 tot vaststelling van het tijdstip van inwerkingtreding van de Wet griffierechten burgerlijke zaken
         </text:h>
      <text:p text:style-name="wij">Wij Beatrix, bij de gratie Gods, Koningin der Nederlanden, Prinses van Oranje-Nassau, enz. enz. enz.</text:p>
      <text:p text:style-name="considerans.al">Op de voordracht van Onze Minister van Veiligheid en Justitie van 20 oktober 2010, Directie Wetgeving, nr. 5671804/10/6;</text:p>
      <text:p text:style-name="considerans.al">Gelet op artikel 57 van de Wet griffierechten burgerlijke zaken;</text:p>
      <text:p text:style-name="afkondiging">Hebben goedgevonden en verstaan:</text:p>
      <text:h text:outline-level="3" text:style-name="artikel_kop">Enig artikel
               </text:h>
      <text:list text:style-name="list-style-1">
        <text:list-item text:start-value="1">
          <text:p text:style-name="list.start"> De artikelen 1 tot en met 31, 32, onderdelen A, N, O, R, S en V, 33 tot en met 38, 40 tot en met 45, 45a, onderdeel B, 45b
                        tot en met 56, 57, leden 1 en 3, en 58 van de Wet griffierechten burgerlijke zaken, treden in werking met ingang van 1 november
                        2010.
                     </text:p>
        </text:list-item>
        <text:list-item text:start-value="2">
          <text:p text:style-name="list.end"> De artikelen 32, onderdelen B tot en met M, P, Q, T, U, W tot en met Zg, 39, 45a, onderdeel A, en 56a, tweede lid, treden
                        in werking met ingang van 1 januari 2011.
                     </text:p>
        </text:list-item>
      </text:list>
      <text:p text:style-name="slotformulering">Onze Minister van Veiligheid en Justitie is belast met de uitvoering van dit besluit dat in het Staatsblad zal worden geplaatst.</text:p>
      <text:p text:style-name="dagtekening">’s-Gravenhage, 26 oktober 2010</text:p>
      <text:p text:style-name="koning">Beatrix</text:p>
      <text:p text:style-name="ondertekening">De Minister van Veiligheid en Justitie,</text:p>
      <text:p text:style-name="ondertekening.end">I. W. Opstelten </text:p>
      <text:p text:style-name="uitgifte.end">Uitgegeven de <text:span text:style-name="cur">achtentwintigste</text:span> oktober 2010
               </text:p>
      <text:p text:style-name="uitgifte">De Minister van Veiligheid en Justitie,</text:p>
      <text:p text:style-name="uitgifte.end">I. W. Opstelten </text:p>
      <text:h text:outline-level="2" text:style-name="nota-toelichting_kop">NOTA VAN TOELICHTING
            </text:h>
      <text:p text:style-name="alineagroep">Op 28 september 2010 heeft de Eerste Kamer ingestemd met het wetsvoorstel houdende de invoering van een nieuw griffierechtenstelsel
                  in burgerlijke zaken (Wet griffierechten in burgerlijke zaken). De wet beoogt – kort gezegd – de heffing en inning van griffierechten
                  in burgerlijke zaken te vereenvoudigen en voorziet daartoe in een nieuw griffierechtenstelsel. Daarnaast leidt de wet tot
                  de introductie in het burgerlijk procesrecht van het uitgangspunt van inning van het griffierecht aan het begin van de procedure.
               </text:p>
      <text:p text:style-name="alineagroep.end">Artikel 57 van de Wet griffierechten in burgerlijke zaken bepaalt dat de artikelen van die wet in werking zullen treden op
                  een bij koninklijk besluit te bepalen tijdstip, dat voor de verschillende artikelen of onderdelen dan wel subonderdelen daarvan
                  verschillend kan worden vastgesteld. In dit koninklijk besluit is bepaald dat de Wet griffierechten in burgerlijke zaken in
                  twee fasen in werking zal treden. Het nieuwe griffierechtenstelsel en de daarin voorziene nieuwe staffelindeling en tarieven
                  zal in werking treden op 1 november 2010 (eerste lid). De artikelen die uitvoering geven aan het uitgangspunt van inning van
                  het griffierecht aan het begin van de procedure zullen op 1 januari 2011 in werking treden (tweede li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