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726</text:p>
      <text:p text:style-name="publicatie-titel.end">5 november 2010</text:p>
      <text:h text:outline-level="1" text:style-name="staatsblad_kop">Vaststelling van het tijdstip van inwerkingtreding van de Wet griffierechten burgerlijke zaken
         </text:h>
      <text:h text:outline-level="2" text:style-name="verbeterblad_kop">VERBETERING
            </text:h>
      <text:p text:style-name="verbeterblad">In het enig artikel, eerste lid, tweede regel wordt «57, leden 1 en 3» gewijzigd in: 56a, leden 1 en 3, 57.</text:p>
      <text:p text:style-name="dagtekening">’s-Gravenhage, 5 november 2010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