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4</text:p>
      <text:p text:style-name="publicatie-titel.end">28 oktober 2010</text:p>
      <text:h text:outline-level="1" text:style-name="staatsblad_kop">Wet van 30 september 2010 tot wijziging van de Arbeidstijdenwet in verband met de uitvoering van artikel 19, tweede lid, van
            verordening 561/2006/E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de Arbeidstijdenwet te wijzigen teneinde uitvoering te geven
               aan artikel 19, tweede lid, v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L 102);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rbeidstijdenwet wordt als volgt gewijzigd:</text:p>
      <text:p text:style-name="lid"><text:span text:style-name="lidnr">A<text:tab/></text:span></text:p>
      <text:p text:style-name="wat">In artikel 1:7 worden onder vervanging van de punt aan het slot van onderdeel h door een puntkomma, twee onderdelen toegevoegd,
                  luidende:
               </text:p>
      <text:section text:name="artikeltekst.d2051e168" text:style-name="wijziging.block">
        <text:list text:style-name="list-style-1">
          <text:list-item text:start-value="9">
            <text:p text:style-name="list.start">Verordening (EG) nr. 561/2006: 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U L 102);
                           </text:p>
          </text:list-item>
          <text:list-item text:start-value="10">
            <text:p text:style-name="list.end">AETR-verdrag: de op 1 juli 1970 te Genève tot stand gekomen Europese Overeenkomst nopens de arbeidsvoorwaarden voor de bemanningen
                              van motorrijtuigen in het Internationale vervoer over de weg (Trb. 1994, 123).
                           </text:p>
          </text:list-item>
        </text:list>
      </text:section>
      <text:p text:style-name="lid"><text:span text:style-name="lidnr">B<text:tab/></text:span></text:p>
      <text:p text:style-name="wat">Artikel 5:15, vijfde lid, komt te luiden:</text:p>
      <text:section text:name="artikeltekst.d2051e206" text:style-name="wijziging.block">
        <text:list text:style-name="list-style-2">
          <text:list-item text:start-value="5">
            <text:p text:style-name="list.single"> Bij de toepassing van dit artikel wordt Verordening (EG) nr. 561/2006 in acht genomen.
                           </text:p>
          </text:list-item>
        </text:list>
      </text:section>
      <text:p text:style-name="lid"><text:span text:style-name="lidnr">C<text:tab/></text:span></text:p>
      <text:p text:style-name="wat">Artikel 10:14 wordt als volgt gewijzigd:</text:p>
      <text:p text:style-name="wat-labeled">1. In het eerste lid vervalt onderdeel a en worden de onderdelen b en c verletterd tot a en b;.
                  </text:p>
      <text:p text:style-name="wat-labeled">2. Het tweede lid komt te luiden:
                  </text:p>
      <text:section text:name="artikeltekst.d2051e246" text:style-name="wijziging.block">
        <text:list text:style-name="list-style-3">
          <text:list-item text:start-value="2">
            <text:p text:style-name="list.single"> Voor de toepassing van deze paragraaf wordt verstaan onder «motorrijtuig», «trekker» en «bestuurder», hetgeen daaronder wordt
                              verstaan in artikel 4, onderdeel b, onderscheidenlijk onderdeel c, van Verordening (EG) nr. 561/2006.
                           </text:p>
          </text:list-item>
        </text:list>
      </text:section>
      <text:p text:style-name="lid"><text:span text:style-name="lidnr">D<text:tab/></text:span></text:p>
      <text:p text:style-name="wat">Onder handhaving van het opschrift komt artikel 10:15 te luiden:</text:p>
      <text:section text:name="artikel.d2051e274" text:style-name="wijziging.block">
        <text:h text:outline-level="4" text:style-name="artikel_kop">Artikel 10:15
                     </text:h>
        <text:list text:style-name="list-style-4">
          <text:list-item text:start-value="1">
            <text:p text:style-name="list.start"> In afwijking van de paragrafen 10.2 tot en met 10.4, met uitzondering van artikel 10:7, eerste en derde lid, kan deze paragraaf
                              worden toegepast:
                           </text:p>
            <text:list>
              <text:list-item text:start-value="1">
                <text:p text:style-name="list.start">indien de overtreding heeft plaatsgevonden met of door middel van een voertuig waarvan aannemelijk is dat de houder van het
                                    kenteken of de bestuurder geen bekende woon- of verblijfplaats in Nederland heeft, of
                                 </text:p>
              </text:list-item>
              <text:list-item text:start-value="2">
                <text:p text:style-name="list.cont">in geval van een in Nederland vastgestelde overtreding, begaan door een bestuurder van een motorrijtuig die geen bekende woon-
                                    of verblijfplaats in Nederland heeft danwel in opdracht van een niet in Nederland gevestigde werkgever, voor zover het betreft
                                    vervoer waarop verordening (EG) nr. 561/2006 of het AETR-verdrag van toepassing is.
                                 </text:p>
              </text:list-item>
            </text:list>
          </text:list-item>
          <text:list-item text:start-value="2">
            <text:p text:style-name="list.end"> In geval van vaststelling van een overtreding als bedoeld in het eerste lid, onderdeel b, wordt geen bestuurlijke boete opgelegd
                              indien voor die overtreding reeds een sanctie is opgelegd dan wel een procedure tot het opleggen van een sanctie is gestart.
                           </text:p>
          </text:list-item>
        </text:list>
      </text:section>
      <text:p text:style-name="lid"><text:span text:style-name="lidnr">E<text:tab/></text:span></text:p>
      <text:p text:style-name="wat">Onder handhaving van het opschrift komt artikel 11:1 te luiden:</text:p>
      <text:section text:name="artikel.d2051e332" text:style-name="wijziging.block">
        <text:h text:outline-level="4" text:style-name="artikel_kop">Artikel 11:1
                     </text:h>
        <text:list text:style-name="list-style-5">
          <text:list-item text:start-value="1">
            <text:p text:style-name="list.start"> De Nederlandse strafwet is mede van toepassing op iedere bestuurder van een motorrijtuig ongeacht de woon- of verblijfplaats,
                              alsmede iedere werkgever ongeacht de plaats van vestiging, die zich buiten Nederland schuldig maakt aan een overtreding van
                              de regels, welke voortvloeien uit de op de artikelen 2:7, eerste lid, 4:3, tweede tot en met vierde lid, en 5:12, tweede lid,
                              berustende bepalingen, voor zover:
                           </text:p>
            <text:list>
              <text:list-item text:start-value="1">
                <text:p text:style-name="list.start">deze regels betrekking hebben op arbeid verricht door personen, werkzaam in of op motorrijtuigen, en
                                 </text:p>
              </text:list-item>
              <text:list-item text:start-value="2">
                <text:p text:style-name="list.cont">het een economisch delict betreft als bedoeld in de Wet op de economische delicten.
                                 </text:p>
              </text:list-item>
            </text:list>
          </text:list-item>
          <text:list-item text:start-value="2">
            <text:p text:style-name="list.cont"> De Nederlandse strafwet is mede van toepassing op de bestuurder van een motorrijtuig die geen bekende woon- of verblijfplaats
                              in Nederland heeft alsmede op de niet in Nederland gevestigde werkgever, die zich schuldig maakt aan een overtreding buiten
                              Nederland van de in het eerste lid bedoelde regels, indien:
                           </text:p>
            <text:list>
              <text:list-item text:start-value="1">
                <text:p text:style-name="list.cont">het vervoer betreft waarop verordening (EG) nr. 561/2006 dan wel het AETR-verdrag van toepassing is;
                                 </text:p>
              </text:list-item>
              <text:list-item text:start-value="2">
                <text:p text:style-name="list.cont">de overtreding in Nederland wordt vastgesteld, en
                                 </text:p>
              </text:list-item>
              <text:list-item text:start-value="3">
                <text:p text:style-name="list.cont">het een economisch delict betreft als bedoeld in de Wet op de economische delicten.
                                 </text:p>
              </text:list-item>
            </text:list>
          </text:list-item>
          <text:list-item text:start-value="3">
            <text:p text:style-name="list.end"> In geval van vaststelling van een overtreding als bedoeld in het tweede lid, onderdeel b, wordt geen vervolging ingesteld
                              indien voor de overtreding reeds een sanctie is opgelegd dan wel een procedure tot het opleggen van een sanctie is gestart.
                           </text:p>
          </text:list-item>
        </text:list>
      </text:section>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11</text:p></draw:text-box></draw:frame></text:p>
      <text:p text:style-name="dagtekening">Gegeven te ’s-Gravenhage, 30 september 2010</text:p>
      <text:p text:style-name="koning">Beatrix</text:p>
      <text:p text:style-name="ondertekening">De Minister van Verkeer en Waterstaat,</text:p>
      <text:p text:style-name="ondertekening.end">C. M. P. S. Eurlings </text:p>
      <text:p text:style-name="ondertekening">De Minister van Sociale Zaken en Werkgelegenheid,</text:p>
      <text:p text:style-name="ondertekening.end">J. P. H. Donner </text:p>
      <text:p text:style-name="uitgifte.end">Uitgegeven de <text:span text:style-name="cur">achtentwintigste</text:span> okto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