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723</text:p>
      <text:p text:style-name="publicatie-titel.end">26 oktober 2010</text:p>
      <text:h text:outline-level="1" text:style-name="staatsblad_kop">Besluit van 9 oktober 2010 houdende vaststelling van het tijdstip van inwerkingtreding van artikel II van het Besluit van
            1 juli 2010 houdende wijziging van enkele uitvoeringsbesluiten van de Wet op het voortgezet onderwijs in verband met verruiming
            van uitbestedings- en doorstroommogelijkheden voor leerlingen (Stb. 283)
         </text:h>
      <text:p text:style-name="wij">Wij Beatrix, bij de gratie Gods, Koningin der Nederlanden, Prinses van Oranje-Nassau, enz. enz. enz.</text:p>
      <text:p text:style-name="considerans.al">Op de voordracht van de Staatssecretaris van Onderwijs, Cultuur en Wetenschap, van 7 oktober 2010, nr. WJZ/ 239920(6274),
               directie Wetgeving en Juridische Zaken, gedaan mede namens Onze Minister van Landbouw, Natuur en Voedselkwaliteit;
            </text:p>
      <text:p text:style-name="considerans.al">Gelet op artikel V, onderdeel a, van het Besluit van 1 juli 2010 houdende wijziging van enkele uitvoeringsbesluiten van de
               Wet op het voortgezet onderwijs in verband met verruiming van uitbestedings- en doorstroommogelijkheden voor leerlingen (Stb. 283);
            </text:p>
      <text:p text:style-name="afkondiging">Hebben goedgevonden en verstaan:</text:p>
      <text:h text:outline-level="3" text:style-name="artikel_kop">Enig artikel
               </text:h>
      <text:p text:style-name="artikel">Artikel II van het Besluit van 1 juli 2010 houdende wijziging van enkele uitvoeringsbesluiten van de Wet op het voortgezet
                  onderwijs in verband met verruiming van uitbestedings- en doorstroommogelijkheden voor leerlingen (Stb. 283) treedt in werking met ingang van de dag na de datum van uitgifte van het Staatsblad waarin dit besluit wordt geplaatst en
                  werkt terug tot en met 1 oktober 2010.
               </text:p>
      <text:p text:style-name="slotformulering">Onze Minister van Onderwijs, Cultuur en Wetenschap is belast met de uitvoering van dit besluit dat in het Staatsblad zal worden
                  geplaatst.
               </text:p>
      <text:p text:style-name="dagtekening">’s-Gravenhage, 9 oktober 2010</text:p>
      <text:p text:style-name="koning">Beatrix</text:p>
      <text:p text:style-name="ondertekening">De 
                  Staatssecretaris van Onderwijs, Cultuur en  Wetenschap,
               </text:p>
      <text:p text:style-name="ondertekening.end">J. M. van Bijsterveldt-Vliegenthart </text:p>
      <text:p text:style-name="uitgifte.end">Uitgegeven de <text:span text:style-name="cur">zesentwintigste</text:span> oktober 2010
               </text:p>
      <text:p text:style-name="uitgifte">De Minister van
                     			 Veiligheid en Justitie,
                  </text:p>
      <text:p text:style-name="uitgifte.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