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22</text:p>
      <text:p text:style-name="publicatie-titel.end">26 oktober 2010</text:p>
      <text:h text:outline-level="1" text:style-name="staatsblad_kop">Besluit van 9 oktober 2010, houdende vaststelling van het tijdstip van inwerkingtreding van enkele onderdelen van de wet van
            19 november 2009 tot wijziging van de Kernenergiewet in verband met vereenvoudiging van het bevoegd gezag, invoering van een
            verplichting tot financiële zekerheidstelling en enkele andere wijzigingen (Stb. 2010, 18) en van het besluit van 13 september
            2010 tot intrekking van het Besluit geluidinformatie huishoudelijke apparaten en herstel van gebreken van wetstechnische en
            inhoudelijk ondergeschikte aard in enkele besluiten op de beleidsterreinen van het Ministerie van Volkshuisvesting, Ruimtelijke
            Ordening en Milieubeheer (Stb. 2010, 696) en van artikel V van het besluit van 29 oktober 2002 tot wijziging van diverse besluiten
            op grond van de Kernenergiewet (Euratom-richtlijn basisnormen) (Stb. 2002, 566)
         </text:h>
      <text:p text:style-name="wij">Wij Beatrix, bij de gratie Gods, Koningin der Nederlanden, Prinses van Oranje-Nassau, enz. enz. enz.</text:p>
      <text:p text:style-name="considerans.al">Op de voordracht van Onze Minister van Volkshuisvesting, Ruimtelijke Ordening en Milieubeheer van 5 oktober 2010, nr. BJZ2010025916,
               Directie Bestuurlijke en Juridische Zaken;
            </text:p>
      <text:p text:style-name="considerans.al">Gelet op artikel III, eerste lid, van de wet van 19 november 2009 tot wijziging van de Kernenergiewet in verband met vereenvoudiging
               van het bevoegd gezag, invoering van een verplichting tot financiële zekerheidstelling en enkele andere wijzigingen (Stb. 2010, 18), artikel XXIV, vijfde lid, van het besluit van 13 september 2010 tot intrekking van het Besluit geluidinformatie huishoudelijke
               apparaten en herstel van gebreken van wetstechnische en inhoudelijk ondergeschikte aard in enkele besluiten op de beleidsterreinen
               van het Ministerie van Volkshuisvesting, Ruimtelijke Ordening en Milieubeheer (Stb. 2010, 696) en artikel VII van het besluit van 29 oktober 2002 tot wijziging van diverse besluiten op grond van de Kernenergiewet (Euratom-richtlijn
               basisnormen) (Stb. 2002, 566);
            </text:p>
      <text:p text:style-name="afkondiging">Hebben goedgevonden en verstaan:</text:p>
      <text:h text:outline-level="3" text:style-name="artikel_kop">Enig artikel
               </text:h>
      <text:p text:style-name="artikel">Met ingang van 16 november 2010 treden in werking:</text:p>
      <text:list text:style-name="list-style-1">
        <text:list-item text:start-value="1">
          <text:p text:style-name="list.start">artikel I, onder A, B, onder 1, D, H, M, N, onder 2 en 3, en O, van de wet van 19 november 2009 tot wijziging van de Kernenergiewet
                        in verband met vereenvoudiging van het bevoegd gezag, invoering van een verplichting tot financiële zekerheidstelling en enkele
                        andere wijzigingen (Stb. 2010, 18);
                     </text:p>
        </text:list-item>
        <text:list-item text:start-value="2">
          <text:p text:style-name="list.cont">de artikelen X, XVI en XVIII tot en met XXI van het besluit van 13 september 2010 tot intrekking van het Besluit geluidinformatie
                        huishoudelijke apparaten en herstel van gebreken van wetstechnische en inhoudelijk ondergeschikte aard in enkele besluiten
                        op de beleidsterreinen van het Ministerie van Volkshuisvesting, Ruimtelijke Ordening en Milieubeheer (Stb. 2010, 696);
                     </text:p>
        </text:list-item>
        <text:list-item text:start-value="3">
          <text:p text:style-name="list.end">artikel V van het besluit van 29 oktober 2002 tot wijziging van diverse besluiten op grond van de Kernenergiewet (Euratom-richtlijn
                        basisnormen) (Stb. 2002, 566).
                     </text:p>
        </text:list-item>
      </text:list>
      <text:p text:style-name="slotformulering">Onze Minister van Volkshuisvesting, Ruimtelijke Ordening en Milieubeheer is belast met de uitvoering van dit besluit dat met
                  de daarbij behorende nota van toelichting in het Staatsblad zal worden geplaatst.
               </text:p>
      <text:p text:style-name="dagtekening">’s-Gravenhage, 9 oktober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zesentwintigste</text:span> oktober 2010
               </text:p>
      <text:p text:style-name="uitgifte">De Minister van Veiligheid en Justitie,</text:p>
      <text:p text:style-name="uitgifte.end">I. W. Opstelten </text:p>
      <text:h text:outline-level="2" text:style-name="nota-toelichting_kop">NOTA VAN TOELICHTING
            </text:h>
      <text:p text:style-name="nota-toelichting">Voor de inwerkingtreding van de onderdelen A, B, onder 1, D, H, M, N, onder 2 en 3, en O van artikel I van de wet van 19 november
               2009 tot wijziging van de Kernenergiewet in verband met vereenvoudiging van het bevoegd gezag, invoering van een verplichting
               tot financiële zekerheidstelling en enkele andere wijzigingen (Stb. 2010, 18) zijn enkele aanpassingen in verschillende op de Kernenergiewet gebaseerde algemene maatregelen van bestuur nodig. Deze aanpassingen
               zijn opgenomen in het onder b genoemde reparatiebesluit. Vanwege de onderlinge samenhang treden bedoelde onderdelen van de
               wijzigingswet en de betrokken onderdelen van genoemd besluit tegelijkertijd in werking.
            </text:p>
      <text:p text:style-name="nota-toelichting">De bepalingen waarvan de inwerkingtreding thans wordt geregeld, zien met name op de vereenvoudiging van het bevoegd gezag
               onder de Kernenergiewet. Het systeem van vaste verandermomenten kent een uitzondering voor gevallen waarin de doelgroep gebaat
               is bij spoedige inwerkingtreding (Kamerstukken II 2009/2010, 29 515, nr. 309, blz. 4). Van deze uitzondering is hier gebruikgemaakt.
            </text:p>
      <text:p text:style-name="nota-toelichting">Van de gelegenheid is gebruikgemaakt om het Definitiebesluit Kernenergiewet in te trekken (onderdeel c). De daarin geregelde materie is al enige jaren geleden overgebracht naar andere op
               de Kernenergiewet gebaseerde algemene maatregelen van bestuur. Alle verwijzingen naar dat besluit zijn inmiddels aangepast.
               Daardoor vervult het besluit nu geen functie meer. De intrekking is overigens al in 2002 aangekondigd; verwezen wordt naar
               de nota van toelichting bij het besluit van 29 oktober 2002 (Stb. 2002, 566, blz. 14). Met het intrekken van het Definitiebesluit Kernenergiewet vervallen automatisch de daarop gebaseerde Beschikking
               biologische werkzaamheid geabsorbeerde stralingsdosis en de Regeling effectief dosisequivalent. De hierin geregelde onderwerpen
               worden inmiddels geregeld in bijlage 2 bij het Besluit stralingsbescherming.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