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1</text:p>
      <text:p text:style-name="publicatie-titel.end">22 oktober 2010</text:p>
      <text:h text:outline-level="1" text:style-name="staatsblad_kop">Besluit van 27 september 2010, houdende wijziging van het Warenwetbesluit algemene chemische produktveiligheid in verband
            met verordening (EU) 276/2010
         </text:h>
      <text:p text:style-name="wij">Wij Beatrix, bij de gratie Gods, Koningin der Nederlanden, Prinses van Oranje-Nassau, enz. enz. enz.</text:p>
      <text:p text:style-name="considerans.al">Op de voordracht van Onze Minister van Volksgezondheid, Welzijn en Sport van 21 juli 2010, VGP/VC 3013788, gedaan in overeenstemming
               met Onze Minister van Economische Zaken;
            </text:p>
      <text:p text:style-name="considerans.al">Gelet op:</text:p>
      <text:list text:style-name="list-style-1">
        <text:list-item>
          <text:p text:style-name="list.start">verordening (EU) nr. 276/2010 van de Commissie van 31 maart 2010 (PbEU L 86) tot wijziging van Verordening (EG) nr. 1907/2006
                     van het Europees Parlement en de Raad inzake de registratie en beoordeling van en de autorisatie en beperkingen ten aanzien
                     van chemische stoffen (Reach) wat betreft bijlage XVII (dichloormethaan, lampoliën en aanmaakvloeistoffen voor barbecues en
                     organische tinverbindingen);
                  </text:p>
        </text:list-item>
        <text:list-item>
          <text:p text:style-name="list.end">de artikelen 4, eerste lid, onder a, 8, eerste lid, onder c, en 13, onder a, van de Warenwet;
                  </text:p>
        </text:list-item>
      </text:list>
      <text:p text:style-name="considerans.al">De Raad van State gehoord (advies van 4 augustus 2010, nr. W13.10.0372/I);</text:p>
      <text:p text:style-name="considerans.al">Gezien het nader rapport van Onze Minister van Volksgezondheid, Welzijn en Sport van 22 september 2010, VGP/VC 3020622, uitgebracht
               in overeenstemming met Onze Minister van Economische Zaken;
            </text:p>
      <text:p text:style-name="afkondiging">Hebben goedgevonden en verstaan:</text:p>
      <text:h text:outline-level="3" text:style-name="wijzig-artikel_kop">ARTIKEL I
            </text:h>
      <text:p text:style-name="wat">Artikel 2 van het Warenwetbesluit algemene chemische produktveiligheid wordt als volgt gewijzigd:</text:p>
      <text:p text:style-name="wat-labeled">1. Na «17,» wordt ingevoegd: 20,.
               </text:p>
      <text:p text:style-name="wat-labeled">2. «en 57» wordt vervangen door: , 57 en 59, punt 1 van de bijbehorende kolom 2,.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7 september 2010</text:p>
      <text:p text:style-name="koning">Beatrix</text:p>
      <text:p text:style-name="ondertekening">De Minister van Volksgezondheid, Welzijn en Sport,</text:p>
      <text:p text:style-name="ondertekening.end">A. Klink </text:p>
      <text:p text:style-name="uitgifte.end">Uitgegeven de <text:span text:style-name="cur">tweeëntwintigste</text:span> okto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Op 1 april 2010 is gepubliceerd verordening (EU) nr. 276/2010 van de Commissie van 31 maart 2010 (PbEU L 86) tot wijziging
               van Verordening (EG) nr. 1907/2006 van het Europees Parlement en de Raad inzake de registratie en beoordeling van en de autorisatie
               en beperkingen ten aanzien van chemische stoffen (Reach) wat betreft bijlage XVII (dichloormethaan, lampoliën en aanmaakvloeistoffen
               voor barbecues en organische tinverbindingen), hierna: verordening (EU) 276/2010. Verordening (EG) 1907/2006<text:note text:id="n1" text:note-class="footnote"><text:note-citation text:label="1">1</text:note-citation><text:note-body><text:p>Verordening (EG) nr. 1907/2006 van het Europees Parlement en de Raad van de Europese Unie van 18 december 2006 (PbEU 2007,
                  L 13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p></text:note-body></text:note> (hierna ook: REACH-verordening) is op 1 juni 2007 in werking getreden.
            </text:p>
      <text:p text:style-name="nota-toelichting">In artikel 2 van het Warenwetbesluit algemene chemische produktveiligheid is bepaald dat handelen in strijd met artikel 67,
               eerste lid, en de daarin aangewezen onderdelen van bijlage XVII van de REACH-verordening, die betrekking hebben op chemische
               productveiligheid, verboden is. Verordening (EU) 276/2010 voegt een aantal bepalingen toe aan bijlage XVII van verordening
               1907/2006, die een warenwettelijk belang dienen. Teneinde het handelen in strijd met die bepalingen te verbieden, is het noodzakelijk
               dat artikel 2 van het Warenwetbesluit algemene chemische produktveiligheid wordt aangepast. Dit besluit zorgt daarvoor. Hierbij
               wordt opgemerkt dat Nederland geen gebruik maakt van de afwijking die wordt geboden in nummer 59, punt 2, van bijlage XVII
               van de REACH-verordening.
            </text:p>
      <text:h text:outline-level="4" text:style-name="divisiekop2">Transponering
            </text:h>
      <text:p text:style-name="nota-toelichting">De nummers 20 en 57, punt 1 van de bijbehorende kolom 2, van bijlage XVII van de REACH-verordening worden opgenomen in artikel
               2, onder a, van het Warenwetbesluit algemene chemische productveiligheid.
            </text:p>
      <text:h text:outline-level="4" text:style-name="divisiekop2">Regulier Overleg Warenwet (ROW)<text:note text:id="n2" text:note-class="footnote"><text:note-citation text:label="2">2</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text:h>
      <text:p text:style-name="nota-toelichting">Het ontwerp van dit besluit is voorgelegd aan de deelnemers aan het ROW. Deze consultatie heeft geleid tot een reactie van
               de kant van de ondernemers betreffende de toepassing van verordening (EU) 276/2010. Deze reactie heeft niet geleid tot een
               wijziging van dit besluit.
            </text:p>
      <text:h text:outline-level="4" text:style-name="divisiekop2">Bedrijfseffecten
            </text:h>
      <text:p text:style-name="nota-toelichting">Dit besluit heeft geen gevolgen voor de administratieve lasten voor de burger of het bedrijfsleven, en heeft ook verder geen
               bedrijfseffecten. 
            </text:p>
      <text:p text:style-name="nota-toelichting">Van het besluit van het kabinet inzake vaste verandermomenten van regelgeving wordt afgeweken aangezien het hier Europese
               regelgeving betreft. Dit besluit is daarom direct na publicatie daarvan in werking getreden (artikel II van deze regeling).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