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blad 2010, 720</text:p>
      <text:p text:style-name="publicatie-titel.end">22 oktober 2010</text:p>
      <text:h text:outline-level="1" text:style-name="staatsblad_kop">Besluit van 28 september 2010 tot wijziging van het Subsidiebesluit Ministerie van Buitenlandse Zaken in verband met de Aanwijzingen
            voor subsidieverstrekking
         </text:h>
      <text:p text:style-name="wij">Wij Beatrix, bij de gratie Gods, Koningin der Nederlanden, Prinses van Oranje-Nassau, enz. enz. enz.</text:p>
      <text:p text:style-name="considerans.al">Op de voordracht van Onze Minister van Buitenlandse Zaken van 1 juni 2010, nr. DJZ/BR/0132-10,</text:p>
      <text:p text:style-name="considerans.al">Gelet op artikel 3, eerste en tweede lid, van de Kaderwet subsidies Ministerie van Buitenlandse Zaken;</text:p>
      <text:p text:style-name="considerans.al">De Raad van State gehoord (advies van 15 juli 2010, nr. W02.10.0231/II);</text:p>
      <text:p text:style-name="considerans.al">Gezien het nader rapport van Onze Minister van Buitenlandse Zaken van 23 september 2010, nr. DJZ/BR/0646-10;</text:p>
      <text:p text:style-name="afkondiging">Hebben goedgevonden en verstaan:</text:p>
      <text:h text:outline-level="3" text:style-name="wijzig-artikel_kop">ARTIKEL I
            </text:h>
      <text:p text:style-name="wat">Het Subsidiebesluit Ministerie van Buitenlandse Zaken wordt als volgt gewijzigd:</text:p>
      <text:p text:style-name="lid"><text:span text:style-name="lidnr">A<text:tab/></text:span></text:p>
      <text:p text:style-name="wat">De opschriften van de Afdelingen 1 tot en met 5 en de afdelingsgewijze indeling vervallen.</text:p>
      <text:p text:style-name="lid"><text:span text:style-name="lidnr">B<text:tab/></text:span></text:p>
      <text:p text:style-name="wat">Het opschrift van paragraaf 1 komt te luiden:</text:p>
      <text:section text:name="wijzig-divisie.d399e388" text:style-name="wijzig-divisie">
        <text:h text:outline-level="4" text:style-name="wijzig-divisie_kop">Paragraaf 1. Algemeen
                     </text:h>
      </text:section>
      <text:p text:style-name="lid"><text:span text:style-name="lidnr">C<text:tab/></text:span></text:p>
      <text:p text:style-name="wat">In artikel 1 wordt onder vervanging van de punt aan het slot van onderdeel b door een puntkomma een nieuw onderdeel c toegevoegd,
                  luidende:
               </text:p>
      <text:section text:name="artikeltekst.d399e408" text:style-name="wijziging.block">
        <text:p text:style-name="definition.term">c. verstrekking:
                        </text:p>
        <text:p text:style-name="definition.description">verlening, dan wel ingeval de subsidie direct wordt vastgesteld, vaststelling.</text:p>
      </text:section>
      <text:p text:style-name="lid"><text:span text:style-name="lidnr">D<text:tab/></text:span></text:p>
      <text:p text:style-name="wat">Artikel 3 vervalt.</text:p>
      <text:p text:style-name="lid"><text:span text:style-name="lidnr">E<text:tab/></text:span></text:p>
      <text:p text:style-name="wat">Artikel 4 wordt als volgt gewijzigd:</text:p>
      <text:p text:style-name="wat-labeled">1. In het eerste lid, aanhef, en in het tweede lid worden «verleend» en «subsidieverlening» vervangen door «verstrekt» respectievelijk
                     «subsidieverstrekking».
                  </text:p>
      <text:p text:style-name="wat-labeled">2. Er wordt een nieuw derde lid toegevoegd, luidende:
                  </text:p>
      <text:section text:name="artikeltekst.d399e462" text:style-name="wijziging.block">
        <text:list text:style-name="list-style-1">
          <text:list-item text:start-value="3">
            <text:p text:style-name="list.single"> Instellingssubsidies kunnen slechts worden verstrekt aan instellingen die zich geheel of in overwegende mate richten op het
                              uitvoeren van activiteiten waarvoor krachtens artikel 3, eerste lid, van de Kaderwet subsidies Ministerie van Buitenlandse
                              Zaken subsidie kan worden verstrekt. Samenloop van een instellingssubsidie en een activiteitensubsidie krachtens artikel 3,
                              eerste lid, van de Kaderwet subsidies Ministerie van Buitenlandse Zaken is uitsluitend mogelijk in bij ministeriële regeling
                              voorziene gevallen.
                           </text:p>
          </text:list-item>
        </text:list>
      </text:section>
      <text:p text:style-name="lid"><text:span text:style-name="lidnr">F<text:tab/></text:span></text:p>
      <text:p text:style-name="wat">In artikel 6, eerste en vierde lid, worden «verlening» en «subsidieverlening» vervangen door «verstrekking» respectievelijk
                  «subsidieverstrekking».
               </text:p>
      <text:p text:style-name="lid"><text:span text:style-name="lidnr">G<text:tab/></text:span></text:p>
      <text:p text:style-name="wat">In artikel 7 worden de volgende wijzigingen aangebracht:</text:p>
      <text:p text:style-name="wat-labeled">1. Het tweede lid vervalt, onder vernummering van het derde lid tot tweede lid.
                  </text:p>
      <text:p text:style-name="wat-labeled">2. Het nieuwe tweede lid komt te luiden:
                  </text:p>
      <text:section text:name="artikeltekst.d399e512" text:style-name="wijziging.block">
        <text:list text:style-name="list-style-2">
          <text:list-item text:start-value="2">
            <text:p text:style-name="list.single"> In afwijking van het eerste lid kan Onze Minister bij de bekendmaking van zijn beleidsregels of van het subsidieplafond bepalen
                              dat met het oog op een onderlinge afweging van aanvragen dan wel met het oog op een spreiding van uitgaven over het subsidietijdvak,
                              op aanvragen die voor afloop van de bij de bekendmaking vastgestelde termijn zijn ontvangen, uiterlijk op een of meer bepaalde
                              data wordt beslist. Daarbij kan Onze Minister bepalen dat de aanvragen worden gerangschikt aan de hand van bij de bekendmaking
                              aangeduide maatstaven.
                           </text:p>
          </text:list-item>
        </text:list>
      </text:section>
      <text:p text:style-name="wat-labeled">3. Toegevoegd wordt een nieuw derde lid, luidende:
                  </text:p>
      <text:section text:name="artikeltekst.d399e534" text:style-name="wijziging.block">
        <text:list text:style-name="list-style-3">
          <text:list-item text:start-value="3">
            <text:p text:style-name="list.single"> Indien toepassing is gegeven aan artikel 4:5 van de Algemene wet bestuursrecht, geldt voor de toepassing van het eerste en
                              tweede lid als datum van ontvangst van de aanvraag de datum waarop de aanvraag is aangevuld.
                           </text:p>
          </text:list-item>
        </text:list>
      </text:section>
      <text:p text:style-name="lid"><text:span text:style-name="lidnr">H<text:tab/></text:span></text:p>
      <text:p text:style-name="wat">In artikel 8 worden de volgende wijzigingen aangebracht:</text:p>
      <text:p text:style-name="wat-labeled">1. In het derde lid, onder d, wordt «subsidieverlening» vervangen door: subsidieverstrekking.
                  </text:p>
      <text:p text:style-name="wat-labeled">2. Het vierde lid vervalt.
                  </text:p>
      <text:p text:style-name="lid"><text:span text:style-name="lidnr">I<text:tab/></text:span></text:p>
      <text:p text:style-name="wat">Aan het slot van artikel 9 wordt een volzin toegevoegd, luidende: Bij ministeriële regeling kan worden bepaald dat in afwijking
                  van de eerste volzin subsidie kan worden verstrekt voor nader omschreven activiteiten met een spoedeisend karakter.
               </text:p>
      <text:p text:style-name="lid"><text:span text:style-name="lidnr">J<text:tab/></text:span></text:p>
      <text:p text:style-name="wat">In artikel 10 wordt «verlening» telkens vervangen door: verstrekking.</text:p>
      <text:p text:style-name="lid"><text:span text:style-name="lidnr">K<text:tab/></text:span></text:p>
      <text:p text:style-name="wat">In artikel 11 wordt «verleend» vervangen door: verstrekt.</text:p>
      <text:p text:style-name="lid"><text:span text:style-name="lidnr">L<text:tab/></text:span></text:p>
      <text:p text:style-name="wat">Het opschrift van paragraaf 5 komt te luiden:</text:p>
      <text:section text:name="wijzig-divisie.d399e618" text:style-name="wijzig-divisie">
        <text:h text:outline-level="4" text:style-name="wijzig-divisie_kop">Paragraaf 5. Tijdvak; begrotingsvoorbehoud
                     </text:h>
      </text:section>
      <text:p text:style-name="lid"><text:span text:style-name="lidnr">M<text:tab/></text:span></text:p>
      <text:p text:style-name="wat">In artikel 12 worden de volgende wijzigingen aangebracht:</text:p>
      <text:p text:style-name="wat-labeled">1. «verleend» en «subsidieverlening» worden vervangen door «verstrekt» respectievelijk «subsidieverstrekking».
                  </text:p>
      <text:p text:style-name="wat-labeled">2. «subsidieverleningstijdvak» wordt vervangen door: tijdvak.
                  </text:p>
      <text:p text:style-name="lid"><text:span text:style-name="lidnr">N<text:tab/></text:span></text:p>
      <text:p text:style-name="wat">Artikel 13 komt te luiden:</text:p>
      <text:section text:name="artikel.d399e664" text:style-name="wijziging.block">
        <text:h text:outline-level="4" text:style-name="artikel_kop">Artikel 13
                     </text:h>
        <text:list text:style-name="list-style-4">
          <text:list-item text:start-value="1">
            <text:p text:style-name="list.start"> Subsidieverlening gaat vooraf aan subsidievaststelling, onverminderd artikel 39, tweede lid.
                           </text:p>
          </text:list-item>
          <text:list-item text:start-value="2">
            <text:p text:style-name="list.end"> Aan subsidieverlening ten laste van een begroting die nog niet is vastgesteld, kan de voorwaarde, bedoeld in artikel 4:34,
                              eerste lid, van de Algemene wet bestuursrecht worden verbonden.
                           </text:p>
          </text:list-item>
        </text:list>
      </text:section>
      <text:p text:style-name="lid"><text:span text:style-name="lidnr">O<text:tab/></text:span></text:p>
      <text:p text:style-name="wat">In artikel 14, eerste en tweede lid, wordt «verleend» telkens vervangen door: verstrekt.</text:p>
      <text:p text:style-name="lid"><text:span text:style-name="lidnr">P<text:tab/></text:span></text:p>
      <text:p text:style-name="wat">Paragraaf 7 en artikel 19 vervallen onder vernummering van paragraaf 8 tot paragraaf 7.</text:p>
      <text:p text:style-name="lid"><text:span text:style-name="lidnr">Q<text:tab/></text:span></text:p>
      <text:p text:style-name="wat">Artikel 20 wordt als volgt gewijzigd:</text:p>
      <text:p text:style-name="wat-labeled">1. In het eerste lid wordt «subsidieverlening» vervangen door: subsidieverstrekking.
                  </text:p>
      <text:p text:style-name="wat-labeled">2. Het tweede en derde lid komen als volgt te luiden:
                  </text:p>
      <text:section text:name="artikeltekst.d399e737" text:style-name="wijziging.block">
        <text:list text:style-name="list-style-5">
          <text:list-item text:start-value="2">
            <text:p text:style-name="list.start"> Bij de subsidieverstrekking kan worden bepaald dat de subsidieontvanger recht doet aan de volkenrechtelijke positie van het
                              Koninkrijk.
                           </text:p>
          </text:list-item>
          <text:list-item text:start-value="3">
            <text:p text:style-name="list.end"> Bij de subsidieverstrekking kan worden bepaald dat de subsidieontvanger in voorkomend geval blijk geeft van de bereidheid
                              om zijn activiteiten af te stemmen op de activiteiten van andere organisaties.
                           </text:p>
          </text:list-item>
        </text:list>
      </text:section>
      <text:p text:style-name="lid"><text:span text:style-name="lidnr">R<text:tab/></text:span></text:p>
      <text:p text:style-name="wat">Artikel 21 komt te luiden:</text:p>
      <text:section text:name="artikel.d399e772" text:style-name="wijziging.block">
        <text:h text:outline-level="4" text:style-name="artikel_kop">Artikel 21
                     </text:h>
        <text:p text:style-name="artikel">Bij de subsidieverstrekking kan worden bepaald dat de subsidieontvanger een kostendekkende vergoeding in rekening brengt voor
                        de beschikbaarstelling van goederen aan derden of het verrichten van diensten voor derden.
                     </text:p>
      </text:section>
      <text:p text:style-name="lid"><text:span text:style-name="lidnr">S<text:tab/></text:span></text:p>
      <text:p text:style-name="wat">In artikel 22 wordt «In de beschikking tot subsidieverlening» vervangen door «Bij de subsidieverstrekking» en «subsidieverleningstijdvak»
                  door «tijdvak waarvoor subsidie wordt verstrekt».
               </text:p>
      <text:p text:style-name="lid"><text:span text:style-name="lidnr">T<text:tab/></text:span></text:p>
      <text:p text:style-name="wat">In artikel 23 wordt «In de beschikking tot subsidieverlening» vervangen door «Bij de subsidieverstrekking» en «verleend» door
                  «verstrekt».
               </text:p>
      <text:p text:style-name="lid"><text:span text:style-name="lidnr">U<text:tab/></text:span></text:p>
      <text:p text:style-name="wat">Artikel 24 komt te luiden:</text:p>
      <text:section text:name="artikel.d399e815" text:style-name="wijziging.block">
        <text:h text:outline-level="4" text:style-name="artikel_kop">Artikel 24
                     </text:h>
        <text:p text:style-name="artikel">Bij de subsidieverstrekking kan worden bepaald dat de subsidieontvanger bij publicaties inzake gesubsidieerde activiteiten
                        en in correspondentie met derden die bij de uitvoering van de activiteiten zijn betrokken, melding maakt van de omstandigheid
                        dat de activiteiten geheel of gedeeltelijk bekostigd zijn uit een subsidie verstrekt door Onze Minister, tenzij de aard van
                        de activiteiten, de hoedanigheid van de ontvanger of andere gewichtige omstandigheden zich daartegen verzetten.
                     </text:p>
      </text:section>
      <text:p text:style-name="lid"><text:span text:style-name="lidnr">V<text:tab/></text:span></text:p>
      <text:p text:style-name="wat">In paragraaf 7 (nieuw) worden na artikel 24 twee nieuwe artikelen ingevoegd, luidende:</text:p>
      <text:section text:name="artikel.d399e839" text:style-name="wijziging.block">
        <text:h text:outline-level="4" text:style-name="artikel_kop">Artikel 24a
                     </text:h>
        <text:p text:style-name="artikel">Aan de subsidieverstrekking kunnen verplichtingen als bedoeld in artikel 4:39, tweede lid van de Algemene wet bestuursrecht
                        worden verbonden, met het oog op de belangen, genoemd in artikel 2, onder a tot en met h, van de Kaderwet subsidies Ministerie
                        van Buitenlandse Zaken en in artikel 8, tweede lid.
                     </text:p>
      </text:section>
      <text:section text:name="artikel.d399e849" text:style-name="wijziging.block">
        <text:h text:outline-level="4" text:style-name="artikel_kop">Artikel 24b
                     </text:h>
        <text:p text:style-name="artikel">Bij de subsidieverlening wordt bepaald dat de subsidieontvanger onverwijld een schriftelijke melding doet zodra aannemelijk
                        is dat de activiteiten waarvoor de subsidie is verleend niet, niet tijdig of niet geheel zullen worden verricht of dat niet,
                        niet tijdig of niet geheel aan de aan de subsidie verbonden verplichtingen zal worden voldaan.
                     </text:p>
      </text:section>
      <text:p text:style-name="lid"><text:span text:style-name="lidnr">W<text:tab/></text:span></text:p>
      <text:p text:style-name="wat">Na artikel 24b (nieuw) wordt een nieuwe paragraafaanduiding ingevoegd, luidende:</text:p>
      <text:section text:name="wijzig-divisie.d399e872" text:style-name="wijzig-divisie">
        <text:h text:outline-level="4" text:style-name="wijzig-divisie_kop">Paragraaf 8. Aanvragen; termijnen
                     </text:h>
      </text:section>
      <text:p text:style-name="lid"><text:span text:style-name="lidnr">X<text:tab/></text:span></text:p>
      <text:p text:style-name="wat">In artikel 25 vervallen het tweede lid en de aanduiding «1.» voor de resterende tekst en wordt «verlening» vervangen door:
                  verstrekking.
               </text:p>
      <text:p text:style-name="lid"><text:span text:style-name="lidnr">Y<text:tab/></text:span></text:p>
      <text:p text:style-name="wat">In artikel 26 wordt in de eerste volzin «het subsidieverleningstijdvak» vervangen door «het tijdvak waarvoor subsidie wordt
                  gevraagd» en in de slotzin door «het tijdvak».
               </text:p>
      <text:p text:style-name="lid"><text:span text:style-name="lidnr">Z<text:tab/></text:span></text:p>
      <text:p text:style-name="wat">In artikel 27 wordt «het subsidieverleningstijdvak» vervangen door: het tijdvak waarvoor subsidie wordt gevraagd.</text:p>
      <text:p text:style-name="lid"><text:span text:style-name="lidnr">AA<text:tab/></text:span></text:p>
      <text:p text:style-name="wat">De artikelen 29 tot en met 33 worden vervangen door:</text:p>
      <text:section text:name="artikel.d399e922" text:style-name="wijziging.block">
        <text:h text:outline-level="4" text:style-name="artikel_kop">Artikel 29
                     </text:h>
        <text:p text:style-name="artikel">De artikelen 26 tot en met 28 zijn van overeenkomstige toepassing op de aanvraag voor een instellingssubsidie, met dien verstande
                        dat de gegevens betrekking hebben op alle werkzaamheden van de instelling en de integrale kosten daarvan. Een aanvraag voor
                        een instellingssubsidie gaat voor de eerste maal vergezeld van:
                     </text:p>
        <text:list text:style-name="list-style-6">
          <text:list-item text:start-value="1">
            <text:p text:style-name="list.start">een afschrift van de statuten dan wel de reglementen van de subsidieaanvrager, zoals deze laatstelijk zijn vastgesteld of
                              gewijzigd en
                           </text:p>
          </text:list-item>
          <text:list-item text:start-value="2">
            <text:p text:style-name="list.end">de meest recente jaarrekening dan wel een overzicht van de financiële situatie van de subsidieaanvrager.
                           </text:p>
          </text:list-item>
        </text:list>
      </text:section>
      <text:section text:name="artikel.d399e951" text:style-name="wijziging.block">
        <text:h text:outline-level="4" text:style-name="artikel_kop">Artikel 30
                     </text:h>
        <text:list text:style-name="list-style-7">
          <text:list-item text:start-value="1">
            <text:p text:style-name="list.start"> Onze Minister beslist binnen dertien weken na ontvangst van de aanvraag. Onze Minister kan deze termijn verlengen tot ten
                              hoogste:
                           </text:p>
            <text:list>
              <text:list-item text:start-value="1">
                <text:p text:style-name="list.start">tweeëntwintig weken indien de activiteiten mede worden bekostigd door de Europese Unie of met het oog op de beslissing advies
                                    wordt ingewonnen dan wel een nader onderzoek plaatsvindt, of
                                 </text:p>
              </text:list-item>
              <text:list-item text:start-value="2">
                <text:p text:style-name="list.cont">veertig weken indien met het oog op de beslissing internationaal advies wordt ingewonnen.
                                 </text:p>
              </text:list-item>
            </text:list>
          </text:list-item>
          <text:list-item text:start-value="2">
            <text:p text:style-name="list.cont"> Indien artikel 7, eerste lid, van toepassing is en de aanvraag eerder dan dertien weken voor aanvang van het subsidietijdvak
                              waarin de activiteiten zullen aanvangen wordt ingediend, schort Onze Minister de behandeling van de aanvraag op tot dertien
                              weken voor aanvang van het subsidietijdvak en geldt als datum van ontvangst van de aanvraag de dag waarop de termijn van dertien
                              weken aanvangt.
                           </text:p>
          </text:list-item>
          <text:list-item text:start-value="3">
            <text:p text:style-name="list.cont"> Het eerste en het tweede lid zijn niet van toepassing indien artikel 7, tweede lid, van toepassing is.
                           </text:p>
          </text:list-item>
          <text:list-item text:start-value="4">
            <text:p text:style-name="list.end"> Met het oog op de toepassing van artikel 8, eerste lid, kan Onze Minister in afwijking van artikel 7, eerste lid, de beslissing
                              op de aanvraag aanhouden, onverminderd het eerste lid.
                           </text:p>
          </text:list-item>
        </text:list>
      </text:section>
      <text:section text:name="artikel.d399e1012" text:style-name="wijziging.block">
        <text:h text:outline-level="4" text:style-name="artikel_kop">Artikel 31
                     </text:h>
        <text:list text:style-name="list-style-8">
          <text:list-item text:start-value="1">
            <text:p text:style-name="list.start"> De aanvraag tot vaststelling van een activiteitensubsidie geschiedt binnen zes maanden na afloop van het tijdvak waarvoor
                              subsidie werd verleend dan wel na afloop van de activiteiten dan wel, indien toepassing is gegeven aan artikel 4:44, eerste
                              lid, onder b of c, van de Algemene wet bestuursrecht, telkens binnen zes maanden na afloop van elk kalenderjaar.
                           </text:p>
          </text:list-item>
          <text:list-item text:start-value="2">
            <text:p text:style-name="list.end"> Onze Minister beslist binnen dertien weken na ontvangst van de aanvraag. Onze Minister kan deze termijn verlengen tot ten
                              hoogste tweeëntwintig weken.
                           </text:p>
          </text:list-item>
        </text:list>
      </text:section>
      <text:section text:name="artikel.d399e1038" text:style-name="wijziging.block">
        <text:h text:outline-level="4" text:style-name="artikel_kop">Artikel 32
                     </text:h>
        <text:p text:style-name="artikel">Indien toepassing is gegeven aan artikel 4:5 van de Algemene wet bestuursrecht, vangt de termijn om op een aanvraag tot verlening
                        of vaststelling te beslissen aan zodra de aanvraag is aangevuld.
                     </text:p>
      </text:section>
      <text:section text:name="artikel.d399e1048" text:style-name="wijziging.block">
        <text:h text:outline-level="4" text:style-name="artikel_kop">Artikel 33
                     </text:h>
        <text:p text:style-name="artikel">Betaling van voorschotten vindt plaats in termijnen waarvan hoogte en betalingstijdstip in de beschikking tot subsidieverlening
                        worden vastgelegd.
                     </text:p>
      </text:section>
      <text:p text:style-name="lid"><text:span text:style-name="lidnr">BB<text:tab/></text:span></text:p>
      <text:p text:style-name="wat">De artikelen 34 tot en met 42 worden vervangen door twee nieuwe paragrafen, luidende:</text:p>
      <text:section text:name="wijzig-divisie.d399e1072" text:style-name="wijzig-divisie">
        <text:h text:outline-level="4" text:style-name="wijzig-divisie_kop">Paragraaf 9. Subsidies lager dan € 25.000
                     </text:h>
        <text:h text:outline-level="5" text:style-name="artikel_kop">Artikel 39
                        </text:h>
        <text:list text:style-name="list-style-9">
          <text:list-item text:start-value="1">
            <text:p text:style-name="list.start"> Subsidies voor een bedrag lager dan € 25.000 worden als vast bedrag verstrekt.
                              </text:p>
          </text:list-item>
          <text:list-item text:start-value="2">
            <text:p text:style-name="list.cont"> De subsidie wordt:
                              </text:p>
            <text:list>
              <text:list-item text:start-value="1">
                <text:p text:style-name="list.cont">direct vastgesteld zonder voorafgaande beschikking tot subsidieverlening of
                                    </text:p>
              </text:list-item>
              <text:list-item text:start-value="2">
                <text:p text:style-name="list.cont">ambtshalve vastgesteld, uiterlijk op een in een voorafgaande beschikking tot subsidieverlening vermelde datum, doch niet later
                                       dan tweeëntwintig weken nadat de activiteiten op grond van de beschikking moeten zijn verricht.
                                    </text:p>
              </text:list-item>
            </text:list>
          </text:list-item>
          <text:list-item text:start-value="3">
            <text:p text:style-name="list.end"> Een subsidie als bedoeld in het tweede lid, onder a, wordt binnen zes weken na vaststelling in één termijn betaald, doch
                                 niet eerder dan na aanvang van het subsidietijdvak.
                              </text:p>
          </text:list-item>
        </text:list>
        <text:h text:outline-level="5" text:style-name="artikel_kop">Artikel 40
                        </text:h>
        <text:list text:style-name="list-style-10">
          <text:list-item text:start-value="1">
            <text:p text:style-name="list.start"> Indien een beschikking tot subsidieverlening als bedoeld in artikel 39, tweede lid, onder b, wordt gegeven, vermeldt de beschikking
                                 de datum waarop de activiteiten uiterlijk moeten zijn verricht.
                              </text:p>
          </text:list-item>
          <text:list-item text:start-value="2">
            <text:p text:style-name="list.cont"> Bij de subsidieverlening wordt bepaald dat de subsidieontvanger desgevraagd op in de beschikking vermelde wijze aantoont
                                 dat de activiteiten waarvoor de subsidie is verleend, zijn verricht en dat is voldaan aan de aan de subsidie verbonden verplichtingen.
                              </text:p>
          </text:list-item>
          <text:list-item text:start-value="3">
            <text:p text:style-name="list.end"> Bevoorschotting vindt plaats tot honderd procent van het verleende bedrag in termijnen waarvan hoogte en betalingstijdstip
                                 in de beschikking tot subsidieverlening worden vastgelegd.
                              </text:p>
          </text:list-item>
        </text:list>
      </text:section>
      <text:section text:name="wijzig-divisie.d399e1166" text:style-name="wijzig-divisie">
        <text:h text:outline-level="4" text:style-name="wijzig-divisie_kop">Paragraaf 10. Subsidies tussen € 25.000 en € 125.000
                     </text:h>
        <text:h text:outline-level="5" text:style-name="artikel_kop">Artikel 41
                        </text:h>
        <text:list text:style-name="list-style-11">
          <text:list-item text:start-value="1">
            <text:p text:style-name="list.start"> Subsidies voor een bedrag van ten minste € 25.000 tot ten hoogste € 125.000 worden verstrekt in de vorm van een vast bedrag
                                 of een vast bedrag overeenkomstig een in de beschikking te bepalen grondslag die is gerelateerd aan de gerealiseerde resultaten.
                              </text:p>
          </text:list-item>
          <text:list-item text:start-value="2">
            <text:p text:style-name="list.cont"> Bij de subsidieverstrekking wordt bepaald dat de subsidieontvanger op in de beschikking vermelde wijze aantoont dat de activiteiten
                                 waarvoor de subsidie is verleend, zijn verricht en dat is voldaan aan de aan de subsidie verbonden verplichtingen.
                              </text:p>
          </text:list-item>
          <text:list-item text:start-value="3">
            <text:p text:style-name="list.end"> Indien de kosten en opbrengsten in verband met de aard van de activiteiten zodanig ongewis zijn dat een realistische begroting
                                 niet kan worden vereist, kan in de beschikking worden bepaald dat de subsidieontvanger op basis van een verklaring inzake werkelijke kosten en opbrengsten aantoont dat de activiteiten zijn verricht.
                              </text:p>
          </text:list-item>
        </text:list>
      </text:section>
      <text:p text:style-name="lid"><text:span text:style-name="lidnr">CC<text:tab/></text:span></text:p>
      <text:p text:style-name="wat">Na artikel 41 (nieuw) wordt een nieuwe paragraafaanduiding, ingevoegd luidende:</text:p>
      <text:section text:name="wijzig-divisie.d399e1222" text:style-name="wijzig-divisie">
        <text:h text:outline-level="4" text:style-name="wijzig-divisie_kop">Paragraaf 11. Slotbepalingen
                     </text:h>
      </text:section>
      <text:p text:style-name="lid"><text:span text:style-name="lidnr">DD<text:tab/></text:span></text:p>
      <text:p text:style-name="wat">Artikel 43 vervalt.</text:p>
      <text:h text:outline-level="3" text:style-name="artikel_kop">ARTIKEL II
               </text:h>
      <text:p text:style-name="artikel">Na inwerkingtreding van dit besluit berust de Subsidieregeling Ministerie van Buitenlandse Zaken 2006 mede op de artikelen
                  4, derde lid, en 9 van het Subsidiebesluit Ministerie van Buitenlandse Zaken.
               </text:p>
      <text:h text:outline-level="3" text:style-name="artikel_kop">ARTIKEL III
               </text:h>
      <text:p text:style-name="artikel">Dit besluit treedt in werking met ingang van de dag na de datum van uitgifte van het Staatsblad waarin het wordt geplaatst
                  en vindt voor het eerst toepassing op de verstrekking van subsidies voor het subsidietijdvak dat met ingang van 1 januari
                  2011 aanvangt.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Buitenlandse Zaken.</text:p><text:p text:style-name="margetext">Tevens zal het advies met de daarbij ter inzage gelegde stukken worden opgenomen in de Staatscourant.</text:p></draw:text-box></draw:frame></text:p>
      <text:p text:style-name="dagtekening">’s-Gravenhage, 28 september 2010</text:p>
      <text:p text:style-name="koning">Beatrix</text:p>
      <text:p text:style-name="ondertekening">De Minister van Buitenlandse Zaken,</text:p>
      <text:p text:style-name="ondertekening.end">M. J. M. Verhagen </text:p>
      <text:p text:style-name="uitgifte.end">Uitgegeven de <text:span text:style-name="cur">tweeëntwintigste</text:span> oktober 2010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Aanwijzingen voor subsidieverstrekking
            </text:h>
      <text:p text:style-name="alineagroep">Op 15 december 2009 stelde de Minister-President, Minister van Algemene Zaken Aanwijzingen voor subsidieverstrekking<text:note text:id="n1" text:note-class="footnote"><text:note-citation text:label="1">1</text:note-citation><text:note-body><text:p> 
                  Stcrt 2009, 20306.
               </text:p></text:note-body></text:note> vast. De Aanwijzingen zijn op 1 januari 2010 in werking getreden en zijn van toepassing op alle subsidies die onder ministeriële
                  verantwoordelijkheid worden verstrekt, met uitzondering van:
               </text:p>
      <text:list text:style-name="list-style-12">
        <text:list-item text:start-value="1">
          <text:p text:style-name="list.start">subsidies die zijn aangevraagd of verstrekt voor 1 januari 2010 en
                     </text:p>
        </text:list-item>
        <text:list-item text:start-value="2">
          <text:p text:style-name="list.end">subsidies die zijn aangevraagd of verstrekt op of na 1 januari 2010 en voor 1 januari 2012 op grond van regelingen die voor
                        1 januari 2010 in werking zijn getreden.
                     </text:p>
        </text:list-item>
      </text:list>
      <text:p text:style-name="alineagroep.end">De Aanwijzingen vloeien voort uit het uniforme kader voor een eenvoudiger uitvoering en beheer van subsidies (Kamerstukken II 2008/09, 31 865, nr. 5). Dit subsidiekader uniformeert en vereenvoudigt de regels voor de uitvoering en verantwoording van rijkssubsidies.
               </text:p>
      <text:p text:style-name="nota-toelichting">De Aanwijzingen moeten in acht worden genomen door de ministers en staatssecretarissen en de onder hen ressorterende dienstonderdelen
               en personen die bij de voorbereiding, vaststelling en uitvoering van subsidieverstrekking zijn betrokken, zowel bij het opstellen van subsidieregelgeving als bij de toepassing van die regelgeving. Bestaande
               regelgeving moet voor 1 januari 2012 zijn aangepast.
            </text:p>
      <text:p text:style-name="alineagroep">Het subsidiekader kent drie standaard uitvoerings- en verantwoordingsarrangementen, waarvan de toepassing wordt bepaald door
                  de hoogte van het subsidiebedrag. Het subsidiekader gaat uit van proportionaliteit tussen het subsidiebedrag en de lasten.
                  Hoe lager het subsidiebedrag per ontvanger is, hoe minder of hoe eenvoudiger voorschriften worden gesteld en hoe efficiënter
                  de verantwoording wordt ingericht:
               </text:p>
      <text:list text:style-name="list-style-13">
        <text:list-item>
          <text:p text:style-name="list.start">tot € 25.000 directe vaststelling of desgevraagd verantwoording over de prestatie;
                     </text:p>
        </text:list-item>
        <text:list-item>
          <text:p text:style-name="list.cont">vanaf  € 25.000 tot € 125.000 verantwoording over de prestatie;
                     </text:p>
        </text:list-item>
        <text:list-item>
          <text:p text:style-name="list.end">vanaf € 125.000 verantwoording over kosten en prestaties.
                     </text:p>
        </text:list-item>
      </text:list>
      <text:p text:style-name="alineagroep.end">Voorts brengt het kader uniformering en vereenvoudiging van begrippen en verplichtingen in het subsidieproces mee ten aanzien
                  van termijnen, voorschotten, rapportages, en voorziet het in rijksbreed beleid, gericht op het voorkomen van misbruik.
               </text:p>
      <text:h text:outline-level="4" text:style-name="divisiekop2">Invoering van de Aanwijzingen bij het Ministerie van Buitenlandse Zaken
            </text:h>
      <text:p text:style-name="nota-toelichting">Het subsidiekader en de neerslag daarvan in de Aanwijzingen hebben ook gevolgen voor de subsidiepraktijk van het Ministerie
               van Buitenlandse Zaken. Deze subsidiepraktijk zal langs twee wegen in overeenstemming worden gebracht met de Aanwijzingen:
               door aanpassing van de regelgeving en, in samenhang daarmee, door bij de toepassing van de regelgeving, bij het opstellen
               van de afzonderlijke beschikkingen, de daarop betrekking hebbende bepalingen van de Aanwijzingen na te leven. Wat dit laatste
               betreft zullen de bij het ministerie gangbare model-subsidiebeschikkingen met de Aanwijzingen in overeenstemming worden gebracht.
               Voorts zal bij de vormgeving en toepassing van het «misbruikbeleid» recht gedaan worden aan de Aanwijzingen. Dit valt buiten
               de reikwijdte van de aanpassing van de regelgeving en zal in het vervolg van deze nota buiten beschouwing blijven.
            </text:p>
      <text:p text:style-name="nota-toelichting">De aanpassing van de regelgeving krijgt haar beslag in de onderhavige wijziging van het Subsidiebesluit Ministerie van Buitenlandse
               Zaken. Binnen het geheel van de subsidieregelgeving van het ministerie raken de Aanwijzingen immers uitsluitend het Subsidiebesluit.
               Ter toelichting moge het volgende overzicht van het –  gelaagde – subsidieregelgevingscomplex van het ministerie dienen. Dit
               samenstel van regels kent regelgeving op vier niveaus.
            </text:p>
      <text:h text:outline-level="4" text:style-name="divisiekop2">Overzicht van de subsidieregelgeving van het Ministerie van Buitenlandse Zaken
            </text:h>
      <text:h text:outline-level="5" text:style-name="divisiekop3">– Niveau I. Wet in formele zin
            </text:h>
      <text:p text:style-name="nota-toelichting">De Kaderwet subsidies Ministerie van Buitenlandse Zaken bevat de grondslag om bij algemene maatregel van bestuur en bij ministeriële
               regeling vast te leggen waarvoor en aan wie subsidies kunnen worden verleend en om subsidieplafonds en regels van procedurele
               aard vast te stellen.
            </text:p>
      <text:h text:outline-level="5" text:style-name="divisiekop3">– Niveau II. Algemene maatregel van bestuur
            </text:h>
      <text:p text:style-name="nota-toelichting">Het Subsidiebesluit Ministerie van Buitenlandse Zaken bevat algemene bepalingen ten aanzien van subsidieontvangers, bekendmaking
               van beleidsregels en subsidieplafonds, en bevat regels voor termijnen, verdelingsmechanismen, algemene beoordelingscriteria,
               subsidiabele kosten en bevoorschotting. Het besluit regelt voorts welke verplichtingen voor ontvangers aan de subsidie verbonden
               kunnen worden, voor zover dat niet al uit de Algemene wet bestuursrecht voortvloeit.
            </text:p>
      <text:h text:outline-level="5" text:style-name="divisiekop3">– Niveau III. Ministeriële regeling
            </text:h>
      <text:p text:style-name="nota-toelichting">De Subsidieregeling Ministerie van Buitenlandse Zaken 2006 identificeert op hoofdlijnen in een tiental afdelingen de activiteiten
               waarvoor subsidie kan worden verleend, zoals bevordering van de naleving van mensenrechten, structurele armoedebestrijding
               in ontwikkelingslanden en bevordering van de meningsvorming over aangelegenheden met betrekking tot de buitenlandse betrekkingen etc.
            </text:p>
      <text:h text:outline-level="5" text:style-name="divisiekop3">– Niveau IV. Beleidsregels en subsidieplafonds
            </text:h>
      <text:p text:style-name="nota-toelichting">Met het oog op de toepassing van de Subsidieregeling Ministerie van Buitenlandse Zaken 2006 zijn diverse beleidsregels en
               subsidieplafonds vastgesteld. Deze beleidsregels en subsidieplafonds bevatten een nadere specificering van de activiteiten
               waarvoor ingevolge de Subsidieregeling Ministerie van Buitenlandse Zaken 2006 subsidie kan worden verleend, begrenzen de daarvoor
               beschikbare subsidiemiddelen en omvatten bepalingen inzake de verdelingssystematiek, de subsidietijdvakken e.d. De beleidsregels
               en plafonds hebben alle een tijdelijke werkingsduur.
            </text:p>
      <text:h text:outline-level="4" text:style-name="divisiekop2">Reikwijdte van de aanpassing
            </text:h>
      <text:p text:style-name="alineagroep">De onderhavige wijziging is een noodzakelijke maar niet een voldoende stap om de naleving van de Aanwijzingen bij het Ministerie
                  van Buitenlandse Zaken te waarborgen: het is een noodzakelijke stap omdat het Subsidiebesluit zoals het voor totstandkoming
                  van het onderhavige besluit luidde belemmeringen voor de toepassing van de Aanwijzingen bevatte. Aanpassing van het besluit
                  is echter niet voldoende: van minstens zo veel gewicht is de neerslag van de Aanwijzingen in de afzonderlijke subsidiebeschikkingen.
                  Zoals hiervoor vermeld, zullen de daarvoor in aanmerking komende modelbeschikkingen worden aangepast.
               </text:p>
      <text:p text:style-name="alineagroep.end">Uit oogpunt van kenbaarheid van de verplichtingen die uit een subsidierelatie voor de subsidieontvanger voortvloeien, is het
                  streven erop gericht om deze verplichtingen zoveel mogelijk in de beschikking zelf neer te leggen. Dat brengt mee dat de subsidieontvanger
                  uit één document zijn verplichtingen kan kennen. Met het oog hierop zal het Subsidiebesluit zo veel mogelijk «verplichtingenarm»
                  worden ingericht en worden daarin geen verplichtingen opgenomen die evengoed, en uit oogpunt van kenbaarheid voor de ontvanger
                  zelfs beter, in de beschikking kunnen worden verwerkt.
               </text:p>
      <text:p text:style-name="nota-toelichting">Gelet op het voorgaande zal het besluit de subsidieontvanger derhalve niet meer verplichten tot het verstrekken van een financiële
               verantwoording. Als het niettemin wenselijk of noodzakelijk is om een dergelijke verplichting aan de subsidie te verbinden
               – bijvoorbeeld bij subsidies waarmee een bedrag van meer dan € 125.000 is gemoeid of omdat de Europese Commissie daarop aandringt,
               in het geval een subsidie staatssteun zal kunnen meebrengen – zal een dergelijke verplichting alsnog in de beschikking worden
               neergelegd.
            </text:p>
      <text:p text:style-name="alineagroep">De Aanwijzingen die betrekking hebben op de aan de subsidie verbonden verplichtingen worden als volgt in het Subsidiebesluit
                  en in de subsidiebeschikkingen verankerd. Zoals hiervoor vermeld, is het besluit «verplichtingenarm» ingericht. In de redactie
                  van het besluit is daarmee rekening gehouden door in de daarvoor in aanmerking komende gevallen aan de subsidieverlener de
                  bevoegdheid te geven dan wel de verplichting op te leggen om specifieke verplichtingen aan de subsidie te verbinden. Zie bijvoorbeeld
                  de artikelen 21 tot en met 24b.
               </text:p>
      <text:p text:style-name="alineagroep.end">Wellicht ten overvloede zij erop gewezen dat aan Aanwijzingen die strekken tot een nalaten – zoals Aanwijzingen 9 en 10 –
                  uitvoering zal worden gegeven door in de daarvoor in aanmerking komende gevallen «nalatig» te zijn. Tenslotte resteren enkele
                  Aanwijzingen die uitsluitend betrekking hebben op de «interne gang van zaken»: Aanwijzingen 11 en 20. Aan die Aanwijzingen
                  kan en zal zonder juridische verankering in het besluit of in de beschikkingen uitvoering worden gegeven.
               </text:p>
      <text:p text:style-name="table.fix"/>
      <table:table table:name="table.1" table:style-name="table.1">
        <table:table-column table:style-name="table.1.col1"/>
        <table:table-column table:style-name="table.1.col2"/>
        <table:table-row>
          <table:table-cell office:value-type="string">
            <text:p text:style-name="Table_20_Contents_Left">Aanwijzing 7</text:p>
          </table:table-cell>
          <table:table-cell office:value-type="string">
            <text:p text:style-name="Table_20_Contents_Left">Artikel 39</text:p>
          </table:table-cell>
        </table:table-row>
        <table:table-row>
          <table:table-cell office:value-type="string">
            <text:p text:style-name="Table_20_Contents_Left">Aanwijzing 8</text:p>
          </table:table-cell>
          <table:table-cell office:value-type="string">
            <text:p text:style-name="Table_20_Contents_Left">Artikel 40</text:p>
          </table:table-cell>
        </table:table-row>
        <table:table-row>
          <table:table-cell office:value-type="string">
            <text:p text:style-name="Table_20_Contents_Left">Aanwijzing 9</text:p>
          </table:table-cell>
          <table:table-cell office:value-type="string">
            <text:p text:style-name="Table_20_Contents_Left"><text:span text:style-name="cur">Nalaten</text:span></text:p>
          </table:table-cell>
        </table:table-row>
        <table:table-row>
          <table:table-cell office:value-type="string">
            <text:p text:style-name="Table_20_Contents_Left">Aanwijzing 10</text:p>
          </table:table-cell>
          <table:table-cell office:value-type="string">
            <text:p text:style-name="Table_20_Contents_Left"><text:span text:style-name="cur">Nalaten</text:span></text:p>
          </table:table-cell>
        </table:table-row>
        <table:table-row>
          <table:table-cell office:value-type="string">
            <text:p text:style-name="Table_20_Contents_Left">Aanwijzing 12</text:p>
          </table:table-cell>
          <table:table-cell office:value-type="string">
            <text:p text:style-name="Table_20_Contents_Left">Artikel 41</text:p>
          </table:table-cell>
        </table:table-row>
        <table:table-row>
          <table:table-cell office:value-type="string">
            <text:p text:style-name="Table_20_Contents_Left">Aanwijzing 13</text:p>
          </table:table-cell>
          <table:table-cell office:value-type="string">
            <text:p text:style-name="Table_20_Contents_Left"><text:span text:style-name="cur">Nalaten</text:span></text:p>
          </table:table-cell>
        </table:table-row>
        <table:table-row>
          <table:table-cell office:value-type="string">
            <text:p text:style-name="Table_20_Contents_Left">Aanwijzing 14</text:p>
          </table:table-cell>
          <table:table-cell office:value-type="string">
            <text:p text:style-name="Table_20_Contents_Left"><text:span text:style-name="cur">Nalaten</text:span></text:p>
          </table:table-cell>
        </table:table-row>
        <table:table-row>
          <table:table-cell office:value-type="string">
            <text:p text:style-name="Table_20_Contents_Left">Aanwijzing 15</text:p>
          </table:table-cell>
          <table:table-cell office:value-type="string">
            <text:p text:style-name="Table_20_Contents_Left">Artikel 41</text:p>
          </table:table-cell>
        </table:table-row>
        <table:table-row>
          <table:table-cell office:value-type="string">
            <text:p text:style-name="Table_20_Contents_Left">Aanwijzing 16</text:p>
          </table:table-cell>
          <table:table-cell office:value-type="string">
            <text:p text:style-name="Table_20_Contents_Left">Artikel 24b</text:p>
          </table:table-cell>
        </table:table-row>
        <table:table-row>
          <table:table-cell office:value-type="string">
            <text:p text:style-name="Table_20_Contents_Left">Aanwijzing 17</text:p>
          </table:table-cell>
          <table:table-cell office:value-type="string">
            <text:p text:style-name="Table_20_Contents_Left">Artikel 30</text:p>
          </table:table-cell>
        </table:table-row>
        <table:table-row>
          <table:table-cell office:value-type="string">
            <text:p text:style-name="Table_20_Contents_Left">Aanwijzing 18</text:p>
          </table:table-cell>
          <table:table-cell office:value-type="string">
            <text:p text:style-name="Table_20_Contents_Left">Artikelen 33, 39, derde lid, 40, derde lid</text:p>
          </table:table-cell>
        </table:table-row>
        <table:table-row>
          <table:table-cell office:value-type="string">
            <text:p text:style-name="Table_20_Contents_Left">Aanwijzing 19</text:p>
          </table:table-cell>
          <table:table-cell office:value-type="string">
            <text:p text:style-name="Table_20_Contents_Left">Operationalisering artikelen 14 en 15</text:p>
          </table:table-cell>
        </table:table-row>
      </table:table>
      <text:p/>
      <text:h text:outline-level="4" text:style-name="divisiekop2">Administratieve lasten
            </text:h>
      <text:p text:style-name="alineagroep">De onderhavige aanpassing van het Subsidiebesluit Ministerie van Buitenlandse Zaken aan de Aanwijzingen voor subsidieverstrekking
                  brengt voor alle subsidieprogramma’s van het departement een verlaging van administratieve lasten mee. Het Subsidiebesluit
                  Ministerie van Buitenlandse Zaken bevat immers algemene bepalingen ten aanzien van subsidieontvangers, voorschriften voor
                  de bekendmaking van beleidsregels en subsidieplafonds en bevat regels voor termijnen, verdelingsmechanismen, algemene beoordelingscriteria, subsidiabele kosten en bevoorschotting. Het besluit regelt voorts welke verplichtingen
                  voor ontvangers aan de subsidie verbonden kunnen worden, voor zover dat niet al uit de Algemene wet bestuursrecht voortvloeit.
                  Naast deze aanpassing van het Subsidiebesluit bestaat geen noodzaak of aanleiding om de overige subsidieregelgeving van het
                  departement aan te passen.
               </text:p>
      <text:p text:style-name="alineagroep">In verband hiermee is het voorstel aan het Adviescollege toetsing administratieve lasten voorgelegd. Bij de daarvoor in aanmerking
                  passages in deze paragraaf is uiteengezet op welke wijze de bevindingen van het college zijn verwerkt.
               </text:p>
      <text:p text:style-name="alineagroep">De invoering van de Aanwijzingen voor subsidieverstrekking als uitvloeisel van het uniforme subsidiekader zal een lastenverlichting
                  meebrengen die wordt geraamd op 30% van de administratieve lasten voor de subsidieontvangers en 20% van de uitvoeringslasten
                  voor de subsidieverleners. Dit komt voor alle rijkssubsidies gezamenlijk neer op een totale structurele besparing van per
                  saldo € 75 miljoen per jaar (€ 57 miljoen administratieve lasten en  € 18 miljoen uitvoeringslasten). De percentages zijn
                  berekende gemiddelden voor alle rijkssubsidies. De besparingen bij het ministerie van Buitenlandse Zaken vormen hiervan een
                  deel. Volgens het subsidieoverzicht Rijk 2010 (kamerst. 2009/10, 32 335, nr. 1)  bedragen de subsidieuitgaven van de rijksoverheid in 2010 € 6.059.597.269, het aandeel van het ministerie van Buitenlandse
                  Zaken daarin bedraagt € 1.443.523.020, ongeveer 24%. Een dienovereenkomstige besparing van administratieve lasten en uitvoeringslasten
                  zou neerkomen op € 13.7 (waarvan € 0.7 miljoen voor het bedrijfsleven), respectievelijk € 4.3 miljoen. Deze bedragen vormen
                  uiteraard een benadering en kunnen niet worden aangemerkt als een exacte weergave van de omvang van de besparingen. De omstandigheid
                  dat het ministerie van Buitenlandse Zaken ongeveer een kwart van de rijkssubsidies voor zijn rekening neemt, verdeeld over
                  enkele tientallen subsidieprogramma’s, die naar omvang – zowel voor de afzonderlijke programma’s als geheel als voor de daarop
                  gebaseerde beschikkingen tot subsidieverlening – een grote spreiding vertonen, biedt evenwel steun voor de aanname dat de
                  samenstelling van «het subsidiepakket» van Buitenlandse Zaken uit oogpunt van administratieve lasten niet significant afwijkt
                  van die van het gehele «rijkspakket». De door Actal in overweging gegeven aanpak om de administratieve lasten te kwantificeren,
                  namelijk aan de hand van een cijfermatige analyse op handelingenniveau voor alle door het ministerie uitgevoerde subsidieprogramma’s
                  afzonderlijk, zou – gelet op de cumulatie van aannames waarop een dergelijke analyse zou moeten steunen – niet tot beter onderbouwde
                  uitkomsten leiden en een onevenredige toename van bestuurslasten meebrengen. De omvang van de bezwaar- en beroepslasten zal
                  niet in betekenende mate worden geraakt door de voorgenomen wijzigingen: de ervaring leert dat bezwaar- en beroepszaken vrijwel
                  uitsluitend betrekking hebben op beschikkingen tot gehele of gedeeltelijke weigering van de gevraagde subsidie.
               </text:p>
      <text:p text:style-name="alineagroep.end">Aangezien de Aanwijzingen voor subsidieverstrekking een uniform – <text:span text:style-name="cur">en</text:span> een verplicht – kader voor de verstrekking van rijkssubsidies bieden, ligt het niet in de rede om een onderzoek naar alternatieven
                  voor de invoering van dit kader uit te voeren. Om die reden is de aanbeveling van Actal om in de toelichting aan dergelijke
                  alternatieven aandacht te besteden niet overgenomen. Waar de Aanwijzingen keuzeruimte bieden, zal bij het gebruikmaken van
                  die ruimte uiteraard aan het belang van het terugdringen van administratieve lasten recht worden gedaan. In het licht van
                  de bevindingen van de evaluatie van de Aanwijzingen die in 2012 zal plaatsvinden, kan worden bezien of aanleiding bestaat
                  tot een verdergaande terugdringing van administratieve lasten die aan subsidiëring zijn verbonden.
               </text:p>
      <text:h text:outline-level="4" text:style-name="divisiekop2">Artikel I
            </text:h>
      <text:h text:outline-level="5" text:style-name="divisiekop3">C
            </text:h>
      <text:h text:outline-level="6" text:style-name="divisiekop4">Artikel 1
            </text:h>
      <text:p text:style-name="nota-toelichting">Als in het besluit de term «verstrekking» wordt gebezigd, kan daarmee zowel de verlening als, in het geval de subsidie direct
               wordt vastgesteld, de vaststelling worden bedoeld. Als een bepaling uitsluitend betrekking kan hebben op «verlening» of «vaststelling»
               blijkt dat uit het gebruik van een van deze termen.
            </text:p>
      <text:h text:outline-level="5" text:style-name="divisiekop3">D, I
            </text:h>
      <text:p text:style-name="nota-toelichting">Aan het oorspronkelijke artikel 3, dat een algemene afwijkingsbepaling bevatte, bestaat geen behoefte meer. Van deze afwijkingsmogelijkheid
               is slechts één maal gebruik gemaakt. Voor subsidies met het oog op de verstrekking van noodhulp is in de Subsidieregeling
               Ministerie van Buitenlandse Zaken 2006 afgeweken van de bepaling in artikel 9 dat geen «achterafsubsidie» wordt verstrekt.
               Door een toevoeging aan artikel 9 is het wegvallen van artikel 3 ondervangen.
            </text:p>
      <text:h text:outline-level="5" text:style-name="divisiekop3">E
            </text:h>
      <text:p text:style-name="nota-toelichting">De bepaling in het nieuwe derde lid van artikel 4 was aanvankelijk als artikel 34 in het besluit opgenomen. Toegevoegd is
               een bepaling dat, uitzonderingen daargelaten, samenloop van een instellingssubsidie en een activiteitensubsidie niet geoorloofd
               is.
            </text:p>
      <text:h text:outline-level="5" text:style-name="divisiekop3">G
            </text:h>
      <text:p text:style-name="alineagroep">Bepalingen met betrekking tot termijnen zijn in paragraaf 8 verwerkt. Het oorspronkelijke tweede lid van artikel 7 kan daardoor
                  vervallen.
               </text:p>
      <text:p text:style-name="alineagroep.end">Het nieuwe derde lid stelt buiten twijfel dat de datum waarop de aanvraag volledig is als datum van ontvangst van een aanvraag
                  wordt aangemerkt. Dit is vooral van belang indien voor het indienen van aanvragen een termijn is vastgesteld of indien de
                  volgorde van indiening van belang is voor het uitputten van een subsidieplafond. In artikel 33 is een vergelijkbare bepaling
                  neergelegd voor de aanvang van een beslistermijn.
               </text:p>
      <text:h text:outline-level="5" text:style-name="divisiekop3">H
            </text:h>
      <text:p text:style-name="nota-toelichting">Bepalingen met betrekking tot termijnen zijn in paragraaf 8 verwerkt. Het oorspronkelijke vierde lid van artikel 8 is in artikel
               30 als vierde lid verwerkt.
            </text:p>
      <text:h text:outline-level="5" text:style-name="divisiekop3">N
            </text:h>
      <text:p text:style-name="nota-toelichting">De bepaling in artikel 13, eerste lid, was aanvankelijk verwerkt in artikel 16.</text:p>
      <text:h text:outline-level="5" text:style-name="divisiekop3">P
            </text:h>
      <text:p text:style-name="nota-toelichting">De materie die in paragraaf 7 was neergelegd, is nu verwerkt in paragraaf 8. Artikel 19 kan vervallen omdat verplichtingen
               voor de subsidieontvanger in de subsidiebeschikking worden neergelegd.
            </text:p>
      <text:h text:outline-level="5" text:style-name="divisiekop3">R
            </text:h>
      <text:p text:style-name="nota-toelichting">Deze wijziging brengt een herschikking mee van een bepaling die tot dusverre elders in het besluit was neergelegd: het nieuwe
               artikel 21 was artikel 37 (oud).
            </text:p>
      <text:h text:outline-level="5" text:style-name="divisiekop3">U
            </text:h>
      <text:p text:style-name="nota-toelichting">Artikel 24 wordt opnieuw vastgesteld, met inachtneming van het uitgangspunt dat het besluit verplichtingenarm wordt ingericht.</text:p>
      <text:h text:outline-level="5" text:style-name="divisiekop3">V
            </text:h>
      <text:p text:style-name="nota-toelichting">In een nieuw artikel 24a is bepaald dat aan de subsidie verplichtingen kunnen worden verbonden die niet betrekking hebben
               op het doel van de verstrekte subsidie maar die strekken tot de bescherming van een of meer van de overige belangen die ingevolge
               de Kaderwet subsidies Ministerie van Buitenlandse Zaken en artikel 8 van het Subsidiebesluit Ministerie van het Buitenlandse
               Zaken bij subsidieverstrekking een rol kunnen spelen. Ingevolge artikel 4:39, tweede lid, van de Algemene wet bestuursrecht
               kunnen dergelijke verplichtingen uitsluitend betrekking hebben op de wijze waarop of de middelen waarmee de gesubsidieerde
               activiteiten worden verricht. Dit betekent bijvoorbeeld dat bij de subsidieverstrekking kan worden bepaald dat de subsidieontvanger
               noch direct noch indirect gebruik maakt van kinderarbeid.
            </text:p>
      <text:p text:style-name="nota-toelichting">Het nieuwe artikel 24b bevat de verplichting tot het opleggen van de meldingsplicht, bedoeld in Aanwijzingen 8, 12 en 16.</text:p>
      <text:h text:outline-level="5" text:style-name="divisiekop3">W tot en met AA
            </text:h>
      <text:p text:style-name="nota-toelichting">In paragraaf 8 zijn de bepalingen omtrent de termijnen bijeengebracht en in overeenstemming gebracht met de Aanwijzingen.</text:p>
      <text:h text:outline-level="5" text:style-name="divisiekop3">BB
            </text:h>
      <text:p text:style-name="nota-toelichting">De paragrafen 9 en 10 bevatten de uit de Aanwijzingen voortvloeiende regimes voor subsidies lager dan € 25.000 respectievelijk
               subsidies tussen € 25.000 en € 125.000.
            </text:p>
      <text:p text:style-name="nota-toelichting">Het vervallen van de artikelen 34 tot en met 38 is een uitvloeisel van een herschikking van bepalingen: artikel 34 is deels
               verwerkt in het nieuwe vierde lid van artikel 4 en deels in het nieuwe artikel 29, artikel 35, tweede lid, is verwerkt in
               het nieuwe artikel 30, tweede lid, artikel 36 is verwerkt in het nieuwe artikel 28, eerste lid, artikel 37 is verwerkt in
               het nieuwe artikel 24, artikel 38 is vervallen in verband met het streven om het besluit «verplichtingenarm» in te richten.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