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17</text:p>
      <text:p text:style-name="publicatie-titel.end">13 oktober 2010</text:p>
      <text:h text:outline-level="1" text:style-name="staatsblad_kop">Beschikking van de Minister van Justitie van 12 oktober 2010 tot plaatsing in het Staatsblad van de tekst van de Tijdelijke
            wet officiële talen BES
         </text:h>
      <text:p text:style-name="wie">De Minister van Justitie,</text:p>
      <text:p text:style-name="considerans.al">Gelet op artikel III van de Regeling van de Staatssecretaris van Binnenlandse Zaken en Koninkrijksrelaties van 6 oktober 2010,
                  nr. 2010-0000659307, tot verklaring tot wet en wijziging van de Landsverordening officiële talen BES
               </text:p>
      <text:p text:style-name="afkondiging">Besluit:</text:p>
      <text:p text:style-name="regeling-tekst">de tekst van de Tijdelijke wet officiële talen BES, zoals gewijzigd bij de Regeling van de Staatssecretaris van Binnenlandse
                  Zaken en Koninkrijksrelaties van 6 oktober 2010, nr. 2010-0000659307, tot verklaring tot wet en wijziging van de Landsverordening
                  officiële talen BES, in het Staatsblad te plaatsen als bijlage bij deze beschikking.
               </text:p>
      <text:p text:style-name="dagtekening">’s-Gravenhage, 12 oktober 2010</text:p>
      <text:p text:style-name="ondertekening">De Minister van
                     			 Justitie,
                  </text:p>
      <text:p text:style-name="ondertekening.end">E. M. H. Hirsch
                     				  Ballin 
                  </text:p>
      <text:p text:style-name="uitgifte.end">Uitgegeven de <text:span text:style-name="cur">dertiende</text:span> oktober 2010
                  </text:p>
      <text:p text:style-name="uitgifte">De Minister van
                        			 Justitie,
                     </text:p>
      <text:p text:style-name="uitgifte.end">E. M. H. Hirsch
                        				  Ballin 
                     </text:p>
      <text:h text:outline-level="2" text:style-name="tekstplaatsing_kop">TEKST VAN TIJDELIJKE WET OFFICIËLE TALEN BES ZOALS GEWIJZIGD BIJ DE REGELING VAN DE STAATSSECRETARIS VAN BINNENLANDSE ZAKEN
                  EN KONINKRIJKSRELATIES VAN 6 OKTOBER 2010, NR. 2010-0000659307, TOT VERKLARING TOT WET EN WIJZIGING VAN DE LANDSVERORDENING
                  OFFICIËLE TALEN BES
               </text:h>
      <text:h text:outline-level="4" text:style-name="artikel_kop">Artikel 1
                     </text:h>
      <text:p text:style-name="artikel">In deze wet wordt verstaan onder:</text:p>
      <text:p text:style-name="definition.term">a. overheid:
                        </text:p>
      <text:p text:style-name="definition.description">de bestuursorganen van de openbare lichamen Bonaire, Sint Eustatius en Saba;</text:p>
      <text:p text:style-name="definition.term">b. ingezetenen:
                        </text:p>
      <text:p text:style-name="definition.description">inwoners van de openbare lichamen Bonaire, Sint Eustatius en Saba en in de openbare lichamen Bonaire, Sint Eustatius en Saba
                              gevestigde lichamen die niet tot de overheid behoren;
                           </text:p>
      <text:p text:style-name="definition.term">c. lichamen:
                        </text:p>
      <text:p text:style-name="definition.description">rechtspersonen, maat- en vennootschappen, andere verenigingen van personen, ondernemingen van publiekrechtelijke rechtspersonen
                              en doelvermogens.
                           </text:p>
      <text:h text:outline-level="4" text:style-name="artikel_kop">Artikel 2
                     </text:h>
      <text:p text:style-name="artikel">De officiële talen zijn het Engels, het Nederlands en het Papiamentu.</text:p>
      <text:h text:outline-level="4" text:style-name="artikel_kop">Artikel 3
                     </text:h>
      <text:list text:style-name="list-style-1">
        <text:list-item text:start-value="1">
          <text:p text:style-name="list.start"> In de schriftelijke en mondelinge communicatie met ingezetenen bedient de overheid zich van één van de officiële talen.
                           </text:p>
        </text:list-item>
        <text:list-item text:start-value="2">
          <text:p text:style-name="list.cont"> Indien door een ingezetene een voorkeur voor één van de officiële talen kenbaar is gemaakt, bedient de overheid zich voor
                              zover mogelijk van die taal. Indien de overheid zich niet van die taal bedient, wordt zulks gemotiveerd.
                           </text:p>
        </text:list-item>
        <text:list-item text:start-value="3">
          <text:p text:style-name="list.end"> Indien schriftelijke communicatie een beschikking inhoudt of belangrijke rechtsgevolgen kan hebben, is het tweede lid niet
                              van toepassing.
                           </text:p>
        </text:list-item>
      </text:list>
      <text:h text:outline-level="4" text:style-name="artikel_kop">Artikel 4
                     </text:h>
      <text:p text:style-name="artikel">Algemene informatieverstrekking door de overheid geschiedt in ten minste één officiële taal.</text:p>
      <text:h text:outline-level="4" text:style-name="artikel_kop">Artikel 5
                     </text:h>
      <text:p text:style-name="artikel">Deze wet wordt aangehaald als: Tijdelijke wet officiële tal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