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717</text:p>
      <text:p text:style-name="publicatie-titel.end">16 december 2010</text:p>
      <text:h text:outline-level="1" text:style-name="staatsblad_kop">Tekstplaatsing van de Tijdelijke wet officiële talen BES
         </text:h>
      <text:h text:outline-level="2" text:style-name="verbeterblad_kop">VERBETERING
            </text:h>
      <text:p text:style-name="verbeterblad">Op blz. 2 wordt in artikel 1, onder a, voor «de bestuursorganen» gelezen: de organen.</text:p>
      <text:p text:style-name="dagtekening">’s-Gravenhage, 16 december 2010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