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6</text:p>
      <text:p text:style-name="publicatie-titel.end">12 oktober 2010</text:p>
      <text:h text:outline-level="1" text:style-name="staatsblad_kop">Wet van 20 september 2010 tot wijziging van de Wet Nationale ombudsman in verband met de instelling van de Kinderombudsman
            (Wet Kinderombudsma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Kinderombudsman in te stellen die zich bezig houdt met de
               belangen van jeugd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Nationale ombudsman wordt als volgt gewijzigd:</text:p>
      <text:p text:style-name="lid"><text:span text:style-name="lidnr">A<text:tab/></text:span></text:p>
      <text:p text:style-name="wat">In artikel 1 wordt, onder verlettering van onderdeel b tot c, een onderdeel ingevoegd, luidende:</text:p>
      <text:section text:name="artikeltekst.d24573e204" text:style-name="wijziging.block">
        <text:p text:style-name="definition.term">b. <text:span text:style-name="rom">Kinderombudsman:</text:span></text:p>
        <text:p text:style-name="definition.description">de als zodanig aangewezen substituut-ombudsman, bedoeld in artikel 9, eerste lid;.</text:p>
      </text:section>
      <text:p text:style-name="lid"><text:span text:style-name="lidnr">B<text:tab/></text:span></text:p>
      <text:p text:style-name="wat">Na artikel 1c wordt een artikel ingevoegd, luidende:</text:p>
      <text:section text:name="artikel.d24573e235" text:style-name="wijziging.block">
        <text:h text:outline-level="4" text:style-name="artikel_kop">Artikel 1d
                     </text:h>
        <text:p text:style-name="artikel">De artikelen 1b en 1c zijn niet van toepassing op de Kinderombudsman, voor zover die als zodanig optreedt.</text:p>
      </text:section>
      <text:p text:style-name="lid"><text:span text:style-name="lidnr">C<text:tab/></text:span></text:p>
      <text:p text:style-name="wat">Artikel 9 wordt als volgt gewijzigd:</text:p>
      <text:p text:style-name="wat-labeled">1. In het eerste lid, eerste volzin, vervalt «zo nodig» en wordt na «substituut-ombudsman» ingevoegd: en wijst daarbij de substituut-ombudsman
                     aan die de functie van Kinderombudsman heeft.
                  </text:p>
      <text:p text:style-name="wat-labeled">2. Aan het slot van het eerste lid wordt een zin toegevoegd, luidende:
                  </text:p>
      <text:p text:style-name="wijziging">Indien er geen Kinderombudsman is, draagt de ombudsman zo spoedig mogelijk zorg voor een verzoek als bedoeld in de eerste
                     volzin.
                  </text:p>
      <text:p text:style-name="lid"><text:span text:style-name="lidnr">D<text:tab/></text:span></text:p>
      <text:p text:style-name="wat">Artikel 10 wordt als volgt gewijzigd:</text:p>
      <text:p text:style-name="wat-labeled">1. Aan het eerste lid wordt een zin toegevoegd, luidende: De ombudsman regelt tevens de vervanging van de Kinderombudsman door een substituut-ombudsman, voor het geval dat die tijdelijk niet
                     in staat is zijn ambt te vervullen.
                  </text:p>
      <text:p text:style-name="wat-labeled">2. In het tweede lid wordt na «de ombudsman» telkens ingevoegd: of Kinderombudsman.
                  </text:p>
      <text:p text:style-name="wat-labeled">3. In het derde en zesde lid wordt na «de ombudsman» ingevoegd «of Kinderombudsman» en wordt na «van ombudsman» ingevoegd: of
                     Kinderombudsman.
                  </text:p>
      <text:p text:style-name="wat-labeled">4. In het vierde lid wordt na «van ombudsman» ingevoegd: of Kinderombudsman.
                  </text:p>
      <text:p text:style-name="wat-labeled">5. In het vijfde lid wordt na «nieuwe ombudsman» ingevoegd: of Kinderombudsman.
                  </text:p>
      <text:p text:style-name="lid"><text:span text:style-name="lidnr">E<text:tab/></text:span></text:p>
      <text:p text:style-name="wat">Na artikel 11 wordt een hoofdstuk ingevoegd, luidende:</text:p>
      <text:section text:name="wijzig-divisie.d24573e341" text:style-name="wijzig-divisie">
        <text:h text:outline-level="4" text:style-name="wijzig-divisie_kop">HOOFDSTUK IIA De Kinderombudsman
                     </text:h>
        <text:h text:outline-level="5" text:style-name="artikel_kop">Artikel 11a
                        </text:h>
        <text:p text:style-name="artikel">In dit hoofdstuk wordt verstaan onder:</text:p>
        <text:p text:style-name="definition.term">a. <text:span text:style-name="rom">jeugdige:</text:span></text:p>
        <text:p text:style-name="definition.description">een persoon die de meerderjarigheidsleeftijd nog niet heeft bereikt;</text:p>
        <text:p text:style-name="definition.term">b. <text:span text:style-name="rom">kinderrechtenverdrag:</text:span></text:p>
        <text:p text:style-name="definition.description">het op 20 november 1989 te New York tot stand gekomen Verdrag inzake de rechten van het kind (Trb. 1990, 46);
                              </text:p>
        <text:p text:style-name="definition.term">c. <text:span text:style-name="rom">rechten van jeugdigen:</text:span></text:p>
        <text:p text:style-name="definition.description">de rechten van jeugdigen, opgenomen in het kinderrechtenverdrag.</text:p>
        <text:h text:outline-level="5" text:style-name="artikel_kop">Artikel 11b
                        </text:h>
        <text:list text:style-name="list-style-1">
          <text:list-item text:start-value="1">
            <text:p text:style-name="list.start"> De Kinderombudsman heeft tot taak te bevorderen dat de rechten van jeugdigen worden geëerbiedigd door bestuursorganen en
                                 door privaatrechtelijke organisaties.
                              </text:p>
          </text:list-item>
          <text:list-item text:start-value="2">
            <text:p text:style-name="list.cont"> Hij doet dit in elk geval door:
                              </text:p>
            <text:list>
              <text:list-item text:start-value="1">
                <text:p text:style-name="list.cont">voor te lichten en informatie te geven over de rechten van jeugdigen;
                                    </text:p>
              </text:list-item>
              <text:list-item text:start-value="2">
                <text:p text:style-name="list.cont">gevraagd en ongevraagd advies te geven aan de regering en de Tweede Kamer over wetgeving die en beleid dat de rechten van
                                       jeugdigen raakt;
                                    </text:p>
              </text:list-item>
              <text:list-item text:start-value="3">
                <text:p text:style-name="list.cont">het instellen van onderzoek naar de eerbiediging van de rechten van jeugdigen naar aanleiding van klachten of uit eigen beweging;
                                    </text:p>
              </text:list-item>
              <text:list-item text:start-value="4">
                <text:p text:style-name="list.cont">het toezicht houden op de wijze waarop klachten van jeugdigen of hun wettelijke vertegenwoordigers door de daartoe bevoegde
                                       instanties, niet zijnde de ombudsman, worden behandeld.
                                    </text:p>
              </text:list-item>
            </text:list>
          </text:list-item>
          <text:list-item text:start-value="3">
            <text:p text:style-name="list.end"> Bij de uitvoering van zijn taken, houdt de Kinderombudsman zo veel mogelijk rekening met de mening van jeugdigen zelf overeenkomstig
                                 artikel 12 van het kinderrechtenverdrag, met de belangen van jeugdigen en met hun belevingswereld.
                              </text:p>
          </text:list-item>
        </text:list>
        <text:h text:outline-level="5" text:style-name="artikel_kop">Artikel 11c
                        </text:h>
        <text:list text:style-name="list-style-2">
          <text:list-item text:start-value="1">
            <text:p text:style-name="list.start"> Een ieder die meent dat een of meer rechten van jeugdigen niet geëerbiedigd worden door:
                              </text:p>
            <text:list>
              <text:list-item text:start-value="1">
                <text:p text:style-name="list.start">een bestuursorgaan als bedoeld in artikel 1a, met dien verstande dat, in afwijking van artikel 1a, eerste lid, onder b, daaronder
                                       mede worden begrepen bestuursorganen met een eigen voorziening voor de behandeling van verzoekschriften als bedoeld in artikel
                                       1a, eerste lid, onder b;
                                    </text:p>
              </text:list-item>
              <text:list-item text:start-value="2">
                <text:p text:style-name="list.cont">een orgaan van een rechtspersoon, niet zijnde een bestuursorgaan, voor zover die:
                                    </text:p>
                <text:list>
                  <text:list-item text:start-value="1">
                    <text:p text:style-name="list.cont">een bij of krachtens de wet geregelde taak ten aanzien van jeugdigen uitoefent; of
                                          </text:p>
                  </text:list-item>
                  <text:list-item text:start-value="2">
                    <text:p text:style-name="list.cont">anderszins een taak ten aanzien van jeugdigen uitoefent op het terrein van het onderwijs, de jeugdzorg, de kinderopvang of
                                             de gezondheidszorg,
                                          </text:p>
                  </text:list-item>
                </text:list>
              </text:list-item>
            </text:list>
            <text:p text:style-name="list.cont">kan een klacht indienen bij de Kinderombudsman.</text:p>
          </text:list-item>
          <text:list-item text:start-value="2">
            <text:p text:style-name="list.cont"> Een klacht over een bestuursorgaan als bedoeld in artikel 1a, geldt als een verzoek als bedoeld in artikel 9:18, eerste lid,
                                 van de Algemene wet bestuursrecht.
                              </text:p>
          </text:list-item>
          <text:list-item text:start-value="3">
            <text:p text:style-name="list.end"> Een gedraging van een medewerker van een rechtspersoon als bedoeld in het eerste lid, onder b, verricht in de uitoefening
                                 van zijn functie, wordt aangemerkt als een gedraging van die rechtspersoon.
                              </text:p>
          </text:list-item>
        </text:list>
        <text:h text:outline-level="5" text:style-name="artikel_kop">Artikel 11d
                        </text:h>
        <text:list text:style-name="list-style-3">
          <text:list-item text:start-value="1">
            <text:p text:style-name="list.start"> Op de behandeling van klachten over en onderzoek uit eigen beweging naar bestuursorganen met een eigen voorziening voor de
                                 behandeling van verzoekschriften als bedoeld in artikel 1a, eerste lid, onder b, en organen van rechtspersonen als bedoeld
                                 in artikel 11c, eerste lid, onder b, door de Kinderombudsman zijn artikel 15 alsmede titel 9.2 van de Algemene wet bestuursrecht
                                 van overeenkomstige toepassing.
                              </text:p>
          </text:list-item>
          <text:list-item text:start-value="2">
            <text:p text:style-name="list.cont"> In afwijking van artikel 9:18, eerste lid, van de Algemene wet bestuursrecht, kan een klacht als bedoeld in artikel 11c,
                                 eerste lid, mondeling worden ingediend. De artikelen 9:23 onder a en 9:28 van de Algemene wet bestuursrecht zijn in dat geval
                                 niet van toepassing.
                              </text:p>
          </text:list-item>
          <text:list-item text:start-value="3">
            <text:p text:style-name="list.cont"> In afwijking van artikel 9:18, derde lid, van de Algemene wet bestuursrecht is de Kinderombudsman niet verplicht een onderzoek
                                 in te stellen, indien de klacht een orgaan als bedoeld in artikel 11c, eerste lid, onder b, betreft.
                              </text:p>
          </text:list-item>
          <text:list-item text:start-value="4">
            <text:p text:style-name="list.end"> De in artikel 9:33 van de Algemene wet bestuursrecht bedoelde vergoeding van kosten vindt plaats ten laste van het Rijk indien
                                 het onderzoek betrekking heeft op een orgaan van een rechtspersoon als bedoeld in artikel 11c, eerste lid, onder b.
                              </text:p>
          </text:list-item>
        </text:list>
        <text:h text:outline-level="5" text:style-name="artikel_kop">Artikel 11e
                        </text:h>
        <text:list text:style-name="list-style-4">
          <text:list-item text:start-value="1">
            <text:p text:style-name="list.start"> De Kinderombudsman zendt jaarlijks een verslag van zijn werkzaamheden aan de beide Kamers der Staten-Generaal en aan Onze
                                 Ministers, alsmede aan andere bestuursorganen en privaatrechtelijke organisaties voor zover hij dat wenselijk acht. Artikel
                                 10 van de Wet openbaarheid van bestuur is van overeenkomstige toepassing met dien verstande dat de Kinderombudsman bij het
                                 verslag gegevens kan voegen, slechts ter vertrouwelijke kennisneming door de leden van de Staten-Generaal en Onze Ministers.
                              </text:p>
          </text:list-item>
          <text:list-item text:start-value="2">
            <text:p text:style-name="list.cont"> De Kinderombudsman draagt er zorg voor dat het verslag openbaar wordt gemaakt en algemeen verkrijgbaar wordt gesteld.
                              </text:p>
          </text:list-item>
          <text:list-item text:start-value="3">
            <text:p text:style-name="list.end"> De Kinderombudsman kan ook dadelijk na het afsluiten van een onderzoek de beide Kamers der Staten-Generaal en vertegenwoordigende
                                 organen van provincies en gemeenten inlichten omtrent zijn bevindingen, zo dikwijls hij de eerdere kennisneming daarvan voor
                                 het betreffende orgaan van belang acht of een orgaan als hiervoor bedoeld dit verzoekt.
                              </text:p>
          </text:list-item>
        </text:list>
      </text:section>
      <text:h text:outline-level="3" text:style-name="wijzig-artikel_kop">ARTIKEL I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31 959), tot wet is of wordt verheven, en die wet eerder in werking is getreden of treedt dan onderscheidenlijk op dezelfde datum
               in werking treedt als deze wet, wordt artikel I, onderdeel A van deze wet als volgt gewijzigd:
            </text:p>
      <text:p text:style-name="wat">Artikel I, onderdeel A, komt te luiden:</text:p>
      <text:p text:style-name="lid"><text:span text:style-name="lidnr">A<text:tab/></text:span></text:p>
      <text:p text:style-name="wat">In artikel 1 wordt, onder verlettering van de onderdelen b en c tot c en d, een onderdeel ingevoegd, luidende:</text:p>
      <text:section text:name="artikeltekst.d24573e652" text:style-name="wijziging.block">
        <text:p text:style-name="definition.term">b. <text:span text:style-name="rom">Kinderombudsman:</text:span></text:p>
        <text:p text:style-name="definition.description">de als zodanig aangewezen substituut-ombudsman, bedoeld in artikel 9, eerste lid;.</text:p>
      </text:section>
      <text:h text:outline-level="3" text:style-name="wijzig-artikel_kop">ARTIKEL II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31 959), tot wet is of wordt verheven, en later in werking treedt dan deze wet, wordt artikel 2.4, onderdeel A van die wet als volgt
               gewijzigd:
            </text:p>
      <text:p text:style-name="wat">Artikel 2.4, onderdeel A, komt te luiden:</text:p>
      <text:p text:style-name="lid"><text:span text:style-name="lidnr">A<text:tab/></text:span></text:p>
      <text:p text:style-name="wat">In artikel 1 wordt, onder vervanging van de punt aan het slot van onderdeel c door een puntkomma, een onderdeel ingevoegd,
                     luidende:
                  </text:p>
      <text:section text:name="artikeltekst.d24573e700" text:style-name="wijziging.block">
        <text:p text:style-name="definition.term">d. <text:span text:style-name="rom">openbare lichamen:</text:span></text:p>
        <text:p text:style-name="definition.description">openbare lichamen Bonaire, Sint Eustatius en Saba.</text:p>
      </text:section>
      <text:h text:outline-level="3" text:style-name="artikel_kop">ARTIKEL IV
               </text:h>
      <text:p text:style-name="artikel">Deze wet treedt in werking op een bij koninklijk besluit te bepalen tijdstip.</text:p>
      <text:h text:outline-level="3" text:style-name="artikel_kop">ARTIKEL V
               </text:h>
      <text:p text:style-name="artikel">Deze wet wordt aangehaald als: Wet Kinderombudsma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31</text:p></draw:text-box></draw:frame></text:p>
      <text:p text:style-name="dagtekening">Gegeven te ’s-Gravenhage, 20 september 2010</text:p>
      <text:p text:style-name="koning">Beatrix</text:p>
      <text:p text:style-name="ondertekening">De Minister van Binnenlandse Zaken en Koninkrijksrelaties,</text:p>
      <text:p text:style-name="ondertekening.end">E. M. H. Hirsch Ballin </text:p>
      <text:p text:style-name="ondertekening">De Minister voor Jeugd en Gezin,</text:p>
      <text:p text:style-name="ondertekening.end">A. Rouvoet </text:p>
      <text:p text:style-name="uitgifte.end">Uitgegeven de <text:span text:style-name="cur">twaalfde</text:span> okto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Kinderombudsman</dc:title>
  </office:meta>
</office:document-meta>
</file>