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47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2200*"/>
    </style:style>
    <style:style style:family="table-column" style:name="table.2.col3">
      <style:table-column-properties style:rel-column-width="24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1800*"/>
    </style:style>
    <style:style style:family="table-column" style:name="table.3.col2">
      <style:table-column-properties style:rel-column-width="8200*"/>
    </style:style>
    <style:style style:family="table" style:name="table.4">
      <style:table-properties table:align="margins"/>
    </style:style>
    <style:style style:family="table-column" style:name="table.4.col1">
      <style:table-column-properties style:rel-column-width="1800*"/>
    </style:style>
    <style:style style:family="table-column" style:name="table.4.col2">
      <style:table-column-properties style:rel-column-width="4700*"/>
    </style:style>
    <style:style style:family="table-column" style:name="table.4.col3">
      <style:table-column-properties style:rel-column-width="1800*"/>
    </style:style>
    <style:style style:family="table-column" style:name="table.4.col4">
      <style:table-column-properties style:rel-column-width="1800*"/>
    </style:style>
    <style:style style:family="table" style:name="table.5">
      <style:table-properties table:align="margins"/>
    </style:style>
    <style:style style:family="table-column" style:name="table.5.col1">
      <style:table-column-properties style:rel-column-width="1800*"/>
    </style:style>
    <style:style style:family="table-column" style:name="table.5.col2">
      <style:table-column-properties style:rel-column-width="4700*"/>
    </style:style>
    <style:style style:family="table-column" style:name="table.5.col3">
      <style:table-column-properties style:rel-column-width="1800*"/>
    </style:style>
    <style:style style:family="table-column" style:name="table.5.col4">
      <style:table-column-properties style:rel-column-width="1800*"/>
    </style:style>
    <style:style style:family="table" style:name="table.6">
      <style:table-properties table:align="margins"/>
    </style:style>
    <style:style style:family="table-column" style:name="table.6.col1">
      <style:table-column-properties style:rel-column-width="1900*"/>
    </style:style>
    <style:style style:family="table-column" style:name="table.6.col2">
      <style:table-column-properties style:rel-column-width="2800*"/>
    </style:style>
    <style:style style:family="table-column" style:name="table.6.col3">
      <style:table-column-properties style:rel-column-width="2500*"/>
    </style:style>
    <style:style style:family="table-column" style:name="table.6.col4">
      <style:table-column-properties style:rel-column-width="2800*"/>
    </style:style>
    <style:style style:family="table" style:name="table.7">
      <style:table-properties table:align="margins"/>
    </style:style>
    <style:style style:family="table-column" style:name="table.7.col1">
      <style:table-column-properties style:rel-column-width="2600*"/>
    </style:style>
    <style:style style:family="table-column" style:name="table.7.col2">
      <style:table-column-properties style:rel-column-width="4400*"/>
    </style:style>
    <style:style style:family="table-column" style:name="table.7.col3">
      <style:table-column-properties style:rel-column-width="3000*"/>
    </style:style>
  </office:automatic-styles>
  <office:body>
    <office:text>
      <text:p text:style-name="publicatie-titel">Staatsblad 2010, 712</text:p>
      <text:p text:style-name="publicatie-titel.end">7 oktober 2010</text:p>
      <text:h text:outline-level="1" text:style-name="staatsblad_kop">Besluit van 9 september 2010, houdende wijziging van diverse warenwetbesluiten voor levensmiddelen
         </text:h>
      <text:p text:style-name="wij">Wij Beatrix, bij de gratie Gods, Koningin der Nederlanden, Prinses van Oranje-Nassau, enz. enz. enz.</text:p>
      <text:p text:style-name="considerans.al">Op de voordracht van Onze Minister van Volksgezondheid, Welzijn en Sport van 20 juli 2010, VGP/VC 3013312, gedaan in overeenstemming
               met Onze Ministers van Landbouw, Natuur en Voedselkwaliteit, van Economische Zaken, en van Justitie;
            </text:p>
      <text:p text:style-name="considerans.al">Gelet op:</text:p>
      <text:list text:style-name="list-style-1">
        <text:list-item>
          <text:p text:style-name="list.start">verordening (EG) nr. 41/2009 van de Commissie van de Europese Gemeenschappen van 20 januari 2009 betreffende de samenstelling
                     en de etikettering van levensmiddelen die geschikt zijn voor personen met een glutenintolerantie (PbEU L 16);
                  </text:p>
        </text:list-item>
        <text:list-item>
          <text:p text:style-name="list.cont">verordening (EU) nr. 115/2010 van de Commissie van de Europese Unie van 9 februari 2010 tot vaststelling van de voorwaarden
                     voor het gebruik van geactiveerd aluminiumoxide om fluoride uit natuurlijk mineraalwater en bronwater te verwijderen (PbEU
                     L 37); en
                  </text:p>
        </text:list-item>
        <text:list-item>
          <text:p text:style-name="list.end">de artikelen 4, eerste lid, onder a, 8, eerste lid, onder c, 9, 13, 32b, eerste lid, en 33, van de Warenwet;
                  </text:p>
        </text:list-item>
      </text:list>
      <text:p text:style-name="considerans.al">De Raad van State gehoord (advies van 11 augustus 2010, no. W13.10.0368/I);</text:p>
      <text:p text:style-name="considerans.al">Gezien het nader rapport van Onze Minister van Volksgezondheid, Welzijn en Sport van 3 september 2010, VGP/VC 3019697, uitgebracht
               in overeenstemming met Onze Ministers van Landbouw, Natuur en Voedselkwaliteit, van Economische Zaken, en van Justitie;
            </text:p>
      <text:p text:style-name="afkondiging">Hebben goedgevonden en verstaan:</text:p>
      <text:h text:outline-level="3" text:style-name="wijzig-artikel_kop">ARTIKEL I
            </text:h>
      <text:p text:style-name="wat">Het Warenwetbesluit Bereiding en behandeling van levensmiddelen wordt als volgt gewijzigd:</text:p>
      <text:p text:style-name="lid"><text:span text:style-name="lidnr">A<text:tab/></text:span></text:p>
      <text:p text:style-name="wat">Artikel 1, onder s, komt te luiden:</text:p>
      <text:section text:name="artikeltekst.d34393e250" text:style-name="wijziging.block">
        <text:p text:style-name="definition.term">s. EU-noodmaatregel:
                        </text:p>
        <text:p text:style-name="definition.description">een in het Publicatieblad van de Europese Unie bekendgemaakte maatregel van de Commissie van de Europese Unie, vastgesteld
                              krachtens artikel 53, eerste lid, onder a, of tweede lid, van verordening (EG) 178/2002, voor zover die maatregel strekt tot
                              bescherming van de gezondheid van de mens.
                           </text:p>
      </text:section>
      <text:p text:style-name="lid"><text:span text:style-name="lidnr">B<text:tab/></text:span></text:p>
      <text:p text:style-name="wat">In artikel 3 wordt «EG-noodmaatregel» vervangen door: EU-noodmaatregel. </text:p>
      <text:h text:outline-level="3" text:style-name="wijzig-artikel_kop">ARTIKEL II
            </text:h>
      <text:p text:style-name="wat">Het Warenwetbesluit Etikettering van levensmiddelen wordt als volgt gewijzigd:</text:p>
      <text:p text:style-name="lid"><text:span text:style-name="lidnr">A<text:tab/></text:span></text:p>
      <text:p text:style-name="wat">Aan artikel 1, eerste lid, wordt onder vervanging van de punt aan het slot van onderdeel l door een puntkomma een onderdeel
                  toegevoegd, luidende:
               </text:p>
      <text:section text:name="artikeltekst.d34393e298" text:style-name="wijziging.block">
        <text:p text:style-name="definition.term">m. verordening (EG) 41/2009:
                        </text:p>
        <text:p text:style-name="definition.description">verordening (EG) nr. 41/2009 van de Commissie van de Europese Gemeenschappen van 20 januari 2009 betreffende de samenstelling
                              en de etikettering van levensmiddelen die geschikt zijn voor personen met een glutenintolerantie (PbEU L 16).
                           </text:p>
      </text:section>
      <text:p text:style-name="lid"><text:span text:style-name="lidnr">B<text:tab/></text:span></text:p>
      <text:p text:style-name="wat">Aan artikel 2 wordt een lid toegevoegd, luidende:</text:p>
      <text:section text:name="artikeltekst.d34393e328" text:style-name="wijziging.block">
        <text:list text:style-name="list-style-2">
          <text:list-item text:start-value="5">
            <text:p text:style-name="list.single"> Het is verboden te handelen in strijd met artikel 4, tweede lid, van verordening (EG) 41/2009.
                           </text:p>
          </text:list-item>
        </text:list>
      </text:section>
      <text:h text:outline-level="3" text:style-name="wijzig-artikel_kop">ARTIKEL III
            </text:h>
      <text:p text:style-name="wat">Het Warenwetbesluit Producten voor bijzondere voeding wordt als volgt gewijzigd:</text:p>
      <text:p text:style-name="lid"><text:span text:style-name="lidnr">A<text:tab/></text:span></text:p>
      <text:p text:style-name="wat">Aan artikel 1, eerste lid, wordt onder vervanging van de punt aan het slot van onderdeel c door een puntkomma een onderdeel
                  toegevoegd, luidende:
               </text:p>
      <text:section text:name="artikeltekst.d34393e362" text:style-name="wijziging.block">
        <text:p text:style-name="definition.term">d. verordening (EG) 41/2009:
                        </text:p>
        <text:p text:style-name="definition.description">verordening (EG) nr. 41/2009 van de Commissie van de Europese Gemeenschappen van 20 januari 2009 betreffende de samenstelling
                              en de etikettering van levensmiddelen die geschikt zijn voor personen met een glutenintolerantie (PbEU L 16).
                           </text:p>
      </text:section>
      <text:p text:style-name="lid"><text:span text:style-name="lidnr">B<text:tab/></text:span></text:p>
      <text:p text:style-name="wat">Aan artikel 2 wordt een lid toegevoegd, luidende:</text:p>
      <text:section text:name="artikeltekst.d34393e393" text:style-name="wijziging.block">
        <text:list text:style-name="list-style-3">
          <text:list-item text:start-value="7">
            <text:p text:style-name="list.single"> Het is verboden te handelen in strijd met artikel 3 van verordening (EG) 41/2009.
                           </text:p>
          </text:list-item>
        </text:list>
      </text:section>
      <text:h text:outline-level="3" text:style-name="wijzig-artikel_kop">ARTIKEL IV
            </text:h>
      <text:p text:style-name="wat">Het Warenwetbesluit retributies levensmiddelen wordt als volgt gewijzigd:</text:p>
      <text:p text:style-name="lid"><text:span text:style-name="lidnr">A<text:tab/></text:span></text:p>
      <text:p text:style-name="wat">In artikel 8, eerste, derde en vierde lid, wordt «regiodirecteur Dienst Uitvoering van de VWA» steeds vervangen door: VWA.</text:p>
      <text:p text:style-name="lid"><text:span text:style-name="lidnr">B<text:tab/></text:span></text:p>
      <text:p text:style-name="wat">In artikel 9, vierde en vijfde lid, wordt «directeur Dienst Uitvoering van de VWA» steeds vervangen door: VWA. </text:p>
      <text:h text:outline-level="3" text:style-name="wijzig-artikel_kop">ARTIKEL V
            </text:h>
      <text:p text:style-name="wat">Het Warenwetbesluit Verpakte waters wordt als volgt gewijzigd:</text:p>
      <text:p text:style-name="lid"><text:span text:style-name="lidnr">A<text:tab/></text:span></text:p>
      <text:p text:style-name="wat">Aan artikel 1, eerste lid, wordt onder vervanging van de punt aan het slot van onderdeel f door een puntkomma een onderdeel
                  toegevoegd, luidende:
               </text:p>
      <text:section text:name="artikeltekst.d34393e455" text:style-name="wijziging.block">
        <text:p text:style-name="definition.term">g. verordening (EU) 115/2010:
                        </text:p>
        <text:p text:style-name="definition.description">verordening (EU) nr. 115/2010 van de Commissie van de Europese Unie van 9 februari 2010 tot vaststelling van de voorwaarden
                              voor het gebruik van geactiveerd aluminiumoxide om fluoride uit natuurlijk mineraalwater en bronwater te verwijderen (PbEU
                              L 37).
                           </text:p>
      </text:section>
      <text:p text:style-name="lid"><text:span text:style-name="lidnr">B<text:tab/></text:span></text:p>
      <text:p text:style-name="wat">Aan artikel 2 wordt een lid toegevoegd, luidende:</text:p>
      <text:section text:name="artikeltekst.d34393e485" text:style-name="wijziging.block">
        <text:list text:style-name="list-style-4">
          <text:list-item text:start-value="9">
            <text:p text:style-name="list.single"> Het is verboden te handelen in strijd met de artikelen 1, tweede lid, 2, 3 en 4, van verordening (EU) 115/2010. 
                           </text:p>
          </text:list-item>
        </text:list>
      </text:section>
      <text:h text:outline-level="3" text:style-name="wijzig-artikel_kop">ARTIKEL VI
            </text:h>
      <text:p text:style-name="wat">De bijlage bij het Warenwetbesluit bestuurlijke boeten wordt als volgt gewijzigd:</text:p>
      <text:p text:style-name="wat-labeled">1. In rubriek D-5 wordt ingevoegd na vermelding D-5-19.3 en de bijbehorende vermeldingen:
               </text:p>
      <text:section text:name="artikeltekst.d34393e515"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D-5.19.4</text:p>
            </table:table-cell>
            <table:table-cell office:value-type="string">
              <text:p text:style-name="Table_20_Contents_Left"> artikel 2 lid 5</text:p>
            </table:table-cell>
            <table:table-cell office:value-type="string">
              <text:p text:style-name="Table_20_Contents_Right"> € 525,–</text:p>
            </table:table-cell>
            <table:table-cell office:value-type="string">
              <text:p text:style-name="Table_20_Contents_Right">€ 1050,–.</text:p>
            </table:table-cell>
          </table:table-row>
        </table:table>
        <text:p/>
      </text:section>
      <text:p text:style-name="wat-labeled">2. In rubriek D-11 wordt omschrijving D-11.3.1 met bijbehorende vermeldingen vervangen door:
               </text:p>
      <text:section text:name="artikeltekst.d34393e568"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table-cell office:value-type="string">
                <text:p text:style-name="Table_20_Heading_Left">Warenwetregeling noodmaatregelen invoer levensmiddelen uit derde landen (verordening (EG) 178/2002)</text:p>
              </table:table-cell>
              <table:table-cell office:value-type="string"/>
              <table:table-cell office:value-type="string"/>
            </table:table-row>
          </table:table-header-rows>
          <table:table-row>
            <table:table-cell office:value-type="string">
              <text:p text:style-name="Table_20_Heading_Left">D-11.3.1</text:p>
            </table:table-cell>
            <table:table-cell office:value-type="string">
              <text:p text:style-name="Table_20_Heading_Left">art. 2 lid 2 jo. art. 4 onder c jo.</text:p>
            </table:table-cell>
            <table:table-cell office:value-type="string">
              <text:p text:style-name="Table_20_Contents_Left">art. 2 lid 2</text:p>
            </table:table-cell>
            <table:table-cell office:value-type="string">
              <text:p text:style-name="Table_20_Contents_Right">€ 795,–</text:p>
            </table:table-cell>
            <table:table-cell office:value-type="string">
              <text:p text:style-name="Table_20_Contents_Right">€ 1590,–</text:p>
            </table:table-cell>
          </table:table-row>
          <table:table-row>
            <table:table-cell office:value-type="string">
              <text:p text:style-name="Table_20_Heading_Left">D-11.3.2</text:p>
            </table:table-cell>
            <table:table-cell office:value-type="string">
              <text:p text:style-name="Table_20_Heading_Left">art. 2 lid 3 jo. art. 4 onder c jo.</text:p>
            </table:table-cell>
            <table:table-cell office:value-type="string">
              <text:p text:style-name="Table_20_Contents_Left">art. 2 lid 1</text:p>
            </table:table-cell>
            <table:table-cell office:value-type="string">
              <text:p text:style-name="Table_20_Contents_Right">€ 795,–</text:p>
            </table:table-cell>
            <table:table-cell office:value-type="string">
              <text:p text:style-name="Table_20_Contents_Right">€ 1590,–</text:p>
            </table:table-cell>
          </table:table-row>
        </table:table>
        <text:p/>
      </text:section>
      <text:p text:style-name="wat-labeled">3. Rubriek D-14 komt te luiden:
               </text:p>
      <text:section text:name="artikeltekst.d34393e686" text:style-name="wijziging.block">
        <text:p text:style-name="table.fix"/>
        <table:table table:name="table.3" table:style-name="table.3">
          <table:table-column table:style-name="table.3.col1"/>
          <table:table-column table:style-name="table.3.col2"/>
          <table:table-header-rows>
            <table:table-row>
              <table:table-cell office:value-type="string">
                <text:p text:style-name="Table_20_Heading_Left">D-14</text:p>
              </table:table-cell>
              <table:table-cell office:value-type="string">
                <text:p text:style-name="Table_20_Heading_Left">Warenwetregeling invoer levensmiddelen uit derde landen (verordening (EG) 178/2002</text:p>
              </table:table-cell>
            </table:table-row>
          </table:table-header-rows>
          <table:table-row>
            <table:table-cell office:value-type="string"/>
            <table:table-cell office:value-type="string">
              <text:p text:style-name="Table_20_Contents_Left">&gt;&gt; D-11.3.1 en D-11.3.2</text:p>
            </table:table-cell>
          </table:table-row>
        </table:table>
        <text:p/>
      </text:section>
      <text:p text:style-name="wat-labeled">4. In rubriek D-26 wordt ingevoegd na omschrijving D-26.4.1 met bijbehorende vermeldingen:
               </text:p>
      <text:section text:name="artikeltekst.d34393e737" text:style-name="wijziging.block">
        <text:p text:style-name="table.fix"/>
        <table:table table:name="table.4" table:style-name="table.4">
          <table:table-column table:style-name="table.4.col1"/>
          <table:table-column table:style-name="table.4.col2"/>
          <table:table-column table:style-name="table.4.col3"/>
          <table:table-column table:style-name="table.4.col4"/>
          <table:table-row>
            <table:table-cell office:value-type="string">
              <text:p text:style-name="Table_20_Contents_Left">D-26.4.3</text:p>
            </table:table-cell>
            <table:table-cell office:value-type="string">
              <text:p text:style-name="Table_20_Contents_Left">art. 2 lid 6</text:p>
            </table:table-cell>
            <table:table-cell office:value-type="string">
              <text:p text:style-name="Table_20_Contents_Right"> € 525,–</text:p>
            </table:table-cell>
            <table:table-cell office:value-type="string">
              <text:p text:style-name="Table_20_Contents_Right">€ 1050,–.</text:p>
            </table:table-cell>
          </table:table-row>
        </table:table>
        <text:p/>
      </text:section>
      <text:p text:style-name="wat-labeled">5. Aan rubriek D-38 wordt toegevoegd:
               </text:p>
      <text:section text:name="artikeltekst.d34393e789" text:style-name="wijziging.block">
        <text:p text:style-name="table.fix"/>
        <table:table table:name="table.5" table:style-name="table.5">
          <table:table-column table:style-name="table.5.col1"/>
          <table:table-column table:style-name="table.5.col2"/>
          <table:table-column table:style-name="table.5.col3"/>
          <table:table-column table:style-name="table.5.col4"/>
          <table:table-row>
            <table:table-cell office:value-type="string">
              <text:p text:style-name="Table_20_Contents_Left">D-38.8.1</text:p>
            </table:table-cell>
            <table:table-cell office:value-type="string">
              <text:p text:style-name="Table_20_Contents_Left">art. 2 lid 9</text:p>
            </table:table-cell>
            <table:table-cell office:value-type="string">
              <text:p text:style-name="Table_20_Contents_Right">€ 525,– </text:p>
            </table:table-cell>
            <table:table-cell office:value-type="string">
              <text:p text:style-name="Table_20_Contents_Right">€ 1050,–.</text:p>
            </table:table-cell>
          </table:table-row>
        </table:table>
        <text:p/>
      </text:section>
      <text:h text:outline-level="3" text:style-name="artikel_kop">ARTIKEL VII
               </text:h>
      <text:list text:style-name="list-style-5">
        <text:list-item text:start-value="1">
          <text:p text:style-name="list.start"> Dit besluit treedt in werking met ingang van de dag na de datum van uitgifte van het Staatsblad waarin het wordt geplaatst.
                     </text:p>
        </text:list-item>
        <text:list-item text:start-value="2">
          <text:p text:style-name="list.end"> In afwijking van het eerste lid treedt artikel VI in werking acht weken na de datum van uitgifte van het Staatsblad waarin
                        dit besluit geplaatst wordt.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uitsluitend opmerkingen van redactionele aard bevat.
               </text:p></draw:text-box></draw:frame></text:p>
      <text:p text:style-name="dagtekening">’s-Gravenhage, 9 september 2010</text:p>
      <text:p text:style-name="koning">Beatrix</text:p>
      <text:p text:style-name="ondertekening">De Minister van Volksgezondheid, Welzijn en Sport,</text:p>
      <text:p text:style-name="ondertekening.end">A. Klink </text:p>
      <text:p text:style-name="uitgifte.end">Uitgegeven de <text:span text:style-name="cur">zevende</text:span> oktober 2010
               </text:p>
      <text:p text:style-name="uitgifte">De Minister van Justitie,</text:p>
      <text:p text:style-name="uitgifte.end">E. M. H. Hirsch Ballin </text:p>
      <text:h text:outline-level="2" text:style-name="nota-toelichting_kop">NOTA VAN TOELICHTING
            </text:h>
      <text:h text:outline-level="3" text:style-name="divisiekop1">Artikel I
            </text:h>
      <text:p text:style-name="nota-toelichting">In 2002 is gepubliceerd 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G L 31), verder
               te noemen: verordening (EG) 178/2002.
            </text:p>
      <text:p text:style-name="nota-toelichting">Krachtens artikel 53, eerste lid, onder a, en tweede lid, van verordening (EG) 178/2002 kunnen door de Commissie van de Europese
               Unie (verder: de Commissie) noodmaatregelen worden vastgesteld wanneer blijkt dat een levensmiddel, van oorsprong uit de Europese
               Unie, waarschijnlijk een ernstig risico inhoudt voor onder andere de gezondheid van de mens. Noodmaatregelen treden veelal
               op de dag van publicatie in werking<text:note text:id="n1" text:note-class="footnote"><text:note-citation text:label="1">1</text:note-citation><text:note-body><text:p>Zie bijvoorbeeld beschikking nr. 2006/694/EG van de Commissie van de Europese Gemeenschappen van 13 oktober 2006 houdende
                  verbod op het in de handel brengen van in een bepaalde zuivelinrichting in het Verenigd Koninkrijk geproduceerde kwark (PbEU
                  L 283).
               </text:p></text:note-body></text:note>.
            </text:p>
      <text:p text:style-name="nota-toelichting">Een door de Commissie vastgestelde noodmaatregel inzake levensmiddelen, van oorsprong uit de Europese Unie, dient onverwijld
               te worden uitgevoerd krachtens de Warenwet. Daarom was het noodzakelijk een voorziening te treffen waardoor dergelijke noodmaatregelen
               direct van toepassing zijn in Nederland. Daartoe zijn vastgesteld de artikelen 1, eerste lid, onder s, 2, veertiende lid,
               en 3, van het Warenwetbesluit Bereiding en behandeling van levensmiddelen (verder: BBL). Sinds de inwerkingtreding van die
               bepalingen (1 juli 2007) was handelen in strijd met een dergelijke noodmaatregel verboden bij artikel 2, veertiende lid, van
               het BBL.
            </text:p>
      <text:p text:style-name="nota-toelichting">Bij het vaststellen van deze bepalingen is ervan uitgegaan dat door de Commissie vastgestelde noodmaatregelen, steeds de juridische
               vorm van een beschikking (besluit) zouden hebben. Inmiddels kan niet meer worden uitgesloten dat noodmaatregelen ook de vorm
               van een verordening kunnen hebben<text:note text:id="n2" text:note-class="footnote"><text:note-citation text:label="2">2</text:note-citation><text:note-body><text:p>Zie bijvoorbeeld verordening (EU) nr. 258/2010 van de Commissie van de Europese Unie van 25 maart 2010 (PbEU L 80) tot vaststelling
                  van bijzondere voorwaarden voor de invoer van guarpitmeel van oorspong of verzonden uit India wegens de risico’s van verontreiniging
                  met pentachloorfenol en dioxinen, en tot intrekking van beschikking 2008/352/EG.
               </text:p></text:note-body></text:note>. In verband daarmee was het noodzakelijk in de definitie van het begrip EG-noodmaatregel in artikel 1, eerste lid, onder
               s, van het BBL, tot uitdrukking te brengen dat alle krachtens artikel 53, eerste lid, onder b, en tweede lid, van verordening
               (EG) 178/2002 vastgestelde maatregelen onder die definitie vallen.
            </text:p>
      <text:p text:style-name="nota-toelichting">Door de inwerkingtreding van het Verdrag van Lissabon<text:note text:id="n3" text:note-class="footnote"><text:note-citation text:label="3">3</text:note-citation><text:note-body><text:p>Verdrag van 13 december 2007, Trb. 2008, 11.
               </text:p></text:note-body></text:note> is de Europese Unie rechtsopvolger van de Europese Gemeenschap. Alle door de Europese Gemeenschap verrichte rechtshandelingen zijn daarom nog steeds geldig als zijnde rechtshandelingen van de Europese Unie.
               Het Verdrag van Lissabon brengt mee dat in het Verdrag betreffende de werking van de Europese Unie thans niet langer wordt
               gesproken van een beschikking van de Commissie, maar van een besluit. De terminologie in de artikelen 1, eerste lid, onder
               s, en 3, van het BBL is daarop aangepast.
            </text:p>
      <text:p text:style-name="nota-toelichting">Verder werd in het BBL gesproken van «EG-noodmaatregel». Dat is vervangen door: EU-noodmaatregel.</text:p>
      <text:p text:style-name="nota-toelichting">Voor EU-noodmaatregelen, vastgesteld krachtens artikel 53, eerste lid, onder b, of tweede lid, van verordening (EG) 178/2002,
               inzake vanuit een derde land ingevoerde levensmiddelen, is overigens een andere voorziening getroffen: de Warenwetregeling
               noodmaatregelen invoer levensmiddelen uit derde landen (verordening (EG) 178/2002).
            </text:p>
      <text:h text:outline-level="3" text:style-name="divisiekop1">Artikelen II en III
            </text:h>
      <text:p text:style-name="nota-toelichting">Op 21 januari 2009 is gepubliceerd verordening (EG) nr. 41/2009 van de Commissie van de Europese Gemeenschappen van 20 januari
               2009 betreffende de samenstelling en de etikettering van levensmiddelen die geschikt zijn voor personen met een glutenintolerantie
               (PbEU L 16), verder te noemen: verordening (EG) 41/2009. Verordening (EG) 41/2009 is van toepassing met ingang van 1 januari
               2012.
            </text:p>
      <text:p text:style-name="nota-toelichting">Verordening (EG) 41/2009 stelt regels inzake het gebruik van vermeldingen als «glutenvrij» en soortgelijke vermeldingen. Die
               vermeldingen zijn van belang voor mensen met een glutenintolerantie. Een nadere toelichting inzake de totstandkoming van verordening
               (EG) 41/2009 is opgenomen in de overwegingen bij de verordening.
            </text:p>
      <text:p text:style-name="nota-toelichting">Bij de artikelen II en III is handelen in strijd met verordening (EG) 41/2009 verboden. De desbetreffende verbodsbepalingen
               zijn toegevoegd aan het Warenwetbesluit Etikettering van levensmiddelen (verder: WEL) en het Warenwetbesluit Producten voor
               bijzondere voeding, afhankelijk van de vraag of die bepalingen van toepassing zijn op levensmiddelen voor gewone consumptie
               (dan opname in het WEL) of op voor bijzondere voeding bestemde levensmiddelen.
            </text:p>
      <text:p text:style-name="nota-toelichting">Deze verbodsbepalingen zijn weliswaar de dag na publicatie van dit besluit in werking getreden (artikel VII van dit besluit),
               maar hebben pas effect vanaf 1 januari 2012, de dag waarop verordening (EG) 41/2009 van toepassing wordt in de lidstaten van
               de Europese Unie.
            </text:p>
      <text:p text:style-name="nota-toelichting">In onderstaande tabel is het verband weergegeven tussen verordening (EG) 41/2009, dit besluit, het WEL en het Warenwetbesluit
               Producten voor bijzondere voeding.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verordening (EU) 41/2009</text:p>
            </table:table-cell>
            <table:table-cell office:value-type="string">
              <text:p text:style-name="Table_20_Heading_Left">Dit besluit</text:p>
            </table:table-cell>
            <table:table-cell office:value-type="string">
              <text:p text:style-name="Table_20_Heading_Left">WEL</text:p>
            </table:table-cell>
            <table:table-cell office:value-type="string">
              <text:p text:style-name="Table_20_Heading_Left">Warenwetbesluit Producten voor bijzondere voeding</text:p>
            </table:table-cell>
          </table:table-row>
        </table:table-header-rows>
        <table:table-row>
          <table:table-cell office:value-type="string">
            <text:p text:style-name="Table_20_Contents_Left">art. 1</text:p>
          </table:table-cell>
          <table:table-cell office:value-type="string">
            <text:p text:style-name="Table_20_Contents_Left">– (operationalisering niet vereis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2</text:p>
          </table:table-cell>
          <table:table-cell office:value-type="string">
            <text:p text:style-name="Table_20_Contents_Left">– (operationalisering niet vereis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3</text:p>
          </table:table-cell>
          <table:table-cell office:value-type="string">
            <text:p text:style-name="Table_20_Contents_Left">art. III</text:p>
          </table:table-cell>
          <table:table-cell office:value-type="string">
            <text:p text:style-name="Table_20_Contents_Left">–</text:p>
          </table:table-cell>
          <table:table-cell office:value-type="string">
            <text:p text:style-name="Table_20_Contents_Left">art. 1 lid 1 onder d</text:p>
            <text:p text:style-name="Table_20_Contents_Left">art. 2 lid 7</text:p>
          </table:table-cell>
        </table:table-row>
        <table:table-row>
          <table:table-cell office:value-type="string">
            <text:p text:style-name="Table_20_Contents_Left">art. 4 lid 1 onder a</text:p>
          </table:table-cell>
          <table:table-cell office:value-type="string">
            <text:p text:style-name="Table_20_Contents_Left">art. II</text:p>
          </table:table-cell>
          <table:table-cell office:value-type="string">
            <text:p text:style-name="Table_20_Contents_Left">art. 1 lid 1 onder m</text:p>
            <text:p text:style-name="Table_20_Contents_Left">art. 2 lid 5</text:p>
          </table:table-cell>
          <table:table-cell office:value-type="string">
            <text:p text:style-name="Table_20_Contents_Left">–</text:p>
          </table:table-cell>
        </table:table-row>
        <table:table-row>
          <table:table-cell office:value-type="string">
            <text:p text:style-name="Table_20_Contents_Left">art. 4 lid 1 onder b</text:p>
          </table:table-cell>
          <table:table-cell office:value-type="string">
            <text:p text:style-name="Table_20_Contents_Left">art. III</text:p>
          </table:table-cell>
          <table:table-cell office:value-type="string">
            <text:p text:style-name="Table_20_Contents_Left">–</text:p>
          </table:table-cell>
          <table:table-cell office:value-type="string">
            <text:p text:style-name="Table_20_Contents_Left">art. 1 lid 1 onder d</text:p>
            <text:p text:style-name="Table_20_Contents_Left">art. 2 lid 7</text:p>
          </table:table-cell>
        </table:table-row>
        <table:table-row>
          <table:table-cell office:value-type="string">
            <text:p text:style-name="Table_20_Contents_Left">art. 4 lid 2</text:p>
          </table:table-cell>
          <table:table-cell office:value-type="string">
            <text:p text:style-name="Table_20_Contents_Left">art. II onder B</text:p>
            <text:p text:style-name="Table_20_Contents_Left">art. III onder B</text:p>
          </table:table-cell>
          <table:table-cell office:value-type="string">
            <text:p text:style-name="Table_20_Contents_Left">art. 2 lid 5</text:p>
          </table:table-cell>
          <table:table-cell office:value-type="string">
            <text:p text:style-name="Table_20_Contents_Left">art. 2 lid 7</text:p>
          </table:table-cell>
        </table:table-row>
        <table:table-row>
          <table:table-cell office:value-type="string">
            <text:p text:style-name="Table_20_Contents_Left">art. 5</text:p>
          </table:table-cell>
          <table:table-cell office:value-type="string">
            <text:p text:style-name="Table_20_Contents_Left">– (operationalisering niet vereist)</text:p>
          </table:table-cell>
          <table:table-cell office:value-type="string">
            <text:p text:style-name="Table_20_Contents_Left">–</text:p>
          </table:table-cell>
          <table:table-cell office:value-type="string">
            <text:p text:style-name="Table_20_Contents_Left">–</text:p>
          </table:table-cell>
        </table:table-row>
      </table:table>
      <text:p/>
      <text:h text:outline-level="3" text:style-name="divisiekop1">Artikel IV
            </text:h>
      <text:p text:style-name="nota-toelichting">Binnen de organisatie van de Voedsel en Waren Autoriteit (VWA) zijn enkele kleine wijzigingen aangebracht. Dat heeft onder
               andere tot gevolg dat de autoriteit geen Dienst Uitvoering meer heeft. De functies <text:span text:style-name="cur">regiodirecteur Dienst Uitvoering</text:span> en <text:span text:style-name="cur">directeur Dienst Uitvoering</text:span> zijn daarom inmiddels vervallen.
            </text:p>
      <text:p text:style-name="nota-toelichting">In verband daarmee was het noodzakelijk die functieaanduidingen in de artikelen 8 en 9 van het Warenwetbesluit retributies
               levensmiddelen, aan te passen. Artikel IV van dit besluit zorgt daarvoor.
            </text:p>
      <text:p text:style-name="nota-toelichting">In de artikelen 8 en 9 van het Warenwetbesluit retributies levensmiddelen is nu niet meer sprake van regiodirecteur onderscheidenlijk
               directeur van de Dienst Uitvoering, maar van uitsluitend de VWA. 
            </text:p>
      <text:h text:outline-level="3" text:style-name="divisiekop1">Artikel V
            </text:h>
      <text:p text:style-name="nota-toelichting">Op 10 februari 2010 is gepubliceerd verordening (EU) nr. 115/2010 van de Commissie van de Europese Unie van 9 februari 2010
               tot vaststelling van de voorwaarden voor het gebruik van geactiveerd aluminiumoxide om fluoride uit natuurlijk mineraalwater
               en bronwater te verwijderen (PbEU L 37), verder te noemen: verordening (EU) 115/2010. Verordening (EU) 115/2010 is van toepassing
               in de lidstaten sinds 2 maart 2010.
            </text:p>
      <text:p text:style-name="nota-toelichting">De artikelen 1, tweede lid, en 2, van verordening (EU) 115/2010 geven voorschriften voor het desgewenst verwijderen van fluor
               uit natuurlijk mineraalwater en bronwater door een behandeling met geactiveerd aluminiumoxide. Artikel 3 van de verordening
               legt de desbetreffende exploitant de verplichting op bepaalde informatie te verstrekken aan de bevoegde autoriteit (in Nederland:
               de Voedsel en Waren Autoriteit). Tot slot schrijft artikel 4 van verordening (EU) 115/2010 een bepaalde vermelding voor op het etiket van aldus behandeld water.
            </text:p>
      <text:p text:style-name="nota-toelichting">Artikel 5, tweede volzin, van verordening (EU) 115/2010 bevat een uitverkoopregeling voor producten die niet voldoen aan de
               etiketteringverplichting van artikel 4 van de verordening.
            </text:p>
      <text:p text:style-name="nota-toelichting">Artikel V van dit besluit verbiedt handelen in strijd met verordening (EU) 115/2010. De desbetreffende verbodsbepaling is
               opgenomen in artikel 2, negende lid, van het Warenwetbesluit Verpakte waters.
            </text:p>
      <text:p text:style-name="nota-toelichting">In onderstaande tabel is het verband opgenomen tussen verordening (EU) 115/2010, dit besluit en het Warenwetbesluit Verpakte
               waters.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verordening (EU) 115/2010</text:p>
            </table:table-cell>
            <table:table-cell office:value-type="string">
              <text:p text:style-name="Table_20_Heading_Left">Dit besluit</text:p>
            </table:table-cell>
            <table:table-cell office:value-type="string">
              <text:p text:style-name="Table_20_Heading_Left">Warenwetbesluit Verpakte waters</text:p>
            </table:table-cell>
          </table:table-row>
        </table:table-header-rows>
        <table:table-row>
          <table:table-cell office:value-type="string">
            <text:p text:style-name="Table_20_Contents_Left">art. 1 lid 1</text:p>
          </table:table-cell>
          <table:table-cell office:value-type="string">
            <text:p text:style-name="Table_20_Contents_Left">– (operationalisering niet vereist)</text:p>
          </table:table-cell>
          <table:table-cell office:value-type="string">
            <text:p text:style-name="Table_20_Contents_Left">–</text:p>
          </table:table-cell>
        </table:table-row>
        <table:table-row>
          <table:table-cell office:value-type="string">
            <text:p text:style-name="Table_20_Contents_Left">art. 1 lid 2</text:p>
          </table:table-cell>
          <table:table-cell office:value-type="string">
            <text:p text:style-name="Table_20_Contents_Left">art. V onder B</text:p>
          </table:table-cell>
          <table:table-cell office:value-type="string">
            <text:p text:style-name="Table_20_Contents_Left">art. 2 lid 9</text:p>
          </table:table-cell>
        </table:table-row>
        <table:table-row>
          <table:table-cell office:value-type="string">
            <text:p text:style-name="Table_20_Contents_Left">art. 2</text:p>
          </table:table-cell>
          <table:table-cell office:value-type="string">
            <text:p text:style-name="Table_20_Contents_Left">art. V onder B</text:p>
          </table:table-cell>
          <table:table-cell office:value-type="string">
            <text:p text:style-name="Table_20_Contents_Left">art. 2 lid 9</text:p>
          </table:table-cell>
        </table:table-row>
        <table:table-row>
          <table:table-cell office:value-type="string">
            <text:p text:style-name="Table_20_Contents_Left">art. 3 lid 1</text:p>
          </table:table-cell>
          <table:table-cell office:value-type="string">
            <text:p text:style-name="Table_20_Contents_Left">art. V onder B</text:p>
          </table:table-cell>
          <table:table-cell office:value-type="string">
            <text:p text:style-name="Table_20_Contents_Left">art. 2 lid 9</text:p>
          </table:table-cell>
        </table:table-row>
        <table:table-row>
          <table:table-cell office:value-type="string">
            <text:p text:style-name="Table_20_Contents_Left">art. 3 lid 2</text:p>
          </table:table-cell>
          <table:table-cell office:value-type="string">
            <text:p text:style-name="Table_20_Contents_Left">– (operationalisering niet vereist)</text:p>
          </table:table-cell>
          <table:table-cell office:value-type="string">
            <text:p text:style-name="Table_20_Contents_Left">–</text:p>
          </table:table-cell>
        </table:table-row>
        <table:table-row>
          <table:table-cell office:value-type="string">
            <text:p text:style-name="Table_20_Contents_Left">art. 4</text:p>
          </table:table-cell>
          <table:table-cell office:value-type="string">
            <text:p text:style-name="Table_20_Contents_Left">art. V onder B</text:p>
          </table:table-cell>
          <table:table-cell office:value-type="string">
            <text:p text:style-name="Table_20_Contents_Left">art. 2 lid 9</text:p>
          </table:table-cell>
        </table:table-row>
        <table:table-row>
          <table:table-cell office:value-type="string">
            <text:p text:style-name="Table_20_Contents_Left">art. 5 1° volzin</text:p>
          </table:table-cell>
          <table:table-cell office:value-type="string">
            <text:p text:style-name="Table_20_Contents_Left">– (operationalisering niet vereist)</text:p>
          </table:table-cell>
          <table:table-cell office:value-type="string">
            <text:p text:style-name="Table_20_Contents_Left">–</text:p>
          </table:table-cell>
        </table:table-row>
        <table:table-row>
          <table:table-cell office:value-type="string">
            <text:p text:style-name="Table_20_Contents_Left">art. 5 2° volzin</text:p>
          </table:table-cell>
          <table:table-cell office:value-type="string">
            <text:p text:style-name="Table_20_Contents_Left">– (operationalisering niet vereist)</text:p>
          </table:table-cell>
          <table:table-cell office:value-type="string">
            <text:p text:style-name="Table_20_Contents_Left">–</text:p>
          </table:table-cell>
        </table:table-row>
        <table:table-row>
          <table:table-cell office:value-type="string">
            <text:p text:style-name="Table_20_Contents_Left">art. 5 3° volzin</text:p>
          </table:table-cell>
          <table:table-cell office:value-type="string">
            <text:p text:style-name="Table_20_Contents_Left">art. VII</text:p>
          </table:table-cell>
          <table:table-cell office:value-type="string">
            <text:p text:style-name="Table_20_Contents_Left">–</text:p>
          </table:table-cell>
        </table:table-row>
      </table:table>
      <text:p/>
      <text:h text:outline-level="3" text:style-name="divisiekop1">Artikel VI
            </text:h>
      <text:p text:style-name="nota-toelichting">Bij artikel VI van dit besluit zijn enkele wijzigingen aangebracht in de bijlage bij het Warenwetbesluit bestuurlijke boeten.</text:p>
      <text:p text:style-name="nota-toelichting">Artikel VI, eerste en vierde lid, hebben betrekking op het Warenwetbesluit Etikettering van levensmiddelen onderscheidenlijk
               het Warenwetbesluit Producten voor bijzondere voeding. Bij deze voorschriften is het mogelijk gemaakt overtreding van verordening
               (EG) 41/2009 te sanctioneren met de gebruikelijke bestuurlijke boete van € 525,– voor kleine bedrijven (50 of minder werknemers),
               en van € 1050,– voor de zogenaamde grote bedrijven (meer dan 50 werknemers). Overtreding van de hier in het geding zijnde voorschriften vertonen, voor
               zover zij door een bestuurlijke boete kunnen worden afgedaan, een goed vergelijkbare mate van (geringe) ernst. Voor een verdere
               toelichting inzake de hoogte van deze bedragen zij verwezen naar de nota van toelichting bij het Warenwetbesluit bestuurlijke
               boeten.
            </text:p>
      <text:p text:style-name="nota-toelichting">Bij artikel VI, tweede en derde lid, zijn wijzigingen aangebracht die noodzakelijk zijn door het vervallen van de Warenwetregeling
               invoer bepaalde levensmiddelen uit Brazilië, China, Egypte, Iran en Turkije (beschikking 2006/504/EG), en de totstandkoming
               van de Warenwetregeling noodmaatregelen invoer levensmiddelen uit derde landen (verordening (EG) 178/2002. Overtreding van
               laatstgenoemde regeling kan worden beboet met € 795,– voor kleine bedrijven en € 1590,– voor grote bedrijven. In dit geval
               is niet gekozen voor de lagere standaardbedragen, gezien de grote risico's voor de volksgezondheid waarvan bij overtreding
               van een noodmaatregel sprake is.
            </text:p>
      <text:p text:style-name="nota-toelichting">Artikel VI, vijfde lid, heeft het mogelijk gemaakt bij overtreding van verordening (EU) 115/2010 de gebruikelijke bestuurlijke
               boete op te leggen van € 525,– voor kleine bedrijven (50 of minder werknemers), en van € 1050,– voor de zogenaamde grote bedrijven
               (meer dan 50 werknemers). Overtreding van de hier in het geding zijnde voorschriften vertonen, voor zover zij door een bestuurlijke
               boete kunnen worden afgedaan, een goed vergelijkbare mate van (geringe) ernst. Voor een verdere toelichting inzake de hoogte
               van deze bedragen zij verwezen naar de nota van toelichting bij het Warenwetbesluit bestuurlijke boeten. 
            </text:p>
      <text:h text:outline-level="3" text:style-name="divisiekop1">Artikel VII
            </text:h>
      <text:p text:style-name="nota-toelichting">De artikelen I tot en met V van dit besluit zijn in werking getreden met ingang van de dag na publicatie van dit besluit.
               Deze directe inwerkingtreding is niet in strijd met het besluit van het kabinet inzake vaste verandermomenten van regelgeving,
               aangezien de desbetreffende bepalingen geen directe gevolgen hebben voor het bedrijfsleven.
            </text:p>
      <text:p text:style-name="nota-toelichting">Bij de inwerkingtreding van artikel VI is rekening gehouden met artikel 32b, tweede lid, van de Warenwet.</text:p>
      <text:h text:outline-level="3" text:style-name="divisiekop1">Bedrijfseffecten
            </text:h>
      <text:p text:style-name="nota-toelichting">Dit besluit heeft geen gevolgen voor de administratieve lasten voor de burger of het bedrijfsleven, en heeft ook verder geen
               bedrijfseffecten.
            </text:p>
      <text:h text:outline-level="3" text:style-name="divisiekop1">Regulier Overleg Warenwet
            </text:h>
      <text:p text:style-name="nota-toelichting">Het ontwerp van dit besluit is voorgelegd aan de deelnemers aan het Regulier Overleg Warenwet (ROW)<text:note text:id="n4" text:note-class="footnote"><text:note-citation text:label="4">4</text:note-citation><text:note-body><text:p>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text:note-body></text:note>. Deze consultatie heeft geleid tot een reactie van Natuur- &amp; gezondheidsProducten Nederland (NPN).
            </text:p>
      <text:p text:style-name="nota-toelichting">Aan NPN is toegelicht dat artikel 4, eerste lid, van verordening (EG) 41/2009, aangeeft onder welke voorwaarden de vermelding
               «glutenvrij» mag worden gebruikt bij levensmiddelen die geschikt zijn voor personen met een glutenintolerantie, zonder dat
               sprake is van verboden misleiding als bedoeld in artikel 29, tweede lid, onder b, van het WEL. Indien deze voorwaarden niet
               in acht zijn genomen, is sprake van overtreding van die bepaling. Handelen in strijd met die bepaling is reeds verboden op
               grond van artikel 2, eerste lid, van het WEL.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