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1</text:p>
      <text:p text:style-name="publicatie-titel.end">6 oktober 2010</text:p>
      <text:h text:outline-level="1" text:style-name="staatsblad_kop">Besluit van 30 september 2010, houdende bepalingen omtrent de door de gezaghebbers van Bonaire, Sint Eustatius en Saba te
            dragen ambtsketen (Besluit ambtsketen gezaghebbers BES)
         </text:h>
      <text:p text:style-name="wij">Wij Beatrix, bij de gratie Gods, Koningin der Nederlanden, Prinses van Oranje-Nassau, enz. enz. enz.</text:p>
      <text:p text:style-name="considerans.al">Op de voordracht van de Staatssecretaris van Binnenlandse Zaken en Koninkrijksrelaties van 23 september 2010, kenmerk 2010-0000193230,
               Directoraat-Generaal Bestuur en Koninkrijksrelaties, Directie Openbaar Bestuur en Democratie;
            </text:p>
      <text:p text:style-name="considerans.al">Gelet op artikel 89 van de Wet openbare lichamen Bonaire, Sint Eustatius en Saba;</text:p>
      <text:p text:style-name="afkondiging">Hebben goedgevonden en verstaan:</text:p>
      <text:h text:outline-level="3" text:style-name="artikel_kop">Artikel 1
               </text:h>
      <text:p text:style-name="artikel">De ambtsketen van de gezaghebber bestaat uit een zilveren ketting met daaraan gehecht een zilveren penning, met aan de ene
                  zijde het wapen van het openbaar lichaam en aan de andere zijde het Rijkswapen.
               </text:p>
      <text:h text:outline-level="3" text:style-name="artikel_kop">Artikel 2
               </text:h>
      <text:p text:style-name="artikel">De gezaghebber draagt de ambtsketen, wanneer hij:</text:p>
      <text:list text:style-name="list-style-1">
        <text:list-item text:start-value="1">
          <text:p text:style-name="list.start">de vergaderingen van de eilandsraad voorzit;
                     </text:p>
        </text:list-item>
        <text:list-item text:start-value="2">
          <text:p text:style-name="list.cont">in geval van brand of verstoring van de openbare orde zich in het openbaar vertoont;
                     </text:p>
        </text:list-item>
        <text:list-item text:start-value="3">
          <text:p text:style-name="list.cont">krachtens de artikelen 174 tot en met 180 van de Wet openbare lichamen Bonaire, Sint Eustatius en Saba of enige andere wet
                        in het openbaar bevelen geeft;
                     </text:p>
        </text:list-item>
        <text:list-item text:start-value="4">
          <text:p text:style-name="list.end">bij plechtige gelegenheden het openbaar lichaam vertegenwoordigt.
                     </text:p>
        </text:list-item>
      </text:list>
      <text:h text:outline-level="3" text:style-name="artikel_kop">Artikel 3
               </text:h>
      <text:p text:style-name="artikel">Bij verhindering of ontstentenis van de gezaghebber wordt de ambtsketen in de gevallen, bedoeld in artikel 2, gedragen door
                  degene die hem vervangt.
               </text:p>
      <text:h text:outline-level="3" text:style-name="artikel_kop">Artikel 4
               </text:h>
      <text:p text:style-name="artikel">Dit besluit treedt in werking op het tijdstip waarop de Wet openbare lichamen Bonaire, Sint Eustatius en Saba in werking treedt.</text:p>
      <text:h text:outline-level="3" text:style-name="artikel_kop">Artikel 5
               </text:h>
      <text:p text:style-name="artikel">Dit besluit wordt aangehaald als: Besluit ambtsketen gezaghebbers BES.</text:p>
      <text:p text:style-name="slotformulering">Onze Minister van Binnenlandse Zaken en Koninkrijksrelaties is belast met de uitvoering van dit besluit, dat met de daarbij
                  behorende nota van toelichting in het Staatsblad zal worden geplaatst.
               </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zesde</text:span> oktober 2010
               </text:p>
      <text:p text:style-name="uitgifte">De Minister van Justitie,</text:p>
      <text:p text:style-name="uitgifte.end">E. M. H. Hirsch Ballin </text:p>
      <text:h text:outline-level="2" text:style-name="nota-toelichting_kop">NOTA VAN TOELICHTING
            </text:h>
      <text:p text:style-name="nota-toelichting">Ingevolge artikel 89 van de Wet openbare lichamen Bonaire, Sint Eustatius en Saba (hierna: WolBES) wordt bij koninklijk besluit
               bepaald welke de onderscheidingstekenen van de gezaghebber zijn en bij welke gelegenheden hij deze zal dragen. Met het onderhavige
               besluit wordt hieraan invulling gegeven. Het besluit volgt qua inhoud en opbouw het koninklijk besluit van 16 november 1852,
               houdende bepalingen omtrent de door den Burgemeester te dragen onderscheidingsteekenen (Stb. 1852, 201)<text:note text:id="n1" text:note-class="footnote"><text:note-citation text:label="1">1</text:note-citation><text:note-body><text:p>Zoals gewijzigd bij koninklijk besluit van 1 februari 1994, houdende wijziging van een aantal koninklijke besluiten in verband
                  met de invoering van de Gemeentewet (Invoeringsbesluit Gemeentewet) (Stb. 1994, 110).
               </text:p></text:note-body></text:note>, maar is wel gemoderniseerd. De ambtsketen onderstreept de waardigheid van het ambt van gezaghebber. Het dragen daarvan heeft
               dan ook primair een symbolische functie.
            </text:p>
      <text:p text:style-name="alineagroep">Het besluit geeft de gevallen aan, waarin de gezaghebber de ambtsketen heeft te dragen. Allereerst heeft de gezaghebber de
                  ambtsketen te dragen tijdens de vergaderingen van de eilandsraad. Als voorzitter van de eilandsraad komt de onafhankelijke
                  en onpartijdige positie die de gezaghebber bekleedt, het meest tot zijn recht.
               </text:p>
      <text:p text:style-name="alineagroep">Voorts heeft de gezaghebber de ambtsketen te dragen indien hij zich ter uitvoering van zijn wettelijke taken op het gebied
                  van de openbare orde en veiligheid in het openbaar vertoont dan wel ter zake in het openbaar bevelen geeft. De belangrijkste
                  bevoegdheden op dit terrein staan vermeld in de WolBES, maar ook andere wetten, bijvoorbeeld op het terrein van het staatsnoodrecht,
                  kunnen aan de gezaghebber een bevelsbevoegdheid toekennen. Of het dragen van de ambtsketen bij de handhaving van de openbare
                  orde en veiligheid steeds praktisch ook mogelijk is, hangt af van de omstandigheden van het geval. Het mag vanzelfsprekend
                  niet zo zijn dat het dragen van de ambtsketen er aan in de weg staat dat de gezaghebber zijn wettelijke taken ter zake niet
                  tijdig en adequaat kan uitoefenen. Dit staat ter beoordeling van de gezaghebber.
               </text:p>
      <text:p text:style-name="alineagroep.end">Ten slotte draagt de gezaghebber de ambtsketen wanneer hij bij plechtige gelegenheden het openbaar lichaam vertegenwoordigt.
                  Deze categorie biedt ruimte voor een eigen invulling door de gezaghebber, passend binnen de lokale gebruiken. Gedacht kan
                  bijvoorbeeld worden aan bezoeken van Hare Majesteit de Koningin of andere feestelijke gelegenheden.
               </text:p>
      <text:p text:style-name="nota-toelichting">Degene die de gezaghebber ex artikel 90 WolBES bij verhindering en ontstentenis vervangt, heeft de ambtsketen te dragen in
               de gevallen die dit besluit voorschrijft. Bij verhindering of ontstentenis van de gezaghebber, wordt zijn ambt waargenomen
               door een door het bestuurscollege aan te wijzen eilandgedeputeerde. Het lid van de eilandsraad dat de gezaghebber als voorzitter
               van de eilandsraad vervangt, zal alsdan de ambtsketen dragen. Indien door de Rijksvertegenwoordiger ex artikel 91 WolBES een
               waarnemend gezaghebber is benoemd, zal deze in alle gevallen, genoemd in dit besluit, de ambtsketen dragen.
            </text:p>
      <text:p text:style-name="nota-toelichting">Het is in beginsel aan de gezaghebber om ten laste van het openbaar lichaam in een ambtsketen te voorzien, en eventueel in
               een reserve-exemplaar, dat niet noodzakelijkerwijs van zilver hoeft te zijn. Ten gelegenheid van de toetreding van Bonaire,
               Sint Eustatius en Saba tot het staatsbestel van Nederland op 10 oktober 2010 is voor elke gezaghebber een ambtsketen vervaardigd,
               als geschenk van de Nederlandse regering. Deze ambtsketens zijn vanzelfsprekend verbonden aan het ambt; het betreft geen persoonlijke
               geschenk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mbtsketen gezaghebbers BES</dc:title>
  </office:meta>
</office:document-meta>
</file>