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6</text:p>
      <text:p text:style-name="publicatie-titel.end">7 oktober 2010</text:p>
      <text:h text:outline-level="1" text:style-name="staatsblad_kop">Besluit van 30 augustus 2010, houdende wijziging van het Algemeen militair ambtenarenreglement en het Burgerlijk ambtenarenreglement
            Defensie in verband met een regeling voor het melden van een vermoeden van een misstand
         </text:h>
      <text:p text:style-name="wij">Wij Beatrix, bij de gratie Gods, Koningin der Nederlanden, Prinses van Oranje-Nassau, enz. enz. enz.</text:p>
      <text:p text:style-name="considerans.al">Op de voordracht van Onze Minister van Defensie van 8 juni 2010, nr. BS/2010015026</text:p>
      <text:p text:style-name="considerans.al">Gelet op de artikelen 125, eerste lid, onder j en 125quinquies, eerste lid, onder f, van de Ambtenarenwet en artikel 12, onder
               o en 12quarter, eerste lid, onder f, van de Militaire ambtenarenwet 1931;
            </text:p>
      <text:p text:style-name="considerans.al">De Raad van State gehoord (advies van 30 juni 2010, nr. W07.10.0241/II);</text:p>
      <text:p text:style-name="considerans.al">Gezien het nader rapport van Onze Minister van Defensie van 17 augustus 2010, nr. BS/2010024217;</text:p>
      <text:p text:style-name="afkondiging">Hebben goedgevonden en verstaan:</text:p>
      <text:h text:outline-level="3" text:style-name="wijzig-artikel_kop">ARTIKEL I
            </text:h>
      <text:p text:style-name="wat">Het Algemeen militair ambtenarenreglement wordt als volgt gewijzigd:</text:p>
      <text:p text:style-name="wat">Paragraaf 2 van hoofdstuk 11a komt te luiden:</text:p>
      <text:section text:name="wijzig-divisie.d70413e523" text:style-name="wijzig-divisie">
        <text:h text:outline-level="4" text:style-name="wijzig-divisie_kop">§ 2 Melden van een misstand
                  </text:h>
        <text:h text:outline-level="5" text:style-name="artikel_kop">Artikel 126g
                     </text:h>
        <text:p text:style-name="artikel">In deze paragraaf wordt verstaan onder:</text:p>
        <text:p text:style-name="definition.term">a. organisatie:
                        </text:p>
        <text:p text:style-name="definition.description">een ministerie met inbegrip van de daaronder ressorterende diensten en instellingen, de Eerste en Tweede Kamer der Staten-Generaal,
                              de Raad van State, de Algemene Rekenkamer, het bureau van de Nationale ombudsman, de Hoge Raad van Adel, de Kanselarij der
                              Nederlandse Orden, het Kabinet der Koningin, de commissie van toezicht betreffende de inlichtingen- en veiligheidsdiensten,
                              een regionaal politiekorps, het Korps landelijke politiediensten, het Landelijk selectie- en opleidingsinstituut politie,
                              een voorziening tot samenwerking waarbij een publiekrechtelijke rechtspersoon is ingesteld als bedoeld in artikel 47a van
                              de Politiewet 1993, de rechtbanken, de gerechtshoven, de Centrale Raad van Beroep, het College van Beroep voor het bedrijfsleven,
                              de Raad voor de rechtspraak en de daaronder ressorterende diensten, alsmede de diensten die door een gerechtelijk college
                              of de Raad voor de rechtspraak gezamenlijk of in samenwerking met een ander orgaan van de rijksoverheid in stand worden gehouden;
                           </text:p>
        <text:p text:style-name="definition.term">b. bevoegd gezag:
                        </text:p>
        <text:p text:style-name="definition.description">het tot aanstellen bevoegde gezag, bedoeld in artikel 4, met dien verstande dat daaronder mede wordt begrepen degene aan wie
                              de bevoegdheid tot aanstellen is gemandateerd en dat in de gevallen, bedoeld in artikel 4, tweede lid, Onze Minister optreedt
                              als bevoegd gezag in de zin van deze paragraaf;
                           </text:p>
        <text:p text:style-name="definition.term">c. vermoeden van een misstand:
                        </text:p>
        <text:p text:style-name="definition.description">een op redelijke gronden gebaseerd vermoeden van:</text:p>
        <text:list text:style-name="list-style-1">
          <text:list-item text:start-value="1">
            <text:p text:style-name="list.start">een schending van wettelijke voorschriften of beleidsregels;
                                 </text:p>
          </text:list-item>
          <text:list-item text:start-value="2">
            <text:p text:style-name="list.cont">een gevaar voor de gezondheid, de veiligheid of het milieu;
                                 </text:p>
          </text:list-item>
          <text:list-item text:start-value="3">
            <text:p text:style-name="list.end">een onbehoorlijke wijze van handelen of nalaten, die een gevaar vormt voor het goed functioneren van de openbare dienst;
                                 </text:p>
          </text:list-item>
        </text:list>
        <text:p text:style-name="definition.description">bij het Ministerie van Defensie, of bij een andere organisatie indien de militair uit hoofde van zijn ambtenaarschap met die
                              organisatie in aanraking is gekomen en kennis heeft gekregen van de misstand;
                           </text:p>
        <text:p text:style-name="definition.term">d. melder:
                        </text:p>
        <text:p text:style-name="definition.description">de militair die een vermoeden van een misstand meldt overeenkomstig dit besluit;</text:p>
        <text:p text:style-name="definition.term">e. melding:
                        </text:p>
        <text:p text:style-name="definition.description">de melding van een vermoeden van een misstand door een melder;</text:p>
        <text:p text:style-name="definition.term">f. commissie:
                        </text:p>
        <text:p text:style-name="definition.description">de Commissie integriteit overheid, bedoeld in het Besluit melden vermoeden van misstand bij Rijk en Politie;</text:p>
        <text:p text:style-name="definition.term">g. vertrouwenspersoon:
                        </text:p>
        <text:p text:style-name="definition.description">de vertrouwenspersoon, bedoeld in artikel 126i.</text:p>
        <text:h text:outline-level="5" text:style-name="artikel_kop">Artikel 126h
                     </text:h>
        <text:list text:style-name="list-style-2">
          <text:list-item text:start-value="1">
            <text:p text:style-name="list.start"> Ten aanzien van een melder wordt als gevolg van het te goeder trouw melden van een vermoeden van een misstand geen besluit
                              met nadelige gevolgen voor zijn rechtspositie genomen. Het bevoegd gezag draagt er zorg voor dat een melder niet op andere
                              wijze bij de uitoefening van zijn functie nadelige gevolgen ondervindt ten gevolge van die melding.
                           </text:p>
          </text:list-item>
          <text:list-item text:start-value="2">
            <text:p text:style-name="list.cont"> Ten aanzien van een vertrouwenspersoon of een gewezen vertrouwenspersoon, wordt vanwege de uitoefening van zijn taken op
                              basis van dit besluit geen besluit met nadelige gevolgen voor zijn rechtspositie genomen. Het bevoegd gezag draagt er zorg
                              voor dat hij niet op andere wijze bij de uitoefening van zijn functie nadelige gevolgen ondervindt in de uitoefening van zijn
                              taken.
                           </text:p>
          </text:list-item>
          <text:list-item text:start-value="3">
            <text:p text:style-name="list.cont"> Onder een besluit met nadelige gevolgen voor de rechtspositie wordt in ieder geval verstaan een besluit dat strekt tot:
                           </text:p>
            <text:list>
              <text:list-item text:start-value="1">
                <text:p text:style-name="list.cont">het verlenen van ontslag anders dan op eigen verzoek;
                                 </text:p>
              </text:list-item>
              <text:list-item text:start-value="2">
                <text:p text:style-name="list.cont">het verplaatsen of overplaatsen of het weigeren van een verzoek daartoe;
                                 </text:p>
              </text:list-item>
              <text:list-item text:start-value="3">
                <text:p text:style-name="list.cont">het treffen van een ordemaatregel;
                                 </text:p>
              </text:list-item>
              <text:list-item text:start-value="4">
                <text:p text:style-name="list.cont">het treffen van een disciplinaire maatregel;
                                 </text:p>
              </text:list-item>
              <text:list-item text:start-value="5">
                <text:p text:style-name="list.cont">het onthouden van salarisverhoging;
                                 </text:p>
              </text:list-item>
              <text:list-item text:start-value="6">
                <text:p text:style-name="list.cont">het onthouden van promotiekansen;
                                 </text:p>
              </text:list-item>
              <text:list-item text:start-value="7">
                <text:p text:style-name="list.end">het afwijzen van verlof.
                                 </text:p>
              </text:list-item>
            </text:list>
          </text:list-item>
        </text:list>
        <text:h text:outline-level="5" text:style-name="artikel_kop">Artikel 126i
                     </text:h>
        <text:list text:style-name="list-style-3">
          <text:list-item text:start-value="1">
            <text:p text:style-name="list.start"> Onze Minister wijst een of meer vertrouwenspersonen aan.
                           </text:p>
          </text:list-item>
          <text:list-item text:start-value="2">
            <text:p text:style-name="list.cont"> De vertrouwenspersoon heeft tot taak:
                           </text:p>
            <text:list>
              <text:list-item text:start-value="1">
                <text:p text:style-name="list.cont">een militair op diens verzoek te adviseren over een melding;
                                 </text:p>
              </text:list-item>
              <text:list-item text:start-value="2">
                <text:p text:style-name="list.cont">de Secretaris-Generaal te informeren over een melding; en
                                 </text:p>
              </text:list-item>
              <text:list-item text:start-value="3">
                <text:p text:style-name="list.cont">het bevoegd gezag en de Secretaris-Generaal te adviseren over vermoedens van misstanden.
                                 </text:p>
              </text:list-item>
            </text:list>
          </text:list-item>
          <text:list-item text:start-value="3">
            <text:p text:style-name="list.end"> Als vertrouwenspersoon wordt niet een militair van de Koninklijke marechaussee belast met een feitelijke opsporingsfunctie
                              aangewezen.
                           </text:p>
          </text:list-item>
        </text:list>
        <text:h text:outline-level="5" text:style-name="artikel_kop">Artikel 126j
                     </text:h>
        <text:list text:style-name="list-style-4">
          <text:list-item text:start-value="1">
            <text:p text:style-name="list.start"> Een militair doet een melding bij zijn leidinggevende, bij een vertrouwenspersoon, of, indien daartoe aanleiding bestaat,
                              rechtstreeks bij de commissie.
                           </text:p>
          </text:list-item>
          <text:list-item text:start-value="2">
            <text:p text:style-name="list.cont"> Een militair doet een melding over een organisatie anders dan het Ministerie van Defensie, bij een leidinggevende of bij
                              een vertrouwenspersoon van die organisatie of indien daartoe aanleiding bestaat, rechtstreeks bij de commissie.
                           </text:p>
          </text:list-item>
          <text:list-item text:start-value="3">
            <text:p text:style-name="list.end"> Een melding laat wettelijke verplichtingen tot het doen van aangifte van strafbare feiten onverlet.
                           </text:p>
          </text:list-item>
        </text:list>
        <text:h text:outline-level="5" text:style-name="artikel_kop">Artikel 126k
                     </text:h>
        <text:p text:style-name="artikel">Indien een melder niet meer werkzaam is bij de organisatie waarop de melding betrekking heeft, doet hij de melding binnen
                        twee jaar na zijn vertrek.
                     </text:p>
        <text:h text:outline-level="5" text:style-name="artikel_kop">Artikel 126l
                     </text:h>
        <text:p text:style-name="artikel">De vertrouwenspersoon maakt de identiteit van de melder niet bekend zonder instemming van de melder.</text:p>
        <text:h text:outline-level="5" text:style-name="artikel_kop">Artikel 126m
                     </text:h>
        <text:p text:style-name="artikel">Diegenen die betrokken zijn bij de behandeling van een melding gaan op behoorlijke en zorgvuldige wijze met de identiteit
                        van de melder om.
                     </text:p>
        <text:h text:outline-level="5" text:style-name="artikel_kop">Artikel 126n
                     </text:h>
        <text:p text:style-name="artikel">Degene bij wie een melding is gedaan stelt de Secretaris-Generaal onverwijld schriftelijk in kennis van de melding en de datum
                        waarop deze is ontvangen.
                     </text:p>
        <text:h text:outline-level="5" text:style-name="artikel_kop">Artikel 126o
                     </text:h>
        <text:list text:style-name="list-style-5">
          <text:list-item text:start-value="1">
            <text:p text:style-name="list.start"> De Secretaris-Generaal:
                           </text:p>
            <text:list>
              <text:list-item text:start-value="1">
                <text:p text:style-name="list.start">bevestigt de ontvangst van de melding schriftelijk aan de melder of de vertrouwenspersoon; en
                                 </text:p>
              </text:list-item>
              <text:list-item text:start-value="2">
                <text:p text:style-name="list.cont">informeert de persoon of personen op wie de melding betrekking heeft over de melding, tenzij daardoor een onderzoeksbelang
                                    kan worden geschaad.
                                 </text:p>
              </text:list-item>
            </text:list>
          </text:list-item>
          <text:list-item text:start-value="2">
            <text:p text:style-name="list.end"> Indien de Secretaris-Generaal de ontvangst van de melding aan de vertrouwenspersoon heeft gemeld, stuurt deze de ontvangstbevestiging
                              door aan de melder.
                           </text:p>
          </text:list-item>
        </text:list>
        <text:h text:outline-level="5" text:style-name="artikel_kop">Artikel 126p
                     </text:h>
        <text:list text:style-name="list-style-6">
          <text:list-item text:start-value="1">
            <text:p text:style-name="list.start"> Het bevoegd gezag stelt een onderzoek in naar het vermoeden van een misstand.
                           </text:p>
          </text:list-item>
          <text:list-item text:start-value="2">
            <text:p text:style-name="list.cont"> Het onderzoek wordt niet verricht door een persoon die mogelijk betrokken is of is geweest bij de vermoede misstand.
                           </text:p>
          </text:list-item>
          <text:list-item text:start-value="3">
            <text:p text:style-name="list.cont"> Het onderzoek en de verdere behandeling van de melding kan in ieder geval achterwege worden gelaten als:
                           </text:p>
            <text:list>
              <text:list-item text:start-value="1">
                <text:p text:style-name="list.cont">geen sprake is van een vermoeden van een misstand als bedoeld in artikel 126g, onderdeel c;
                                 </text:p>
              </text:list-item>
              <text:list-item text:start-value="2">
                <text:p text:style-name="list.cont">de melding niet is gedaan binnen de in artikel 126k genoemde termijn, wanneer de melder niet meer werkzaam is bij de organisatie
                                    waarop de melding betrekking heeft;
                                 </text:p>
              </text:list-item>
              <text:list-item text:start-value="3">
                <text:p text:style-name="list.cont">de melding kennelijk onredelijk laat is gedaan.
                                 </text:p>
              </text:list-item>
            </text:list>
          </text:list-item>
          <text:list-item text:start-value="4">
            <text:p text:style-name="list.cont"> Het bevoegd gezag meldt het achterwege laten van een onderzoek en van de verdere behandeling van de melding zo spoedig mogelijk
                              schriftelijk aan de melder of de vertrouwenspersoon, alsmede aan de persoon of personen op wie de melding betrekking heeft,
                              tenzij daardoor een ander onderzoeksbelang kan worden geschaad. De vertrouwenspersoon stuurt de kennisgeving door aan de melder.
                           </text:p>
          </text:list-item>
          <text:list-item text:start-value="5">
            <text:p text:style-name="list.end"> Bij de kennisgeving, bedoeld in het vierde lid, wordt mededeling gedaan van de mogelijkheid het vermoeden van een misstand
                              te melden bij de commissie.
                           </text:p>
          </text:list-item>
        </text:list>
        <text:h text:outline-level="5" text:style-name="artikel_kop">Artikel 126q
                     </text:h>
        <text:list text:style-name="list-style-7">
          <text:list-item text:start-value="1">
            <text:p text:style-name="list.start"> Het bevoegd gezag stelt de melder of de vertrouwenspersoon binnen twaalf weken na de melding schriftelijk en gemotiveerd
                              in kennis van de bevindingen van het onderzoek, het oordeel daarover en de eventuele consequenties die daaraan worden verbonden.
                           </text:p>
          </text:list-item>
          <text:list-item text:start-value="2">
            <text:p text:style-name="list.cont"> Als niet binnen twaalf weken toepassing kan worden gegeven aan het eerste lid, wordt de melder of de vertrouwenspersoon voordat
                              deze termijn verlopen is daarvan schriftelijk en gemotiveerd op de hoogte gesteld. Daarbij wordt de termijn aangegeven waarbinnen
                              de melder of de betrokken vertrouwenspersoon een kennisgeving als bedoeld in het eerste lid ontvangt.
                           </text:p>
          </text:list-item>
          <text:list-item text:start-value="3">
            <text:p text:style-name="list.cont"> Het eerste en tweede lid zijn van overeenkomstige toepassing op de persoon of personen op wie de melding betrekking heeft,
                              tenzij daardoor een onderzoeksbelang kan worden geschaad.
                           </text:p>
          </text:list-item>
          <text:list-item text:start-value="4">
            <text:p text:style-name="list.cont"> Indien het bevoegd gezag de kennisgeving, bedoeld in het eerste of tweede lid, zendt aan de vertrouwenspersoon, stuurt deze
                              de kennisgeving door aan de melder.
                           </text:p>
          </text:list-item>
          <text:list-item text:start-value="5">
            <text:p text:style-name="list.end"> Bij de kennisgeving, bedoeld in het eerste lid, wordt mededeling gedaan van de mogelijkheid het vermoeden van een misstand
                              te melden bij de commissie.
                           </text:p>
          </text:list-item>
        </text:list>
        <text:h text:outline-level="5" text:style-name="artikel_kop">Artikel 126r
                     </text:h>
        <text:list text:style-name="list-style-8">
          <text:list-item text:start-value="1">
            <text:p text:style-name="list.start"> Behoudens de rechtstreekse melding bij de commissie, bedoeld in artikel 126j, eerste en tweede lid, kan een melder een vermoeden
                              van een misstand melden bij de commissie, indien hij:
                           </text:p>
            <text:list>
              <text:list-item text:start-value="1">
                <text:p text:style-name="list.start">zich niet kan vinden in de inhoud van de kennisgeving, bedoeld in artikel 126p, vierde lid;
                                 </text:p>
              </text:list-item>
              <text:list-item text:start-value="2">
                <text:p text:style-name="list.cont">zich niet kan vinden in de inhoud van de kennisgeving, bedoeld in artikel 126q, eerste lid;
                                 </text:p>
              </text:list-item>
              <text:list-item text:start-value="3">
                <text:p text:style-name="list.cont">niet binnen de termijn, genoemd in artikel 126q, eerste lid, of de door het bevoegd gezag aangegeven termijn, bedoeld in artikel
                                    126q, tweede lid, een kennisgeving heeft ontvangen;
                                 </text:p>
              </text:list-item>
              <text:list-item text:start-value="4">
                <text:p text:style-name="list.cont">de door het bevoegd gezag aangegeven termijn, bedoeld in artikel 126q, tweede lid, onredelijk lang is.
                                 </text:p>
              </text:list-item>
            </text:list>
          </text:list-item>
          <text:list-item text:start-value="2">
            <text:p text:style-name="list.cont"> De melding bevat ten minste:
                           </text:p>
            <text:list>
              <text:list-item text:start-value="1">
                <text:p text:style-name="list.cont">naam en adres van de melder;
                                 </text:p>
              </text:list-item>
              <text:list-item text:start-value="2">
                <text:p text:style-name="list.cont">de organisatie waar de betrokkene werkzaam is of is geweest;
                                 </text:p>
              </text:list-item>
              <text:list-item text:start-value="3">
                <text:p text:style-name="list.cont">de organisatie waarop de melding betrekking heeft;
                                 </text:p>
              </text:list-item>
              <text:list-item text:start-value="4">
                <text:p text:style-name="list.cont">een omschrijving van de misstand die wordt vermoed;
                                 </text:p>
              </text:list-item>
              <text:list-item text:start-value="5">
                <text:p text:style-name="list.cont">de reden van de melding aan de commissie.
                                 </text:p>
              </text:list-item>
            </text:list>
          </text:list-item>
          <text:list-item text:start-value="3">
            <text:p text:style-name="list.end"> De melder verschaft voorts de gegevens die voor het advies van de commissie nodig zijn en waarover de melder redelijkerwijs
                              de beschikking kan krijgen.
                           </text:p>
          </text:list-item>
        </text:list>
        <text:h text:outline-level="5" text:style-name="artikel_kop">Artikel 126s
                     </text:h>
        <text:p text:style-name="artikel">De commissie maakt de identiteit van de melder niet bekend zonder instemming van de melder.</text:p>
        <text:h text:outline-level="5" text:style-name="artikel_kop">Artikel 126t
                     </text:h>
        <text:p text:style-name="artikel">De commissie bevestigt de ontvangst van een melding aan de melder en stelt het bevoegd gezag op de hoogte van de melding.
                        De commissie informeert voorts de persoon of de personen op wie de vermoede misstand betrekking heeft, dat een melding is
                        gedaan, tenzij dit een onderzoeksbelang kan schaden.
                     </text:p>
        <text:h text:outline-level="5" text:style-name="artikel_kop">Artikel 126u
                     </text:h>
        <text:list text:style-name="list-style-9">
          <text:list-item text:start-value="1">
            <text:p text:style-name="list.start"> De commissie stelt een onderzoek in.
                           </text:p>
          </text:list-item>
          <text:list-item text:start-value="2">
            <text:p text:style-name="list.cont"> Het onderzoek en de verdere behandeling van de melding kan achterwege worden gelaten indien:
                           </text:p>
            <text:list>
              <text:list-item text:start-value="1">
                <text:p text:style-name="list.cont">de termijnen, genoemd in artikel 126r, eerste lid, onder c en d, nog niet verstreken zijn;
                                 </text:p>
              </text:list-item>
              <text:list-item text:start-value="2">
                <text:p text:style-name="list.cont">niet is voldaan aan artikel 126j, eerste of tweede lid;
                                 </text:p>
              </text:list-item>
              <text:list-item text:start-value="3">
                <text:p text:style-name="list.cont">niet is voldaan aan artikel 126r, tweede lid, met dien verstande dat de melder eerst de gelegenheid moet hebben gehad binnen
                                    een door de commissie gestelde termijn de melding aan te vullen;
                                 </text:p>
              </text:list-item>
              <text:list-item text:start-value="4">
                <text:p text:style-name="list.cont">de melding niet is gedaan binnen de in artikel 126k genoemde termijn, wanneer de melder niet meer werkzaam is bij de organisatie
                                    waarop de melding betrekking heeft.
                                 </text:p>
              </text:list-item>
            </text:list>
          </text:list-item>
          <text:list-item text:start-value="3">
            <text:p text:style-name="list.cont"> Het achterwege laten van een onderzoek en de verdere behandeling van de melding wordt onder vermelding van redenen zo spoedig
                              mogelijk schriftelijk medegedeeld aan de melder, het bevoegd gezag, alsmede aan de persoon of personen op wie de melding betrekking
                              heeft, tenzij daardoor een ander onderzoeksbelang kan worden geschaad.
                           </text:p>
          </text:list-item>
          <text:list-item text:start-value="4">
            <text:p text:style-name="list.cont"> Ten behoeve van het onderzoek kan de commissie bij het bevoegd gezag alle inlichtingen inwinnen die zij voor de vorming van
                              haar advies nodig acht. Het bevoegd gezag verschaft aan de commissie de gevraagde inlichtingen.
                           </text:p>
          </text:list-item>
          <text:list-item text:start-value="5">
            <text:p text:style-name="list.cont"> Wanneer de inhoud van bepaalde door het bevoegd gezag verstrekte inlichtingen vanwege het vertrouwelijke karakter uitsluitend
                              ter kennisneming van de commissie dient te blijven, wordt dit aan de commissie medegedeeld. De commissie draagt er zorg voor
                              in dergelijke gevallen vertrouwelijk met deze informatie om te gaan en deze waar nodig te beveiligen tegen kennisneming door
                              onbevoegden.
                           </text:p>
          </text:list-item>
          <text:list-item text:start-value="6">
            <text:p text:style-name="list.end"> De kosten van het onderzoek komen voor rekening van de organisatie waarop de melding betrekking heeft.
                           </text:p>
          </text:list-item>
        </text:list>
        <text:h text:outline-level="5" text:style-name="artikel_kop">Artikel 126v
                     </text:h>
        <text:list text:style-name="list-style-10">
          <text:list-item text:start-value="1">
            <text:p text:style-name="list.start"> De commissie legt zo spoedig mogelijk, maar uiterlijk twaalf weken na ontvangst van de melding, haar bevindingen omtrent
                              de melding neer in een advies, gericht aan het bevoegd gezag.
                           </text:p>
          </text:list-item>
          <text:list-item text:start-value="2">
            <text:p text:style-name="list.cont"> Als niet binnen twaalf weken kan worden geadviseerd, kan de commissie het uitbrengen van een advies verdagen. Het bevoegd
                              gezag en de melder worden daarover tijdig schriftelijk en met vermelding van redenen geïnformeerd. Daarbij wordt de termijn
                              aangegeven waarbinnen zij het advies ontvangen.
                           </text:p>
          </text:list-item>
          <text:list-item text:start-value="3">
            <text:p text:style-name="list.end"> De commissie zendt aan de melder een afschrift van het advies.
                           </text:p>
          </text:list-item>
        </text:list>
        <text:h text:outline-level="5" text:style-name="artikel_kop">Artikel 126w
                     </text:h>
        <text:list text:style-name="list-style-11">
          <text:list-item text:start-value="1">
            <text:p text:style-name="list.start"> Na ontvangst van het advies, bedoeld in artikel 126v, stelt het bevoegd gezag de melder, de commissie en, tenzij daardoor
                              een onderzoeksbelang kan worden geschaad, de persoon of personen op wie de melding betrekking heeft, zo spoedig mogelijk maar
                              uiterlijk binnen twaalf weken schriftelijk in kennis van zijn standpunt dienaangaande en de eventuele consequenties die het
                              daaraan verbindt.
                           </text:p>
          </text:list-item>
          <text:list-item text:start-value="2">
            <text:p text:style-name="list.cont"> Als het standpunt en de consequenties afwijken van het advies, vermeldt het bevoegd gezag de reden voor de afwijking.
                           </text:p>
          </text:list-item>
          <text:list-item text:start-value="3">
            <text:p text:style-name="list.cont"> Als de commissie de identiteit van de melder niet bekend heeft gemaakt, stuurt de commissie de kennisgeving, bedoeld in het
                              eerste lid, door aan de melder.
                           </text:p>
          </text:list-item>
          <text:list-item text:start-value="4">
            <text:p text:style-name="list.cont"> Nadat de commissie het standpunt van het bevoegd gezag heeft ontvangen maakt deze haar advies in geanonimiseerde vorm openbaar.
                              Indien de commissie het standpunt na twaalf weken na verzending van het advies aan het bevoegd gezag nog niet heeft ontvangen,
                              maakt de commissie haar advies openbaar. Indien zwaarwegende redenen hieraan in de weg staan blijft openbaarmaking van het
                              advies achterwege.
                           </text:p>
          </text:list-item>
          <text:list-item text:start-value="5">
            <text:p text:style-name="list.end"> Het bevoegd gezag maakt zijn standpunt in geanonimiseerde vorm openbaar tenzij zwaarwegende redenen hieraan in de weg staan.
                           </text:p>
          </text:list-item>
        </text:list>
        <text:h text:outline-level="5" text:style-name="artikel_kop">Artikel 126x
                     </text:h>
        <text:list text:style-name="list-style-12">
          <text:list-item text:start-value="1">
            <text:p text:style-name="list.start"> De melder, de vertrouwenspersoon of de gewezen vertrouwenspersoon die bezwaar maakt, beroep of hoger beroep instelt of een
                              verzoek om voorlopige voorziening bij de bestuursrechter doet, kan aanspraak maken op een tegemoetkoming in de kosten van
                              die procedures, op voorwaarde dat:
                           </text:p>
            <text:list>
              <text:list-item text:start-value="1">
                <text:p text:style-name="list.start">de rechtsprocedure is gericht tegen een besluit als bedoeld in artikel 126h, eerste of tweede lid;
                                 </text:p>
              </text:list-item>
              <text:list-item text:start-value="2">
                <text:p text:style-name="list.cont">bedoeld besluit is genomen binnen vijf jaar nadat het bevoegd gezag kennis heeft gegeven van de bevindingen en het oordeel,
                                    bedoeld in artikel 126q, eerste lid, of nadat het bevoegd gezag kennis heeft gegeven van het standpunt, bedoeld in artikel
                                    126w, eerste lid; en
                                 </text:p>
              </text:list-item>
              <text:list-item text:start-value="3">
                <text:p text:style-name="list.cont">bedoeld besluit wordt aangevochten op de grond dat het is genomen vanwege een melding.
                                 </text:p>
              </text:list-item>
            </text:list>
          </text:list-item>
          <text:list-item text:start-value="2">
            <text:p text:style-name="list.cont"> De melder, de vertrouwenspersoon of de gewezen vertrouwenspersoon die op grond van artikel 4:8 Algemene wet bestuursrecht
                              zijn zienswijze naar voren brengt met betrekking tot een voorgenomen besluit, kan aanspraak maken op een tegemoetkoming in
                              de kosten op voorwaarde dat:
                           </text:p>
            <text:list>
              <text:list-item text:start-value="1">
                <text:p text:style-name="list.cont">het voorgenomen besluit betreft een besluit als bedoeld in artikel 126h, eerste of tweede lid;
                                 </text:p>
              </text:list-item>
              <text:list-item text:start-value="2">
                <text:p text:style-name="list.cont">het voorgenomen besluit is kenbaar gemaakt binnen de in het eerste lid, onder b, genoemde termijn; en
                                 </text:p>
              </text:list-item>
              <text:list-item text:start-value="3">
                <text:p text:style-name="list.cont">in de zienswijze naar voren wordt gebracht dat het voorgenomen besluit verband houdt met de melding.
                                 </text:p>
              </text:list-item>
            </text:list>
          </text:list-item>
          <text:list-item text:start-value="3">
            <text:p text:style-name="list.end"> De melder, de vertrouwenspersoon of de gewezen vertrouwenspersoon richt een verzoek om een tegemoetkoming aan het bevoegd
                              gezag.
                           </text:p>
          </text:list-item>
        </text:list>
        <text:h text:outline-level="5" text:style-name="artikel_kop">Artikel 126y
                     </text:h>
        <text:list text:style-name="list-style-13">
          <text:list-item text:start-value="1">
            <text:p text:style-name="list.start"> Aanspraak op een tegemoetkoming bestaat alleen voor zover:
                           </text:p>
            <text:list>
              <text:list-item text:start-value="1">
                <text:p text:style-name="list.start">door de melder in verband met de in artikel 126x bedoelde procedures daadwerkelijk kosten worden of zijn gemaakt met betrekking
                                    tot door een derde beroepsmatig verleende rechtsbijstand; en
                                 </text:p>
              </text:list-item>
              <text:list-item text:start-value="2">
                <text:p text:style-name="list.cont">het verzoek door het bevoegd gezag is ontvangen voordat op het bezwaar is beslist of uitspraak is gedaan in de procedure waarop
                                    het verzoek betrekking heeft.
                                 </text:p>
              </text:list-item>
            </text:list>
          </text:list-item>
          <text:list-item text:start-value="2">
            <text:p text:style-name="list.end"> Het bevoegd gezag kan het verzoek in ieder geval afwijzen indien het onderzoek en de verdere behandeling van de melding op
                              grond van artikel 126p, derde lid, en 126u, tweede lid, achterwege zijn gelaten.
                           </text:p>
          </text:list-item>
        </text:list>
        <text:h text:outline-level="5" text:style-name="artikel_kop">Artikel 126z
                     </text:h>
        <text:list text:style-name="list-style-14">
          <text:list-item text:start-value="1">
            <text:p text:style-name="list.start"> De tegemoetkoming voor iedere afzonderlijke procedure, genoemd in artikel 126x, eerste en tweede lid, is gelijk aan tweemaal
                              het bedrag, genoemd in onderdeel B1 van de bijlage bij het Besluit proceskosten bestuursrecht.
                           </text:p>
          </text:list-item>
          <text:list-item text:start-value="2">
            <text:p text:style-name="list.end"> Artikel 3 van het Besluit proceskosten bestuursrecht is van overeenkomstige toepassing.
                           </text:p>
          </text:list-item>
        </text:list>
        <text:h text:outline-level="5" text:style-name="artikel_kop">Artikel 126aa
                     </text:h>
        <text:list text:style-name="list-style-15">
          <text:list-item text:start-value="1">
            <text:p text:style-name="list.start"> Het bevoegd gezag beslist binnen zes weken op het verzoek.
                           </text:p>
          </text:list-item>
          <text:list-item text:start-value="2">
            <text:p text:style-name="list.end"> Het bevoegd gezag kan de beslissing voor ten hoogste vier weken verdagen. Van de verdaging wordt schriftelijk mededeling
                              gedaan.
                           </text:p>
          </text:list-item>
        </text:list>
        <text:h text:outline-level="5" text:style-name="artikel_kop">Artikel 126ab
                     </text:h>
        <text:p text:style-name="artikel">Degene aan wie een tegemoetkoming is toegekend, kan worden verplicht tot terugbetaling, indien hij de procedure waarop de
                        tegemoetkoming betrekking heeft, staakt voordat op het bezwaar is beslist of uitspraak is gedaan. Deze verplichting geldt
                        niet, indien het staken van de procedure direct voortvloeit uit de intrekking door het bevoegd gezag van het besluit, waartegen
                        de procedure is gericht.
                     </text:p>
        <text:h text:outline-level="5" text:style-name="artikel_kop">Artikel 126ac
                     </text:h>
        <text:list text:style-name="list-style-16">
          <text:list-item text:start-value="1">
            <text:p text:style-name="list.start"> Als een besluit of een voorgenomen besluit waarvoor op grond van artikel 126x, eerste of tweede lid, aanspraak bestaat op
                              een tegemoetkoming in de kosten van de procedures, in de bezwaarprocedure of zienswijzeprocedure wordt herroepen wegens een
                              aan het bevoegd gezag te wijten onrechtmatigheid of het bestreden besluit als gevolg van een uitspraak van de rechter die
                              onherroepelijk is geworden wordt vernietigd, waarbij de rechtsgevolgen niet in stand worden gelaten, vergoedt het bevoegd
                              gezag voor iedere afzonderlijke procedure aan de melder, de vertrouwenspersoon of de gewezen vertrouwenspersoon alle daadwerkelijk
                              en in redelijkheid door hem gemaakte kosten als bedoeld in artikel 1 van het Besluit proceskosten bestuursrecht, met dien
                              verstande dat:
                           </text:p>
            <text:list>
              <text:list-item text:start-value="1">
                <text:p text:style-name="list.start">de vergoeding wordt toegekend zonder toepassing van het tariefsysteem in voornoemd besluit;
                                 </text:p>
              </text:list-item>
              <text:list-item text:start-value="2">
                <text:p text:style-name="list.cont">de kosten van door een derde beroepsmatig verleende rechtsbijstand worden vergoed voor een bedrag van ten hoogste € 200 per
                                    uur tot een bedrag van ten hoogste € 5000, beide bedragen exclusief BTW en kantoorkosten;
                                 </text:p>
              </text:list-item>
              <text:list-item text:start-value="3">
                <text:p text:style-name="list.cont">aan de melder toegekende bedragen waarop de melder op grond van een ander wettelijk voorschrift of een uitspraak van een gerechtelijke
                                    instantie aanspraak heeft in verband met de vergoeding van kosten als bedoeld in dit artikel, in aftrek worden gebracht op
                                    de vergoeding.
                                 </text:p>
              </text:list-item>
            </text:list>
          </text:list-item>
          <text:list-item text:start-value="2">
            <text:p text:style-name="list.end"> De in het eerste lid genoemde bedragen worden per 1 januari van elk jaar bij ministeriële regeling gewijzigd aan de hand
                              van de consumentenprijsindex, geldend voor de maand september van het voorafgaande jaar.
                           </text:p>
          </text:list-item>
        </text:list>
      </text:section>
      <text:h text:outline-level="3" text:style-name="wijzig-artikel_kop">ARTIKEL II
            </text:h>
      <text:p text:style-name="wat">Het Burgerlijk ambtenarenreglement Defensie wordt als volgt gewijzigd</text:p>
      <text:p text:style-name="wat">Paragraaf 2 van hoofdstuk 7a komt als volgt te luiden:</text:p>
      <text:section text:name="wijzig-divisie.d70413e1631" text:style-name="wijzig-divisie">
        <text:h text:outline-level="4" text:style-name="wijzig-divisie_kop">§ 2. Melden van een misstand
                  </text:h>
        <text:h text:outline-level="5" text:style-name="artikel_kop">Artikel 70g
                     </text:h>
        <text:p text:style-name="artikel">In deze paragraaf wordt verstaan onder:</text:p>
        <text:p text:style-name="definition.term">a. organisatie:
                        </text:p>
        <text:p text:style-name="definition.description">een ministerie met inbegrip van de daaronder ressorterende diensten en instellingen, de Eerste en Tweede Kamer der Staten-Generaal,
                              de Raad van State, de Algemene Rekenkamer, het bureau van de Nationale ombudsman, de Hoge Raad van Adel, de Kanselarij der
                              Nederlandse Orden, het Kabinet der Koningin, de commissie van toezicht betreffende de inlichtingen- en veiligheidsdiensten,
                              een regionaal politiekorps, het Korps landelijke politiediensten, het Landelijk selectie- en opleidingsinstituut politie,
                              een voorziening tot samenwerking waarbij een publiekrechtelijke rechtspersoon is ingesteld als bedoeld in artikel 47a van
                              de Politiewet 1993, de rechtbanken, de gerechtshoven, de Centrale Raad van Beroep, het College van Beroep voor het bedrijfsleven,
                              de Raad voor de rechtspraak en de daaronder ressorterende diensten, alsmede de diensten die door een gerechtelijk college
                              of de Raad voor de rechtspraak gezamenlijk of in samenwerking met een ander orgaan van de rijksoverheid in stand worden gehouden;
                           </text:p>
        <text:p text:style-name="definition.term">b. bevoegd gezag:
                        </text:p>
        <text:p text:style-name="definition.description">het tot aanstellen bevoegde gezag, bedoeld in artikel 8, met dien verstande dat daaronder mede wordt begrepen degene aan wie
                              de bevoegdheid tot aanstellen is gemandateerd en dat in de gevallen, bedoeld in artikel 8, eerste lid, Onze Minster optreedt
                              als bevoegd gezag in de zin van deze paragraaf;
                           </text:p>
        <text:p text:style-name="definition.term">c. vermoeden van een misstand:
                        </text:p>
        <text:p text:style-name="definition.description">een op redelijke gronden gebaseerd vermoeden van:</text:p>
        <text:list text:style-name="list-style-17">
          <text:list-item text:start-value="1">
            <text:p text:style-name="list.cont">een schending van wettelijke voorschriften of beleidsregels;
                                 </text:p>
          </text:list-item>
          <text:list-item text:start-value="2">
            <text:p text:style-name="list.cont">een gevaar voor de gezondheid, de veiligheid of het milieu;
                                 </text:p>
          </text:list-item>
          <text:list-item text:start-value="3">
            <text:p text:style-name="list.end">een onbehoorlijke wijze van handelen of nalaten, die een gevaar vormt voor het goed functioneren van de openbare dienst;
                                 </text:p>
          </text:list-item>
        </text:list>
        <text:p text:style-name="definition.description">bij het Ministerie van Defensie, of bij een andere organisatie indien de ambtenaar uit hoofde van zijn ambtenaarschap met
                              die organisatie in aanraking is gekomen en kennis heeft gekregen van de misstand;
                           </text:p>
        <text:p text:style-name="definition.term">d. melder:
                        </text:p>
        <text:p text:style-name="definition.description">de ambtenaar die een vermoeden van een misstand meldt overeenkomstig dit besluit;</text:p>
        <text:p text:style-name="definition.term">e. melding:
                        </text:p>
        <text:p text:style-name="definition.description">de melding van een vermoeden van een misstand door een melder;</text:p>
        <text:p text:style-name="definition.term">f. commissie:
                        </text:p>
        <text:p text:style-name="definition.description">de Commissie integriteit overheid als bedoeld in het Besluit melden vermoeden van misstand bij Rijk en Politie</text:p>
        <text:p text:style-name="definition.term">g. vertrouwenspersoon:
                        </text:p>
        <text:p text:style-name="definition.description">de vertrouwenspersoon, bedoeld in artikel 70i.</text:p>
        <text:h text:outline-level="5" text:style-name="artikel_kop">Artikel 70h
                     </text:h>
        <text:list text:style-name="list-style-18">
          <text:list-item text:start-value="1">
            <text:p text:style-name="list.start"> Ten aanzien van een melder wordt als gevolg van het te goeder trouw melden van een vermoeden van een misstand geen besluit
                              met nadelige gevolgen voor zijn rechtspositie genomen. Het bevoegd gezag draagt er zorg voor dat een melder niet op andere
                              wijze bij de uitoefening van zijn functie nadelige gevolgen ondervindt ten gevolge van die melding.
                           </text:p>
          </text:list-item>
          <text:list-item text:start-value="2">
            <text:p text:style-name="list.cont"> Ten aanzien van een vertrouwenspersoon of een gewezen vertrouwenspersoon, wordt vanwege de uitoefening van zijn taken op
                              basis van dit besluit geen besluit met nadelige gevolgen voor zijn rechtspositie genomen. Het bevoegd gezag draagt er zorg
                              voor dat hij niet op andere wijze bij de uitoefening van zijn functie nadelige gevolgen ondervindt in de uitoefening van zijn
                              taken.
                           </text:p>
          </text:list-item>
          <text:list-item text:start-value="3">
            <text:p text:style-name="list.cont"> Onder een besluit met nadelige gevolgen voor de rechtspositie wordt in ieder geval verstaan een besluit dat strekt tot:
                           </text:p>
            <text:list>
              <text:list-item text:start-value="1">
                <text:p text:style-name="list.cont">het verlenen van ontslag anders dan op eigen verzoek;
                                 </text:p>
              </text:list-item>
              <text:list-item text:start-value="2">
                <text:p text:style-name="list.cont">het tussentijds beëindigen of het niet verlengen van diens aanstelling in tijdelijke dienst;
                                 </text:p>
              </text:list-item>
              <text:list-item text:start-value="3">
                <text:p text:style-name="list.cont">het niet omzetten van diens aanstelling in tijdelijke dienst voor een proeftijd in een aanstelling in vaste dienst;
                                 </text:p>
              </text:list-item>
              <text:list-item text:start-value="4">
                <text:p text:style-name="list.cont">het verplaatsen of overplaatsen of het weigeren van een verzoek daartoe;
                                 </text:p>
              </text:list-item>
              <text:list-item text:start-value="5">
                <text:p text:style-name="list.cont">het treffen van een ordemaatregel;
                                 </text:p>
              </text:list-item>
              <text:list-item text:start-value="6">
                <text:p text:style-name="list.cont">het treffen van een disciplinaire maatregel;
                                 </text:p>
              </text:list-item>
              <text:list-item text:start-value="7">
                <text:p text:style-name="list.cont">het onthouden van salarisverhoging;
                                 </text:p>
              </text:list-item>
              <text:list-item text:start-value="8">
                <text:p text:style-name="list.cont">het onthouden van promotiekansen;
                                 </text:p>
              </text:list-item>
              <text:list-item text:start-value="9">
                <text:p text:style-name="list.end">het afwijzen van verlof.
                                 </text:p>
              </text:list-item>
            </text:list>
          </text:list-item>
        </text:list>
        <text:h text:outline-level="5" text:style-name="artikel_kop">Artikel 70i
                     </text:h>
        <text:list text:style-name="list-style-19">
          <text:list-item text:start-value="1">
            <text:p text:style-name="list.start"> Onze Minister wijst een of meer vertrouwenspersonen aan.
                           </text:p>
          </text:list-item>
          <text:list-item text:start-value="2">
            <text:p text:style-name="list.cont"> De vertrouwenspersoon heeft tot taak:
                           </text:p>
            <text:list>
              <text:list-item text:start-value="1">
                <text:p text:style-name="list.cont">een ambtenaar op diens verzoek te adviseren over een melding;
                                 </text:p>
              </text:list-item>
              <text:list-item text:start-value="2">
                <text:p text:style-name="list.cont">de Secretaris-Generaal te informeren over een melding; en
                                 </text:p>
              </text:list-item>
              <text:list-item text:start-value="3">
                <text:p text:style-name="list.cont">het bevoegd gezag en de Secretaris-Generaal te adviseren over vermoedens van misstanden.
                                 </text:p>
              </text:list-item>
            </text:list>
          </text:list-item>
          <text:list-item text:start-value="3">
            <text:p text:style-name="list.end"> Als vertrouwenspersoon wordt niet een ambtenaar belast met een feitelijke opsporingsfunctie aangewezen.
                           </text:p>
          </text:list-item>
        </text:list>
        <text:h text:outline-level="5" text:style-name="artikel_kop">Artikel 70j
                     </text:h>
        <text:list text:style-name="list-style-20">
          <text:list-item text:start-value="1">
            <text:p text:style-name="list.start"> Een ambtenaar doet een melding bij zijn leidinggevende, bij een vertrouwenspersoon, of, indien daartoe aanleiding bestaat,
                              rechtstreeks bij de commissie.
                           </text:p>
          </text:list-item>
          <text:list-item text:start-value="2">
            <text:p text:style-name="list.cont"> Een ambtenaar doet een melding over een organisatie anders dan het Ministerie van Defensie, bij een leidinggevende of bij
                              een vertrouwenspersoon van die organisatie of indien daartoe aanleiding bestaat, rechtstreeks bij de commissie.
                           </text:p>
          </text:list-item>
          <text:list-item text:start-value="3">
            <text:p text:style-name="list.end"> Een melding laat wettelijke verplichtingen tot het doen van aangifte van strafbare feiten onverlet.
                           </text:p>
          </text:list-item>
        </text:list>
        <text:h text:outline-level="5" text:style-name="artikel_kop">Artikel 70k
                     </text:h>
        <text:p text:style-name="artikel">Indien een melder niet meer werkzaam is bij de organisatie waarop de melding betrekking heeft, doet hij de melding binnen
                        twee jaar na zijn vertrek.
                     </text:p>
        <text:h text:outline-level="5" text:style-name="artikel_kop">Artikel 70l
                     </text:h>
        <text:p text:style-name="artikel">De vertrouwenspersoon maakt de identiteit van de melder niet bekend zonder instemming van de melder.</text:p>
        <text:h text:outline-level="5" text:style-name="artikel_kop">Artikel 70m
                     </text:h>
        <text:p text:style-name="artikel">Diegenen die betrokken zijn bij de behandeling van een melding gaan op behoorlijke en zorgvuldige wijze met de identiteit
                        van de melder om.
                     </text:p>
        <text:h text:outline-level="5" text:style-name="artikel_kop">Artikel 70n
                     </text:h>
        <text:p text:style-name="artikel">Degene bij wie een melding is gedaan stelt de Secretaris-Generaal onverwijld schriftelijk in kennis van de melding en de datum
                        waarop deze is ontvangen.
                     </text:p>
        <text:h text:outline-level="5" text:style-name="artikel_kop">Artikel 70o
                     </text:h>
        <text:list text:style-name="list-style-21">
          <text:list-item text:start-value="1">
            <text:p text:style-name="list.cont"> De Secretaris-Generaal:
                           </text:p>
            <text:list>
              <text:list-item text:start-value="1">
                <text:p text:style-name="list.cont">bevestigt de ontvangst van de melding schriftelijk aan de melder of de vertrouwenspersoon; en
                                 </text:p>
              </text:list-item>
              <text:list-item text:start-value="2">
                <text:p text:style-name="list.cont">informeert de persoon of personen op wie de melding betrekking heeft over de melding, tenzij daardoor een onderzoeksbelang
                                    kan worden geschaad.
                                 </text:p>
              </text:list-item>
            </text:list>
          </text:list-item>
          <text:list-item text:start-value="2">
            <text:p text:style-name="list.end"> Indien de Secretaris-Generaal de ontvangst van de melding aan de vertrouwenspersoon heeft gemeld, stuurt deze de ontvangstbevestiging
                              door aan de melder.
                           </text:p>
          </text:list-item>
        </text:list>
        <text:h text:outline-level="5" text:style-name="artikel_kop">Artikel 70P
                     </text:h>
        <text:list text:style-name="list-style-22">
          <text:list-item text:start-value="1">
            <text:p text:style-name="list.start"> Het bevoegd gezag stelt een onderzoek in naar het vermoeden van een misstand.
                           </text:p>
          </text:list-item>
          <text:list-item text:start-value="2">
            <text:p text:style-name="list.cont"> Het onderzoek wordt niet verricht door een persoon die mogelijk betrokken is of is geweest bij de vermoede misstand.
                           </text:p>
          </text:list-item>
          <text:list-item text:start-value="3">
            <text:p text:style-name="list.cont"> Het onderzoek en de verdere behandeling van de melding kan in ieder geval achterwege worden gelaten als:
                           </text:p>
            <text:list>
              <text:list-item text:start-value="1">
                <text:p text:style-name="list.cont">geen sprake is van een vermoeden van een misstand als bedoeld in artikel 70g, onderdeel c;
                                 </text:p>
              </text:list-item>
              <text:list-item text:start-value="2">
                <text:p text:style-name="list.cont">de melding niet is gedaan binnen de in artikel 70k genoemde termijn, wanneer de melder niet meer werkzaam is bij de organisatie
                                    waarop de melding betrekking heeft;
                                 </text:p>
              </text:list-item>
              <text:list-item text:start-value="3">
                <text:p text:style-name="list.cont">de melding kennelijk onredelijk laat is gedaan.
                                 </text:p>
              </text:list-item>
            </text:list>
          </text:list-item>
          <text:list-item text:start-value="4">
            <text:p text:style-name="list.cont"> Het bevoegd gezag meldt het achterwege laten van een onderzoek en van de verdere behandeling van de melding zo spoedig mogelijk
                              schriftelijk aan de melder of de vertrouwenspersoon, alsmede aan de persoon of personen op wie de melding betrekking heeft,
                              tenzij daardoor een ander onderzoeksbelang kan worden geschaad. De vertrouwenspersoon stuurt de kennisgeving door aan de melder.
                           </text:p>
          </text:list-item>
          <text:list-item text:start-value="5">
            <text:p text:style-name="list.end"> Bij de kennisgeving, bedoeld in het vierde lid, wordt mededeling gedaan van de mogelijkheid het vermoeden van een misstand
                              te melden bij de commissie.
                           </text:p>
          </text:list-item>
        </text:list>
        <text:h text:outline-level="5" text:style-name="artikel_kop">Artikel 70q
                     </text:h>
        <text:list text:style-name="list-style-23">
          <text:list-item text:start-value="1">
            <text:p text:style-name="list.cont"> Het bevoegd gezag stelt de melder of de vertrouwenspersoon binnen twaalf weken na de melding schriftelijk en gemotiveerd
                              in kennis van de bevindingen van het onderzoek, het oordeel daarover en de eventuele consequenties die daaraan worden verbonden.
                           </text:p>
          </text:list-item>
          <text:list-item text:start-value="2">
            <text:p text:style-name="list.cont"> Als niet binnen twaalf weken toepassing kan worden gegeven aan het eerste lid, wordt de melder of de vertrouwenspersoon voordat
                              deze termijn verlopen is daarvan schriftelijk en gemotiveerd op de hoogte gesteld. Daarbij wordt de termijn aangegeven waarbinnen
                              de melder of de betrokken vertrouwenspersoon een kennisgeving als bedoeld in het eerste lid ontvangt.
                           </text:p>
          </text:list-item>
          <text:list-item text:start-value="3">
            <text:p text:style-name="list.cont"> Het eerste en tweede lid zijn van overeenkomstige toepassing op de persoon of personen op wie de melding betrekking heeft,
                              tenzij daardoor een onderzoeksbelang kan worden geschaad.
                           </text:p>
          </text:list-item>
          <text:list-item text:start-value="4">
            <text:p text:style-name="list.cont"> Indien het bevoegd gezag de kennisgeving, bedoeld in het eerste of tweede lid, zendt aan de vertrouwenspersoon, stuurt deze
                              de kennisgeving door aan de melder.
                           </text:p>
          </text:list-item>
          <text:list-item text:start-value="5">
            <text:p text:style-name="list.end"> Bij de kennisgeving, bedoeld in het eerste lid, wordt mededeling gedaan van de mogelijkheid het vermoeden van een misstand
                              te melden bij de commissie.
                           </text:p>
          </text:list-item>
        </text:list>
        <text:h text:outline-level="5" text:style-name="artikel_kop">Artikel 70r
                     </text:h>
        <text:list text:style-name="list-style-24">
          <text:list-item text:start-value="1">
            <text:p text:style-name="list.start"> Behoudens de rechtstreekse melding bij de commissie, bedoeld in artikel 70j, eerste en tweede lid, kan een melder een vermoeden
                              van een misstand melden bij de commissie, indien hij:
                           </text:p>
            <text:list>
              <text:list-item text:start-value="1">
                <text:p text:style-name="list.start">zich niet kan vinden in de inhoud van de kennisgeving, bedoeld in artikel 70p, vierde lid;
                                 </text:p>
              </text:list-item>
              <text:list-item text:start-value="2">
                <text:p text:style-name="list.cont">zich niet kan vinden in de inhoud van de kennisgeving, bedoeld in artikel 70q, eerste lid;
                                 </text:p>
              </text:list-item>
              <text:list-item text:start-value="3">
                <text:p text:style-name="list.cont">niet binnen de termijn, genoemd in artikel 70q, eerste lid, of de door het bevoegd gezag aangegeven termijn, bedoeld in artikel
                                    70q, tweede lid, een kennisgeving heeft ontvangen;
                                 </text:p>
              </text:list-item>
              <text:list-item text:start-value="4">
                <text:p text:style-name="list.cont">de door het bevoegd gezag aangegeven termijn, bedoeld in artikel 70q, tweede lid, onredelijk lang is.
                                 </text:p>
              </text:list-item>
            </text:list>
          </text:list-item>
          <text:list-item text:start-value="2">
            <text:p text:style-name="list.cont"> De melding bevat ten minste:
                           </text:p>
            <text:list>
              <text:list-item text:start-value="1">
                <text:p text:style-name="list.cont">naam en adres van de melder;
                                 </text:p>
              </text:list-item>
              <text:list-item text:start-value="2">
                <text:p text:style-name="list.cont">de organisatie waar de betrokkene werkzaam is of is geweest;
                                 </text:p>
              </text:list-item>
              <text:list-item text:start-value="3">
                <text:p text:style-name="list.cont">de organisatie waarop de melding betrekking heeft;
                                 </text:p>
              </text:list-item>
              <text:list-item text:start-value="4">
                <text:p text:style-name="list.cont">een omschrijving van de misstand die wordt vermoed;
                                 </text:p>
              </text:list-item>
              <text:list-item text:start-value="5">
                <text:p text:style-name="list.cont">de reden van de melding aan de commissie.
                                 </text:p>
              </text:list-item>
            </text:list>
          </text:list-item>
          <text:list-item text:start-value="3">
            <text:p text:style-name="list.end"> De melder verschaft voorts de gegevens die voor het advies van de commissie nodig zijn en waarover de melder redelijkerwijs
                              de beschikking kan krijgen.
                           </text:p>
          </text:list-item>
        </text:list>
        <text:h text:outline-level="5" text:style-name="artikel_kop">Artikel 70s
                     </text:h>
        <text:p text:style-name="artikel">De commissie maakt de identiteit van de melder niet bekend zonder instemming van de melder.</text:p>
        <text:h text:outline-level="5" text:style-name="artikel_kop">Artikel 70t
                     </text:h>
        <text:p text:style-name="artikel">De commissie bevestigt de ontvangst van een melding aan de melder en stelt het bevoegd gezag op de hoogte van de melding.
                        De commissie informeert voorts de persoon of de personen op wie de vermoede misstand betrekking heeft, dat een melding is
                        gedaan, tenzij dit een onderzoeksbelang kan schaden.
                     </text:p>
        <text:h text:outline-level="5" text:style-name="artikel_kop">Artikel 70u
                     </text:h>
        <text:list text:style-name="list-style-25">
          <text:list-item text:start-value="1">
            <text:p text:style-name="list.start"> De commissie stelt een onderzoek in.
                           </text:p>
          </text:list-item>
          <text:list-item text:start-value="2">
            <text:p text:style-name="list.cont"> Het onderzoek en de verdere behandeling van de melding kan achterwege worden gelaten indien:
                           </text:p>
            <text:list>
              <text:list-item text:start-value="1">
                <text:p text:style-name="list.cont">de termijnen, genoemd in artikel 70r, eerste lid, onder c en d, nog niet verstreken zijn;
                                 </text:p>
              </text:list-item>
              <text:list-item text:start-value="2">
                <text:p text:style-name="list.cont">niet is voldaan aan artikel 70j, eerste of tweede lid;
                                 </text:p>
              </text:list-item>
              <text:list-item text:start-value="3">
                <text:p text:style-name="list.cont">niet is voldaan aan artikel 70r, tweede lid, met dien verstande dat de melder eerst de gelegenheid moet hebben gehad binnen
                                    een door de commissie gestelde termijn de melding aan te vullen;
                                 </text:p>
              </text:list-item>
              <text:list-item text:start-value="4">
                <text:p text:style-name="list.cont">de melding niet is gedaan binnen de in artikel 70k genoemde termijn, wanneer de melder niet meer werkzaam is bij de organisatie
                                    waarop de melding betrekking heeft.
                                 </text:p>
              </text:list-item>
            </text:list>
          </text:list-item>
          <text:list-item text:start-value="3">
            <text:p text:style-name="list.cont"> Het achterwege laten van een onderzoek en de verdere behandeling van de melding wordt onder vermelding van redenen zo spoedig
                              mogelijk schriftelijk medegedeeld aan de melder, het bevoegd gezag, alsmede aan de persoon of personen op wie de melding betrekking
                              heeft, tenzij daardoor een ander onderzoeksbelang kan worden geschaad.
                           </text:p>
          </text:list-item>
          <text:list-item text:start-value="4">
            <text:p text:style-name="list.cont"> Ten behoeve van het onderzoek kan de commissie bij het bevoegd gezag alle inlichtingen inwinnen die zij voor de vorming van
                              haar advies nodig acht. Het bevoegd gezag verschaft aan de commissie de gevraagde inlichtingen.
                           </text:p>
          </text:list-item>
          <text:list-item text:start-value="5">
            <text:p text:style-name="list.cont"> Wanneer de inhoud van bepaalde door het bevoegd gezag verstrekte inlichtingen vanwege het vertrouwelijke karakter uitsluitend
                              ter kennisneming van de commissie dient te blijven, wordt dit aan de commissie medegedeeld. De commissie draagt er zorg voor
                              in dergelijke gevallen vertrouwelijk met deze informatie om te gaan en deze waar nodig te beveiligen tegen kennisneming door
                              onbevoegden.
                           </text:p>
          </text:list-item>
          <text:list-item text:start-value="6">
            <text:p text:style-name="list.end"> De kosten van het onderzoek komen voor rekening van de organisatie waarop de melding betrekking heeft.
                           </text:p>
          </text:list-item>
        </text:list>
        <text:h text:outline-level="5" text:style-name="artikel_kop">Artikel 70v
                     </text:h>
        <text:list text:style-name="list-style-26">
          <text:list-item text:start-value="1">
            <text:p text:style-name="list.cont"> De commissie legt zo spoedig mogelijk, maar uiterlijk twaalf weken na ontvangst van de melding, haar bevindingen omtrent
                              de melding neer in een advies, gericht aan het bevoegd gezag.
                           </text:p>
          </text:list-item>
          <text:list-item text:start-value="2">
            <text:p text:style-name="list.cont"> Als niet binnen twaalf weken kan worden geadviseerd, kan de commissie het uitbrengen van een advies verdagen. Het bevoegd
                              gezag en de melder worden daarover tijdig schriftelijk en met vermelding van redenen geïnformeerd. Daarbij wordt de termijn
                              aangegeven waarbinnen zij het advies ontvangen.
                           </text:p>
          </text:list-item>
          <text:list-item text:start-value="3">
            <text:p text:style-name="list.end"> De commissie zendt aan de melder een afschrift van het advies.
                           </text:p>
          </text:list-item>
        </text:list>
        <text:h text:outline-level="5" text:style-name="artikel_kop">Artikel 70w
                     </text:h>
        <text:list text:style-name="list-style-27">
          <text:list-item text:start-value="1">
            <text:p text:style-name="list.start"> Na ontvangst van het advies, bedoeld in artikel 70v, stelt het bevoegd gezag de melder, de commissie en, tenzij daardoor
                              een onderzoeksbelang kan worden geschaad, de persoon of personen op wie de melding betrekking heeft, zo spoedig mogelijk maar
                              uiterlijk binnen twaalf weken schriftelijk in kennis van zijn standpunt dienaangaande en de eventuele consequenties die het
                              daaraan verbindt.
                           </text:p>
          </text:list-item>
          <text:list-item text:start-value="2">
            <text:p text:style-name="list.cont"> Als het standpunt en de consequenties afwijken van het advies, vermeldt het bevoegd gezag de reden voor de afwijking.
                           </text:p>
          </text:list-item>
          <text:list-item text:start-value="3">
            <text:p text:style-name="list.cont"> Als de commissie de identiteit van de melder niet bekend heeft gemaakt, stuurt de commissie de kennisgeving, bedoeld in het
                              eerste lid, door aan de melder.
                           </text:p>
          </text:list-item>
          <text:list-item text:start-value="4">
            <text:p text:style-name="list.cont"> Nadat de commissie het standpunt van het bevoegd gezag heeft ontvangen maakt deze haar advies in geanonimiseerde vorm openbaar.
                              Indien de commissie het standpunt na twaalf weken na verzending van het advies aan het bevoegd gezag nog niet heeft ontvangen,
                              maakt de commissie haar advies openbaar. Indien zwaarwegende redenen hieraan in de weg staan blijft openbaarmaking van het
                              advies achterwege.
                           </text:p>
          </text:list-item>
          <text:list-item text:start-value="5">
            <text:p text:style-name="list.end"> Het bevoegd gezag maakt zijn standpunt in geanonimiseerde vorm openbaar tenzij zwaarwegende redenen hieraan in de weg staan.
                           </text:p>
          </text:list-item>
        </text:list>
        <text:h text:outline-level="5" text:style-name="artikel_kop">Artikel 70x
                     </text:h>
        <text:list text:style-name="list-style-28">
          <text:list-item text:start-value="1">
            <text:p text:style-name="list.start"> De melder, de vertrouwenspersoon of de gewezen vertrouwenspersoon die bezwaar maakt, beroep of hoger beroep instelt of een
                              verzoek om voorlopige voorziening bij de bestuursrechter doet, kan aanspraak maken op een tegemoetkoming in de kosten van
                              die procedures, op voorwaarde dat:
                           </text:p>
            <text:list>
              <text:list-item text:start-value="1">
                <text:p text:style-name="list.start">de rechtsprocedure is gericht tegen een besluit als bedoeld in artikel 70h, eerste of tweede lid;
                                 </text:p>
              </text:list-item>
              <text:list-item text:start-value="2">
                <text:p text:style-name="list.cont">bedoeld besluit is genomen binnen vijf jaar nadat het bevoegd gezag kennis heeft gegeven van de bevindingen en het oordeel,
                                    bedoeld in artikel 70q, eerste lid, of nadat het bevoegd gezag kennis heeft gegeven van het standpunt, bedoeld in artikel
                                    70w, eerste lid; en
                                 </text:p>
              </text:list-item>
              <text:list-item text:start-value="3">
                <text:p text:style-name="list.cont">bedoeld besluit wordt aangevochten op de grond dat het is genomen vanwege een melding.
                                 </text:p>
              </text:list-item>
            </text:list>
          </text:list-item>
          <text:list-item text:start-value="2">
            <text:p text:style-name="list.cont"> De melder, de vertrouwenspersoon of de gewezen vertrouwenspersoon die op grond van artikel 4:8 Algemene wet bestuursrecht
                              zijn zienswijze naar voren brengt met betrekking tot een voorgenomen besluit, kan aanspraak maken op een tegemoetkoming in
                              de kosten op voorwaarde dat:
                           </text:p>
            <text:list>
              <text:list-item text:start-value="1">
                <text:p text:style-name="list.cont">het voorgenomen besluit betreft een besluit als bedoeld in artikel 70h, eerste of tweede lid;
                                 </text:p>
              </text:list-item>
              <text:list-item text:start-value="2">
                <text:p text:style-name="list.cont">het voorgenomen besluit is kenbaar gemaakt binnen de in het eerste lid, onder b, genoemde termijn; en
                                 </text:p>
              </text:list-item>
              <text:list-item text:start-value="3">
                <text:p text:style-name="list.cont">in de zienswijze naar voren wordt gebracht dat het voorgenomen besluit verband houdt met de melding.
                                 </text:p>
              </text:list-item>
            </text:list>
          </text:list-item>
          <text:list-item text:start-value="3">
            <text:p text:style-name="list.end"> De melder, de vertrouwenspersoon of de gewezen vertrouwenspersoon richt een verzoek om een tegemoetkoming aan het bevoegd
                              gezag.
                           </text:p>
          </text:list-item>
        </text:list>
        <text:h text:outline-level="5" text:style-name="artikel_kop">Artikel 70y
                     </text:h>
        <text:list text:style-name="list-style-29">
          <text:list-item text:start-value="1">
            <text:p text:style-name="list.start"> Aanspraak op een tegemoetkoming bestaat alleen voor zover:
                           </text:p>
            <text:list>
              <text:list-item text:start-value="1">
                <text:p text:style-name="list.start">door de melder in verband met de in artikel 70x bedoelde procedures daadwerkelijk kosten worden of zijn gemaakt met betrekking
                                    tot door een derde beroepsmatig verleende rechtsbijstand; en
                                 </text:p>
              </text:list-item>
              <text:list-item text:start-value="2">
                <text:p text:style-name="list.cont">het verzoek door het bevoegd gezag is ontvangen voordat op het bezwaar is beslist of uitspraak is gedaan in de procedure waarop
                                    het verzoek betrekking heeft.
                                 </text:p>
              </text:list-item>
            </text:list>
          </text:list-item>
          <text:list-item text:start-value="2">
            <text:p text:style-name="list.end"> Het bevoegd gezag kan het verzoek in ieder geval afwijzen indien het onderzoek en de verdere behandeling van de melding op
                              grond van artikel 70p, derde lid, en 70u, tweede lid, achterwege zijn gelaten.
                           </text:p>
          </text:list-item>
        </text:list>
        <text:h text:outline-level="5" text:style-name="artikel_kop">Artikel 70z
                     </text:h>
        <text:list text:style-name="list-style-30">
          <text:list-item text:start-value="1">
            <text:p text:style-name="list.start"> De tegemoetkoming voor iedere afzonderlijke procedure, genoemd in artikel 70x, eerste en tweede lid, is gelijk aan tweemaal
                              het bedrag, genoemd in onderdeel B1 van de bijlage bij het Besluit proceskosten bestuursrecht.
                           </text:p>
          </text:list-item>
          <text:list-item text:start-value="2">
            <text:p text:style-name="list.end"> Artikel 3 van het Besluit proceskosten bestuursrecht is van overeenkomstige toepassing.
                           </text:p>
          </text:list-item>
        </text:list>
        <text:h text:outline-level="5" text:style-name="artikel_kop">Artikel 70aa
                     </text:h>
        <text:list text:style-name="list-style-31">
          <text:list-item text:start-value="1">
            <text:p text:style-name="list.cont"> Het bevoegd gezag beslist binnen zes weken op het verzoek.
                           </text:p>
          </text:list-item>
          <text:list-item text:start-value="2">
            <text:p text:style-name="list.end"> Het bevoegd gezag kan de beslissing voor ten hoogste vier weken verdagen. Van de verdaging wordt schriftelijk mededeling
                              gedaan.
                           </text:p>
          </text:list-item>
        </text:list>
        <text:h text:outline-level="5" text:style-name="artikel_kop">Artikel 70ab
                     </text:h>
        <text:p text:style-name="artikel">Degene aan wie een tegemoetkoming is toegekend, kan worden verplicht tot terugbetaling, indien hij de procedure waarop de
                        tegemoetkoming betrekking heeft, staakt voordat op het bezwaar is beslist of uitspraak is gedaan. Deze verplichting geldt
                        niet, indien het staken van de procedure direct voortvloeit uit de intrekking door het bevoegd gezag van het besluit, waartegen
                        de procedure is gericht.
                     </text:p>
        <text:h text:outline-level="5" text:style-name="artikel_kop">Artikel 70ac
                     </text:h>
        <text:list text:style-name="list-style-32">
          <text:list-item text:start-value="1">
            <text:p text:style-name="list.start"> Als een besluit of een voorgenomen besluit waarvoor op grond van artikel 70x, eerste of tweede lid, aanspraak bestaat op
                              een tegemoetkoming in de kosten van de procedures, in de bezwaarprocedure of zienswijzeprocedure wordt herroepen wegens een
                              aan het bevoegd gezag te wijten onrechtmatigheid of het bestreden besluit als gevolg van een uitspraak van de rechter die
                              onherroepelijk is geworden wordt vernietigd, waarbij de rechtsgevolgen niet in stand worden gelaten, vergoedt het bevoegd
                              gezag voor iedere afzonderlijke procedure aan de melder, de vertrouwenspersoon of de gewezen vertrouwenspersoon alle daadwerkelijk
                              en in redelijkheid door hem gemaakte kosten als bedoeld in artikel 1 van het Besluit proceskosten bestuursrecht, met dien
                              verstande dat:
                           </text:p>
            <text:list>
              <text:list-item text:start-value="1">
                <text:p text:style-name="list.start">de vergoeding wordt toegekend zonder toepassing van het tariefsysteem in voornoemd besluit;
                                 </text:p>
              </text:list-item>
              <text:list-item text:start-value="2">
                <text:p text:style-name="list.cont">de kosten van door een derde beroepsmatig verleende rechtsbijstand worden vergoed voor een bedrag van ten hoogste € 200 per
                                    uur tot een bedrag van ten hoogste € 5000, beide bedragen exclusief BTW en kantoorkosten;
                                 </text:p>
              </text:list-item>
              <text:list-item text:start-value="3">
                <text:p text:style-name="list.cont">aan de melder toegekende bedragen waarop de melder op grond van een ander wettelijk voorschrift of een uitspraak van een gerechtelijke
                                    instantie aanspraak heeft in verband met de vergoeding van kosten als bedoeld in dit artikel, in aftrek worden gebracht op
                                    de vergoeding.
                                 </text:p>
              </text:list-item>
            </text:list>
          </text:list-item>
          <text:list-item text:start-value="2">
            <text:p text:style-name="list.end"> De in het eerste lid genoemde bedragen worden per 1 januari van elk jaar bij ministeriële regeling gewijzigd aan de hand
                              van de consumentenprijsindex, geldend voor de maand september van het voorafgaande jaar.
                           </text:p>
          </text:list-item>
        </text:list>
      </text:section>
      <text:h text:outline-level="3" text:style-name="artikel_kop">ARTIKEL I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uitsluitend opmerkingen van redactionele aard bevat.
               </text:p></draw:text-box></draw:frame></text:p>
      <text:p text:style-name="dagtekening">’s-Gravenhage, 30 augustus 2010</text:p>
      <text:p text:style-name="koning">Beatrix</text:p>
      <text:p text:style-name="ondertekening">De Minister van Defensie,</text:p>
      <text:p text:style-name="ondertekening.end">E. van Middelkoop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p text:style-name="nota-toelichting">Betrouwbaarheid en integriteit zijn onmisbaar voor een goed functionerende overheid en alle organisaties die daarvan deel
               uitmaken. Misstanden in ambtelijke organisaties doen daaraan afbreuk. Zij moeten worden voorkomen en in voorkomend geval worden beëindigd.
               Daarom moeten werknemers bij de overheid vermoedens van misstanden bij overheidsorganisaties kunnen melden zonder dat zij
               daarvan nadelen ondervinden. Het ligt op de weg van de ambtelijke organisaties om meldingen van vermoedens serieus te nemen,
               te onderzoeken en, als zij juist blijken te zijn, te voorzien in een oplossing. Voorwaarde voor het adequaat oplossen van
               misstanden is dat binnen de organisatie voor iedereen helder is hoe wordt omgegaan met vermoedens van een misstand.
            </text:p>
      <text:p text:style-name="nota-toelichting">Vanuit het oogpunt van deregulering van regelgeving, is één besluit vastgesteld met een uniforme regeling voor de sectoren
               Rijk en Politie. In dat besluit is de procedure voor het melden van een misstand door een ambtenaar en de bescherming tegen
               een eventuele rechtspositionele benadeling, alsmede de tegemoetkoming in de kosten in verband met eventuele procedurekosten
               nader uitgewerkt. Het melden overeenkomstig deze procedure is voor een (gewezen) ambtenaar de geëigende weg om met het vermoeden
               van een misstand om te gaan. De Centrales van overheidspersoneel in de sector Defensie konden inhoudelijk geheel instemmen
               met de voor de sectoren Rijk en Politie opgestelde regeling, maar wilden voor een alleen op Defensie betrekking hebbende eventuele
               wijziging of aanpassing in de toekomst niet afhankelijk zijn van een te bereiken overeenstemming in die sectoren. Op uitdrukkelijke
               wens van de centrales van overheidspersoneel in de sector Defensie worden dan ook  in het onderhavige besluit voor de sector
               Defensie het Algemeen militair ambtenarenreglement en het Burgerlijk ambtenarenreglement Defensie op vergelijkbare wijze aangepast:
               de inhoud van de aanpassingen is gelijk aan de bepalingen voor het melden van een misstand die voor de sectoren Rijk en Politie
               gelden. De Commissie integriteit overheid zal dan ook tevens voor de sector Defensie werkzaam zijn. Over de inhoud van de
               regeling is overeenstemming bereikt met de vakcentrales voor de sectoren Rijk, Politie en Defensie.
            </text:p>
      <text:h text:outline-level="4" text:style-name="divisiekop2">De inhoud van het besluit
            </text:h>
      <text:p text:style-name="nota-toelichting">Het besluit omvat deels een uitwerking van artikel 125quinquies, derde lid, en deels een uitwerking van artikel 125quinquies,
               eerste lid, onder f, van de Ambtenarenwet alsmede van artikel 12quater, eerste lid, onder f, van de Militaire ambtenarenwet
               1931. Het bevat op hoofdlijnen de volgende aanpassingen:
            </text:p>
      <text:list text:style-name="list-style-33">
        <text:list-item>
          <text:p text:style-name="list.start">het begrip «misstand» is verruimd om de toegankelijkheid en werkingsfeer van de regeling te verbeteren;
                  </text:p>
        </text:list-item>
        <text:list-item>
          <text:p text:style-name="list.cont">onder bepaalde voorwaarden kan een melding worden gedaan bij een andere overheidsorganisatie dan waar de ambtenaar werkzaam
                     is. De melding kan gedaan worden ten aanzien van een organisatie binnen de sector Defensie en een organisatie binnen de sectoren
                     van overheidspersoneel Rijk en Politie;
                  </text:p>
        </text:list-item>
        <text:list-item>
          <text:p text:style-name="list.cont">niet alleen de actieve ambtenaar kan een melding doen, maar ook voormalige ambtenaren;
                  </text:p>
        </text:list-item>
        <text:list-item>
          <text:p text:style-name="list.cont">bij gebruikmaking van de interne procedure kan de melding desgewenst vertrouwelijk plaatsvinden, waarbij de organisatie de
                     vertrouwelijke behandeling moet waarborgen
                  </text:p>
        </text:list-item>
        <text:list-item>
          <text:p text:style-name="list.cont">een melding kan in meer gevallen bij de Commissie integriteit overheid worden gedaan;
                  </text:p>
        </text:list-item>
        <text:list-item>
          <text:p text:style-name="list.cont">de bescherming van de melder en van de (gewezen) vertrouwenspersoon tegen rechtspositionele benadeling die verband houdt met
                     de melding is concreet ingevuld;
                  </text:p>
        </text:list-item>
        <text:list-item>
          <text:p text:style-name="list.end">er is voorzien in financiële tegemoetkoming voor de melder die te goeder trouw een vermoeden van een misstand heeft gemeld
                     en vervolgens wordt geconfronteerd met een mogelijk daarmee verband houdend en voor hem nadelig besluit van zijn werkgever.
                  </text:p>
        </text:list-item>
      </text:list>
      <text:h text:outline-level="4" text:style-name="divisiekop2">Onafhankelijk instituut
            </text:h>
      <text:p text:style-name="nota-toelichting">Over de hoofdlijnen van het Besluit melden misstand bij Rijk en Politie, waarvan dit besluit de afspiegeling is,  heeft een
               expertmeeting plaatsgevonden met ervaringsdeskundigen.<text:note text:id="n1" text:note-class="footnote"><text:note-citation text:label="1">1</text:note-citation><text:note-body><text:p>De heren P. Schaap, C. Schaap, G. de Wit, H. Timmerman, H. Laarman, en P. van Buitenen.</text:p></text:note-body></text:note> Zij hebben aandacht gevraagd voor de (rechts)bescherming en hebben het belang van de rol van een nieuw onafhankelijk extern
               instituut dat kan adviseren en meldingen kan onderzoeken, sterk benadrukt.
            </text:p>
      <text:p text:style-name="nota-toelichting">Over dit onderdeel hebben inmiddels ook de sociale partners verenigd in de Stichting van de Arbeid (STAR)<text:note text:id="n2" text:note-class="footnote"><text:note-citation text:label="2">2</text:note-citation><text:note-body><text:p>Brief van 3 april 2009, S.A.09.026.76JM/JS.</text:p></text:note-body></text:note> en de Raad voor het Overheidspersoneelsbeleid (ROP)<text:note text:id="n3" text:note-class="footnote"><text:note-citation text:label="3">3</text:note-citation><text:note-body><text:p>Brief van 2 april 2009, kenmerk ROP/09.00027.</text:p></text:note-body></text:note> advies uitgebracht. Zij pleiten voor één landelijk advies- en verwijspunt klokkenluiden voor zowel de publieke als de private
               sector. De ROP pleit daarnaast ten behoeve van de overheidssectoren voor een extern centraal meldpunt integriteitschendingen.
            </text:p>
      <text:p text:style-name="alineagroep">In afwachting van de verdere besluitvorming hierover en het daarop volgende implementatietraject, is in dit besluit nog sprake
                  van handhaving van de huidige Commissie integriteit overheid. Dat betekent dat medewerkers die onder dit besluit de externe weg willen
                  bewandelen nog bij deze commissie terecht zullen komen. Dit besluit brengt wel met zich mee dat de commissie in meer gevallen
                  zal kunnen optreden.
               </text:p>
      <text:p text:style-name="alineagroep.end">Inmiddels is besloten tot oprichting van een advies- en verwijspunt klokkenluiders. Hierbij is tevens de vervanging van de
                  Commissie integriteit overheid aangekondigd.<text:note text:id="n4" text:note-class="footnote"><text:note-citation text:label="4">4</text:note-citation><text:note-body><text:p>Brief van 10 juli 2009, TK 2008–2009, 28 844, nr. 37.
               </text:p></text:note-body></text:note></text:p>
      <text:h text:outline-level="4" text:style-name="divisiekop2">Relatie met het algemeen klachtrecht
            </text:h>
      <text:p text:style-name="nota-toelichting">Het besluit doet niet af aan het wettelijke recht van een ieder om een klacht bij een overheidsinstantie in te dienen over
               de wijze waarop deze zich in een bepaalde aangelegenheid ten aanzien van hem of een ander heeft gedragen (hoofdstuk 9 van
               de Algemene wet bestuursrecht). De klachtprocedure is echter van algemenere aard en niet toegeschreven op de behandeling van
               vermoedens van misstanden.
            </text:p>
      <text:h text:outline-level="4" text:style-name="divisiekop2">De voorgeschiedenis
            </text:h>
      <text:p text:style-name="nota-toelichting">Bij wet van 23 januari 2003 tot wijziging van de Ambtenarenwet in verband met integriteit (Stb. 2003, 60) is aan de Ambtenarenwet, de Militaire Ambtenarenwet 1931 en de Politiewet 1993 de opdracht toegevoegd om procedurevoorschriften
               vast te stellen met betrekking tot het omgaan met bij een ambtenaar levende vermoedens van misstanden binnen de organisatie
               waar hij werkzaam is.
            </text:p>
      <text:p text:style-name="nota-toelichting">Aan deze wettelijke opdracht is in 2006 uitvoering gegeven ten aanzien van het overheidspersoneel bij de sectoren Rijk, Politie
               en Defensie bij het Besluit van 3 februari 2006 tot wijziging van het Algemeen Rijksambtenarenreglement, het Besluit algemene
               rechtspositie politie, het Besluit rechtspositie vrijwillige politie, het Burgerlijk Ambtenarenreglement Defensie, het Algemeen
               Militair Ambtenarenreglement, het Ambtenarenreglement Staten-Generaal en het Reglement Dienst Buitenlandse Zaken in verband
               met het opnemen van bepalingen met betrekking tot het openbaar maken van nevenwerkzaamheden, het melden van financiële belangen
               en effectentransacties en het omgaan met vermoedens van misstanden (Stb. 2006, 129), alsmede het Besluit van 3 februari 2006 tot instelling van de Commissie integriteit overheid, (Stb. 2006, 130).
            </text:p>
      <text:p text:style-name="nota-toelichting">De in de genoemde rechtspositieregelingen opgenomen procedure met betrekking tot het melden van vermoedens van misstanden
               omvatte op hoofdlijnen het volgende:
            </text:p>
      <text:list text:style-name="list-style-34">
        <text:list-item>
          <text:p text:style-name="list.start">onder «misstand» wordt verstaan een op redelijke gronden gebaseerd vermoeden van het zich voordoen van een <text:span text:style-name="cur">grove</text:span>schending van wettelijke voorschriften of beleidsregels, een <text:span text:style-name="cur">groot</text:span> gevaar voor de gezondheid, de veiligheid of het milieu, dan wel een <text:span text:style-name="cur">zeer</text:span> onbehoorlijke wijze van functioneren die het goed functioneren van de openbare dienst in gevaar kan brengen;
                  </text:p>
        </text:list-item>
        <text:list-item>
          <text:p text:style-name="list.cont">bij elke organisatie worden vertrouwenspersonen integriteit (VPI) benoemd;
                  </text:p>
        </text:list-item>
        <text:list-item>
          <text:p text:style-name="list.cont">de ambtenaar meldt een vermoeden van een misstand binnen de organisatie waar hij werkzaam is bij de directe leidinggevende,
                     of bij de naasthogere leidinggevende dan wel de VPI, waarna de melding verder intern worden behandeld (interne procedure);
                  </text:p>
        </text:list-item>
        <text:list-item>
          <text:p text:style-name="list.end">de ambtenaar kan de melding rechtstreeks doen bij een extern onafhankelijk orgaan, de Commissie integriteit overheid, als
                     hij daarvoor zwaarwegende redenen heeft, of hij kan in tweede aanleg naar dat orgaan als de interne behandeling niet naar
                     zijn tevredenheid is afgehandeld, waarna het externe orgaan de melding behandelt en advies uitbrengt (externe procedure).
                  </text:p>
        </text:list-item>
      </text:list>
      <text:p text:style-name="nota-toelichting">Andere sectorale overheidswerkgevers, waaronder provincies, gemeenten en waterschappen, hebben (model)regelingen tot stand
               gebracht die in grote mate overeenkomen met de hierboven omschreven procedure.
            </text:p>
      <text:p text:style-name="nota-toelichting">In 2008 is het rapport «Evaluatie klokkenluidersregelingen publieke sector» verschenen en aan de Tweede Kamer aangeboden (Kamerstukken II,
               2007/08, 28 844, nr. 13). Dit rapport bevat een aantal conclusies en verbeterpunten ten aanzien van de procedure voor melding van vermoedens van
               misstanden en respectievelijk bescherming van melders tegen benadeling.
            </text:p>
      <text:p text:style-name="nota-toelichting">De Tweede Kamer is geïnformeerd over het standpunt van de regering met betrekking tot de bevindingen in het rapport en over
               het daarop gebaseerde voornemen om de bestaande regelingen voor het melden van vermoedens van misstanden bij de sectoren Rijk,
               Politie en Defensie hierop aan te passen (Kamerstukken II 2007/08, 28 844, nr. 14).
            </text:p>
      <text:h text:outline-level="3" text:style-name="divisiekop1">Artikelsgewijs
            </text:h>
      <text:h text:outline-level="4" text:style-name="divisiekop2">Artikel 126g AMAR / 70g BARD
            </text:h>
      <text:p text:style-name="nota-toelichting">In deze artikelen is in het eerste lid, onderdeel d, aangegeven wie onder een melder wordt verstaan. Dat zijn in de eerste
               plaats de  militairen resp. ambtenaren in de zin van het Algemeen militair ambtenarenreglement (AMAR) resp. het Burgerlijk
               ambtenarenreglement Defensie (BARD). Zij kunnen een bij hen levend vermoeden van een misstand melden met gebruikmaking van
               de in dit besluit beschreven procedure en genieten de daaraan verbonden rechtspositionele bescherming en mogelijkheid van
               financiële tegemoetkoming in eventuele procedurekosten.
            </text:p>
      <text:p text:style-name="nota-toelichting">Het werkingsgebied van dit besluit is niet beperkt tot actieve ambtenaren. Ook als een melder niet meer werkzaam is bij een
               organisatie kan deze op basis van dit besluit een melding doen van een bij hen levend vermoeden van een misstand. Het streven
               naar een transparante en open cultuur bij ambtelijke organisaties doet niet af aan het ervaringsgegeven dat iemand na vertrek
               uit een organisatie vaak meer vrijuit spreekt over opgedane (negatieve) ervaringen. In dit besluit wordt voor die groep binnen
               bepaalde grenzen de mogelijkheid geopend om vermoedens van misstanden te melden met de garantie dat de melding serieus en
               zorgvuldig zal worden behandeld.  Dit geldt op overeenkomstige wijze voor meldingen over organisaties waar een melder gedetacheerd
               is (geweest).
            </text:p>
      <text:p text:style-name="nota-toelichting">In het eerste lid, onderdeel a, worden de organisaties benoemd waarover meldingen kunnen worden gedaan. Dit betreffen organisaties
               binnen de sectoren Rijk, Politie en Defensie. In afwijking van voorgaande regelingen, kunnen meldingen nu ook betrekking hebben
               op andere organisaties dan die waar de melder in de regel werkzaam is of was. Voor zover melders meldingen doen van vermoedens
               van misstanden bij andere overheidsorganisaties, bijvoorbeeld op basis van het algemene klachtrecht, is de hier opgenomen
               regeling niet van toepassing.
            </text:p>
      <text:p text:style-name="nota-toelichting">Het begrip «bevoegd gezag» is gedefinieerd, als het tot aanstellen bevoegde gezag (eerste lid, onderdeel b), inclusief degenen
               aan wie de bevoegdheid tot aanstellen, die veelal bij de Minister is neergelegd, is gemandateerd. Waar aanstelling geschiedt
               bij Koninklijk besluit treedt de Minister op als bevoegd gezag. In de procedure is het accent gelegd op betrokkenheid van
               de secretaris-generaal bij de behandeling van meldingen van vermoedens van misstanden. Het belang van wetenschap van (mogelijke)
               misstanden, de beëindiging daarvan en de interne en externe uitstralingseffecten vereist dat de hoogste ambtelijke leiding
               ervan weet heeft. Diens verhouding met het bevoegd gezag brengt uiteraard met zich mee dat de hoogste ambtelijke leidinggevende
               het bevoegd gezag naar behoren moet informeren. Het bevoegd gezag is verantwoordelijk voor het (al dan niet) instellen van
               onderzoek naar aanleiding van een melding en voor het oordeel naar aanleiding van het ingestelde onderzoek.
            </text:p>
      <text:p text:style-name="nota-toelichting">Wat onder een «vermoeden van een misstand» moet worden verstaan is uitgewerkt in het eerste lid, onderdeel c. Aan de basis
               van een misstand ligt het feit dat een of meer betrokkenen zich niet hebben gedragen zoals het een goed ambtenaar betaamt,
               zoals omschreven in bijvoorbeeld de artikelen 12bis en 12j van de Militaire ambtenarenwet 1931 (MAW) en artikel 126 AMAR respectievelijk
               artikel 125ter Ambtenarenwet en artikel 70 BARD. De betrekkelijk zware procedure, waarbij ook een beroep kan worden gedaan
               op een onafhankelijke commissie, is bedoeld voor het aan de orde stellen van misstanden die van voldoende gewicht zijn en
               niet voor (vermoedens van) schendingen van lichte aard. Dit vloeit al voort uit het woord misstand dat gelijk staat aan «wantoestand»
               of «maatschappelijk onrecht».
            </text:p>
      <text:p text:style-name="nota-toelichting">Het vermoeden moet op «redelijke gronden» zijn gebaseerd. Als direct duidelijk is dat daarvan geen sprake is en de melding
               daarmee kennelijk ongegrond is, is nadere inhoudelijke behandeling of onderzoek niet aan de orde (artikel 126p/70p, derde
               lid).
            </text:p>
      <text:p text:style-name="nota-toelichting">Het begrip misstand wordt in het eerste lid, onderdeel c, onderscheiden in een schending van wettelijke voorschriften of beleidsregels,
               een gevaar voor de gezondheid, de veiligheid of het milieu, en een onbehoorlijke wijze van functioneren die een gevaar vormt
               voor het goed functioneren van de openbare dienst. Verdere definiëring is achterwege gelaten om geen onnodige drempels op
               te werpen voor potentiële melders. Om die reden zijn ook enkele verzwarende termen uit voorgaande regelingen komen te vervallen.
               Door de verzwarende kwalificaties wordt het probleem van de interpretatie van de ernst van de misstand bij de melder gelegd.
               Dat is ongewenst. Overeenkomstig een aanbeveling uit de evaluatie wordt de definitie verruimd. Er hoeft daarom geen sprake
               (meer) te zijn van «grove» schending, een «groot» gevaar of een «zeer» onbehoorlijke wijze van functioneren. Van geval tot
               geval moet worden bezien of voor een melding de onderhavige procedure openstaat, zoals ook bij de parlementaire behandeling
               van de in de aanvang van deze nota van toelichting genoemde wijziging van de Ambtenarenwet is onderkend (Kamerstukken II 2001/02,
               27 602, nr. 5, p. 14). Dit laat onverlet dat ook meldingen van andere schendingen binnen een organisatie, waarvoor de procedures in dit
               besluit niet zijn bedoeld, bespreekbaar moeten zijn en dat de organisatie daarop serieus en adequaat moet reageren.
            </text:p>
      <text:p text:style-name="nota-toelichting">Een schending van wettelijke voorschriften kan tevens een strafbaar feit opleveren. In geval het hierbij gaat om een (ambts)misdrijf
               zal vaak ook een verplichting tot aangifte gelden (zie  artikel 162 van het Wetboek van Strafvordering (WvSv)), terwijl in
               andere gevallen een bevoegdheid tot het doen van aangifte bestaat. Als uitgangspunt geldt dat de (militair) ambtenaar die
               wordt geconfronteerd met een misstand die tevens een (ambts)misdrijf oplevert dat valt onder artikel 162 WvSv, hiervan onverwijld
               aangifte doet bij politie of openbaar ministerie. Dit staat in beginsel los van het intern melden van de misstand.
            </text:p>
      <text:p text:style-name="nota-toelichting">Het ligt op de weg van de (militair) ambtenaar om bij de melding van het vermoeden van een misstand te melden of hij aangifte
               heeft gedaan. De organisatie weet dan dat er wellicht een justitieel onderzoek gaat plaatsvinden of dat er nog aangifte moet
               worden gedaan. Is nog geen aangifte gedaan, dan kan deze geschieden door tussenkomst van het bevoegde gezag van de ambtenaar.
            </text:p>
      <text:p text:style-name="nota-toelichting">De melder die een interne melding heeft gedaan mag er in beginsel van uitgaan dat het bevoegd gezag overgaat tot het doen
               van aangifte, indien daartoe aanleiding bestaat. Als er een interne melding van een misstand is gedaan, dient het bevoegd
               gezag daarom de melder binnen uiterlijk twaalf weken op de hoogte te stellen van wat er met die melding is gebeurd, waaronder
               of er al dan niet aangifte heeft plaatsgevonden.
            </text:p>
      <text:p text:style-name="nota-toelichting">Tot slot dient bij het verrichten van intern onderzoek zoveel mogelijk rekening te worden gehouden met een eventueel parallel
               lopend of nog te volgen strafrechtelijk onderzoek naar de betreffende misstanden. Het verrichten van intern onderzoek mag
               het instellen van een strafrechtelijk onderzoek niet vertragen. Ter voorkoming van vertraging is aangewezen dat het bevoegde
               gezag zo spoedig mogelijk, eventueel vooruitlopend op een formele aangifte op grond van artikel 162 WvSv, in overleg treedt
               met de officier van justitie.
            </text:p>
      <text:p text:style-name="nota-toelichting">Het belang van de kwalificatie «gevaar voor de gezondheid, de veiligheid of het milieu» zit er vooral in dat dergelijk gevaar
               niet per definitie het gevolg behoeft te zijn van of zich openbaart als een schending van wettelijke voorschriften of beleidsregels,
               dan wel een onbehoorlijke wijze van functioneren. Ook in dat geval is sprake van een misstand die gemeld kan worden. Gevaarzetting
               die een wettelijke rechtvaardiging heeft, zoals de uitzending van militairen naar risicogebieden, of voortvloeit uit de functie,
               zoals voor brandweer en politie geldt, kan vanzelfsprekend niet als een misstand worden gekwalificeerd. Van een misstand kan
               bijvoorbeeld wel sprake zijn als bij de bedrijfsvoering milieuvoorschriften worden overtreden of als structurele gebreken
               in de inspectie van risico-objecten ernstige gevaren oplevert voor personen.
            </text:p>
      <text:p text:style-name="nota-toelichting">Onder een onbehoorlijke wijze van functioneren kunnen tal van zaken vallen. Het gaat hierbij uitdrukkelijk niet om eventuele
               tekortkomingen in het primaire functioneren van een ambtenaar, zoals structureel te laat komen, de kantjes ervan af lopen,
               het maken van kopieën voor privé-doeleinden en dergelijke; deze tekortkomingen dienen langs andere wegen te worden gecorrigeerd.
               De omschrijving doelt op een tekortschieten in de wijze van functioneren die de integriteit van – een deel van – de organisatie
               als zodanig in gevaar kan brengen. Daarbij kan bijvoorbeeld worden gedacht aan grootschalige fraude (op zichzelf tevens een
               schending van wettelijke voorschriften) of het achterhouden van belangrijke informatie of bewust verkeerde informatie verschaffen.
            </text:p>
      <text:p text:style-name="nota-toelichting">De procedure is niet bestemd voor kritiek op politieke beleidskeuzes, om te ageren tegen wetten of het melden van verhalen
               van horen zeggen. Ook rechtspositionele conflicten tussen de overheid als werkgever en de ambtenaar als werknemer zijn niet
               aan te merken als (vermoedelijke) misstanden. Daarvoor bestaan reguliere rechtsmiddelen zoals het indienen van een bezwaarschrift
               en het instellen van beroep bij de bestuursrechter op basis van de Algemene wet bestuursrecht. Het besluit regelt overigens
               wel voorzieningen ten behoeve van de bescherming van degene die een vermoeden van een misstand heeft gemeld tegen rechtspositionele benadeling.
            </text:p>
      <text:p text:style-name="alineagroep">In afwijking van voorgaande regelingen zijn mogelijke meldingen niet meer beperkt tot de defensieorganisatie. De melder kan
                  met gebruikmaking van deze procedure ook een melding doen over een andere overheidsorganisatie voor zover deze deel uitmaakt
                  van de opsomming in artikel 1269/70g, indien de melder daar werkzaam is geweest, bijvoorbeeld in het kader van een detachering.
                  De Minister van Binnenlandse Zaken en Koninkrijksrelaties en de Staatssecretaris van Defensie zijn met de centrales van overheidspersoneel
                  overeengekomen dat over en weer meldingen kunnen worden gedaan. Zo kan een defensieambtenaar bijvoorbeeld een melding doen
                  over een vermoeden van een misstand bij het Ministerie van Binnenlandse Zaken en Koninkrijksrelaties. Bij dit ministerie wordt
                  deze melding op dezelfde wijze in behandeling genomen als een melding van een BZK-ambtenaar. De rechtsbescherming ontvangt
                  de defensieambtenaar in zo’n geval op grond van het AMAR resp. het BARD. Wél brengt het toepassingsbereik van dit besluit
                  (ambtenaren, ambtelijke organisaties) in zo’n geval met zich mee dat de ambtenaar uit hoofde van zijn taakuitoefening zicht
                  moet hebben of hebben gehad op de vermoede misstand doordat hij met de bewuste organisatie samenwerkt of heeft samengewerkt.
                  Voor zover niet is voorzien in bepaalde situaties, kan de desbetreffende persoon het vermoeden van een misstand altijd op
                  andere manieren onder de aandacht van het bevoegd gezag brengen.
               </text:p>
      <text:p text:style-name="alineagroep.end">Indien een ambtenaar gedetacheerd is bij een ander bestuursorgaan dient zijn rechtspositie gelet op de jurisprudentie van
                  de Centrale Raad van Beroep op één lijn te worden gesteld met een tijdelijke aanstelling bij het inlenende orgaan (zie o.a.
                  CRvB 17 april 2003, LJN:AF8422 en CRvB 11 november 2004, LJN: AR6912). Zo zal een Defensieambtenaar die bij BZK gedetacheerd
                  is en een vermoeden van een misstand bij BZK meldt ook aanspraak kunnen maken op bescherming tegen benadeling van de zijde
                  van de Minister van Binnenlandse Zaken en Koninkrijksrelaties en jegens die minister aanspraak kunnen maken op een financiële
                  tegemoetkoming.
               </text:p>
      <text:p text:style-name="nota-toelichting">Een ruime opvatting van goed werkgeverschap rechtvaardigt dat ook voor personen die anders dan als ambtenaar werkzaam zijn
               binnen de genoemde sectoren, zoals uitzendkrachten en ingehuurde externen, de mogelijkheid wordt gecreëerd om met gebruikmaking
               van de in dit besluit opgenomen procedure melding te maken van vermoedens van misstanden. Nu hiervoor op dit moment een formeelwettelijke basis ontbreekt, kan het desbetreffend bevoegd gezag daartoe bij overeenkomst,
               bijvoorbeeld in het inhuurcontract, de meldprocedure van overeenkomstige toepassing verklaren. 
            </text:p>
      <text:h text:outline-level="4" text:style-name="divisiekop2">Artikel 126h/70h
            </text:h>
      <text:p text:style-name="nota-toelichting">De artikelen 12quater van de Militaire ambtenarenwet 1931 respectievelijk 125quinquies, derde lid, van de Ambtenarenwet bepalen
               dat de (militair) ambtenaar die te goeder trouw een bij hem levend vermoeden van een misstand meldt, om die reden niet mag
               worden benadeeld in zijn rechtspositie. Niet te snel mag worden aangenomen dat de melder niet te goeder trouw is. Aan deze
               wettelijke norm is verder invulling gegeven met de bepaling dat het bevoegd gezag geen besluiten neemt die nadelig zijn voor
               de rechtspositie en er ook voor zorg moet dragen dat de – binnen zijn gezagsbereik werkzame – melder ook op andere wijze bij
               de uitoefening van zijn functie geen nadelige gevolgen ondervindt van een melding. Hierbij kan bijvoorbeeld worden gedacht
               aan corrigerend optreden van de organisatie als blijkt dat de melder door zijn collega’s onheus wordt bejegend vanwege de
               door hem gedane melding. De werkgever is op basis van de Arbeidsomstandigheden wet sowieso verplicht een beleid te voeren
               gericht op voorkoming en, indien dat niet mogelijk is, beperking van psychosociale arbeidsbelasting. Daaronder worden de factoren
               seksuele intimidatie, agressie en geweld, pesten en werkdruk in de arbeidssituatie verstaan die stress teweegbrengen. Dergelijke
               factoren zijn, ongeacht hun oorzaak, binnen een arbeidssituatie niet meer acceptabel. De werkgever is ook op grond van zijn goed werkgeverschap verplicht hiertegen op te treden. Het bovenstaande is evenzeer
               van toepassing voor de (gewezen) vertrouwenspersoon vanwege zijn betrokkenheid bij een melding.
            </text:p>
      <text:p text:style-name="nota-toelichting">Uit de evaluatie van voorgaande regelingen is naar voren gekomen dat concrete uitwerking van deze algemene bepaling wenselijk
               is. Daarom is in het derde lid van dit artikel aangegeven welke besluiten in ieder geval onder de werking van deze bepaling
               vallen. Het is een niet-limitatieve lijst. Dit artikel houdt overigens niet in dat deze besluiten niet genomen zouden kunnen
               worden ten aanzien van iemand die een melding van een vermoede misstand heeft gedaan; het verbod geldt voor zover deze besluiten
               worden genomen <text:span text:style-name="cur">vanwege</text:span> een door de ambtenaar te goeder trouw gedane melding.
            </text:p>
      <text:h text:outline-level="4" text:style-name="divisiekop2">Procedure voor het melden van een misstand
            </text:h>
      <text:h text:outline-level="5" text:style-name="divisiekop3">Artikel 126i/70i
            </text:h>
      <text:p text:style-name="nota-toelichting">Vertrouwenspersonen kunnen een belangrijke rol vervullen in het proces van integriteitbewustwording, advisering en het voorkomen
               en bestrijden van integriteitinbreuken. De algemene taak van een vertrouwenspersoon is beschreven in het tweede lid van dit
               artikel, namelijk het adviseren van (potentiële) melders van vermoedens van misstanden wanneer zij contact zoeken met de vertrouwenspersoon.
               Daarnaast kan een vertrouwenspersoon het bevoegd gezag en de secretaris-generaal  informeren en adviseren over vermoedens
               van misstanden, niet alleen in het geval van concrete meldingen maar ook in het algemeen.
            </text:p>
      <text:p text:style-name="nota-toelichting">Bij het Ministerie van Defensie zijn meerdere vertrouwenspersonen benoemd, vanwege de werklast en het waarborgen van toegankelijkheid.
               Vanwege de ongewenste vermenging van verantwoordelijkheden en taken komen militairen van de Kmar en andere (bijzondere) opsporingsambtenaren,
               belast met een feitelijke opsporingsfunctie,  niet in aanmerking voor benoeming, hetgeen in het derde lid is vastgelegd.
            </text:p>
      <text:h text:outline-level="5" text:style-name="divisiekop3">Artikel 126j/70j
            </text:h>
      <text:p text:style-name="nota-toelichting">Een melder doet de melding in beginsel bij de direct leidinggevende van de eigen organisatie. De melder die dit niet wenst,
               kan het vermoeden melden aan een hogere leidinggevende of aan de vertrouwenspersoon. Als de melding betrekking heeft op een
               andere organisatie, dan doet de ambtenaar de melding bij een leidinggevende of vertrouwenspersoon bij die organisatie. Hetzelfde
               geldt voor gewezen (militaire) ambtenaren, door wie de melding bij voorkeur wordt gedaan bij de voormalige direct leidinggevende. Uitgangspunt bij het melden door een (militair) ambtenaar van een vermoeden van een misstand is steeds geweest
               en blijft dat de (militair) ambtenaar de melding doet bij de organisatie waar de vermoede misstand zich afspeelt. Zo wordt
               de organisatie de mogelijkheid geboden de vermoede misstand adequaat te behandelen.
            </text:p>
      <text:p text:style-name="nota-toelichting">Als de melder zich niet kan vinden in de uiteindelijke conclusie van de organisatie ten aanzien van de vermoede misstand,
               of de melder niet of niet tijdig het naar aanleiding van de melding ingenomen standpunt te horen krijgt, dan staat een externe
               procedure open van melding bij de Commissie integriteit overheid. Als daar aanleiding voor is, kan de melder ook rechtstreeks
               melden bij de Commissie integriteit overheid. Dit doet niet af aan het uitgangspunt dat misstanden of vermoedens daarvan eerst
               intern aan de orde behoren te worden gesteld, zoals hierboven aangegeven. Daarom is aan de rechtstreekse gang naar de commissie
               de voorwaarde verbonden dat daarvan alleen gebruik kan worden gemaakt indien daartoe aanleiding bestaat. De melder moet daarbij
               enigszins kunnen concretiseren waarom hij niet intern wil melden. Daarvan is bijvoorbeeld sprake als de secretaris-generaal
               mogelijk betrokken is bij de vermoede misstand. Maar ook andere situaties of omstandigheden waardoor de medewerker onvoldoende
               vertrouwen heeft in een interne melding, zijn denkbaar. Het is aan de commissie om te oordelen of de melder zich terecht rechtstreeks
               tot de commissie heeft gewend of dat de melder de kwestie eerst intern aanhangig dient te maken. Niet te snel mag worden aangenomen
               dat er geen aanleiding is om rechtstreeks naar de commissie te gaan. Als de commissie overigens van mening is dat er geen
               sprake is van een misstand, mag van de commissie worden verwacht dat zij betrokkene dat ook meldt.
            </text:p>
      <text:p text:style-name="nota-toelichting">Anders dan voorheen, is de ambtenaar niet meer verplicht om een bij hem levend vermoeden van een misstand te melden. Dit is
               mede het gevolg van het laten vervallen van de kwalificaties «grove» schending, «groot» gevaar en «zeer» onbehoorlijke wijze
               van functioneren in de definitie van vermoeden van een misstand. Of de melder in voorkomend geval uit hoofde van goed ambtenaarschap
               gehouden is om melding te maken van een vermoeden van een misstand, of anders gezegd zich niet schuldig te maken aan plichtsverzuim,
               moet per situatie worden beoordeeld. Daarnaast doet dit besluit uiteraard niet af aan de plicht van de (militair) ambtenaar
               om, als hij kennis heeft van een misdrijf als bedoeld in artikel 162 WvSv, daarvan aangifte te doen. Dit geldt ook voor andere
               soortgelijke wettelijke plichten, zoals bijvoorbeeld vervat in de artikelen 152, 156 en 157 WvSv voor ambtenaren die zijn
               belast met de opsporing van strafbare feiten. Met het opsporen, vervolgen en berechten van strafbare feiten wordt immers een
               ander doel gediend dan met het onderzoeken en wegnemen van misstanden in de organisatie. Dit is ook tot uiting gebracht in
               artikel 126j/70j. 
            </text:p>
      <text:h text:outline-level="5" text:style-name="divisiekop3">Artikel 126k/70k
            </text:h>
      <text:p text:style-name="nota-toelichting">Voor de melding door melders die werkzaam zijn bij de organisatie waarbij zij een misstand vermoeden is geen termijn gesteld.
               Wel regelt dit besluit dat een melding over een vermoede misstand geen behandeling behoeft als de melding kennelijk onredelijk
               laat wordt gedaan. De beoordeling hiervan is afhankelijk van de omstandigheden van het specifieke geval. Voor meldingen door
               melders die de betreffende organisatie inmiddels hebben verlaten geldt een termijn van twee jaar na vertrek. Deze termijnstelling
               houdt verband met de doelstelling namelijk het melden van vermoedens van misstanden door (militaire) ambtenaren. Na verloop
               van deze termijn kan geen gebruik meer worden gemaakt van de in dit besluit geregelde procedure.
            </text:p>
      <text:p text:style-name="nota-toelichting">Voor alle duidelijkheid wordt nog het volgende opgemerkt. Met «na zijn vertrek» wordt gedoeld op de beëindiging van de feitelijke
               tewerkstelling van de ambtenaar bij de organisatie. Aanleiding voor een vertrek als bedoeld in artikel 126k/70k kan zijn:
               een ontslag, de (beëindiging van) een detachering of een overplaatsing. Indien een (militair) ambtenaar wordt gedetacheerd
               bij een ander ministerie dan wijzigt zijn tewerkstelling door zijn vertrek bij het oorspronkelijke ministerie en evenzo weer
               bij beëindiging van de detchering. Al eindigt zijn aanstelling niet, ook voor hem geldt dat hij de melding van een vermoeden
               van een misstand bij de «oude» organisatie doet binnen twee jaar nadat hij die organisatie heeft verlaten.
            </text:p>
      <text:h text:outline-level="5" text:style-name="divisiekop3">Artikel 126l/70l
            </text:h>
      <text:p text:style-name="nota-toelichting">Een vertrouwenspersoon maakt de identiteit van de melder niet bekend tenzij deze daar geen bezwaar tegen heeft. Een vertrouwenspersoon
               mag niet onder druk worden gezet om toch de identiteit van de melder bekend te maken.
            </text:p>
      <text:p text:style-name="alineagroep">Benadrukt wordt dat de vertrouwelijkheid van de identiteit van de melder niet in absolute zin kan worden gewaarborgd. Dit
                  houdt vooral verband met de aangifteplicht bij ernstig strafbare feiten, neergelegd in artikel 162, eerste lid, WvSv. Naast
                  deze aangifteplicht bevat artikel 162, tweede lid, ook de verplichting om desgevraagd aan de officier van justitie informatie
                  te verschaffen over strafbare feiten die een ambtenaar in zijn taakuitoefening ter kennis zijn gekomen. Meer in algemene zin
                  vindt de geheimhouding geen toepassing in het kader van een strafrechtelijk onderzoek.
               </text:p>
      <text:p text:style-name="alineagroep.end">Een vertrouwenspersoon doet er daarom goed aan om aan het begin van ieder gesprek de gesprekspartner te informeren dat de
                  vertrouwelijkheid van het gesprek niet in alle gevallen kan worden gegarandeerd.
               </text:p>
      <text:p text:style-name="nota-toelichting">Dit besluit, dat betrekking heeft op de ambtelijke dienst, voorziet niet in anonieme meldingen door (militaire) ambtenaren,
               omdat daarmee de transparantie van ambtelijke organisaties en daarmee de integriteit niet wordt vergroot. Anonieme telefonische
               melding van strafbare feiten door een ieder is mogelijk bij «M», het Meldpunt Misdaad Anoniem. Het meldpunt zorgt ervoor dat meldingen bij de politie en andere opsporingsdiensten terecht komen. Het gaat hierbij evenwel niet om
               een aangifte van een strafbaar feit, in de zin van het Wetboek van Strafvordering. 
            </text:p>
      <text:h text:outline-level="5" text:style-name="divisiekop3">Artikel 126m/70m
            </text:h>
      <text:p text:style-name="nota-toelichting">Ook als het een interne melding betreft waarbij de melding aan een leidinggevende wordt gedaan, dienen personen die bij de
               melding zijn betrokken, prudent met de identiteit van de melder om te gaan – evenals zij uiteraard gedurende de gehele procedure
               prudent met de melding om moeten gaan – en zijn identiteit niet verder bekend te maken dan noodzakelijk is voor de procedure
               rondom de melding. Dit is in artikel 126m/70m verwoord.
            </text:p>
      <text:h text:outline-level="5" text:style-name="divisiekop3">Artikelen 126n/70n en 126o/70o
            </text:h>
      <text:p text:style-name="alineagroep">In deze artikelen worden de procedurele stappen vastgelegd na ontvangst van een melding van een vermoeden van een misstand.
                  De secretaris-generaal wordt geïnformeerd. Hiermee wordt gewaarborgd dat een melding op een hoog niveau binnen de organisatie
                  bekend is.
               </text:p>
      <text:p text:style-name="alineagroep">Er wordt allereerst een ontvangstbevestiging gestuurd aan degene die het vermoeden van een misstand heeft gemeld. Als de melding
                  gedaan is aan een vertrouwenspersoon en de identiteit van de melder vertrouwelijk is, wordt de bevestiging aan de vertrouwenspersoon
                  gestuurd. Ook de persoon of personen op wie de melding betrekking heeft, worden geïnformeerd. Dit mag echter achterwege worden
                  gelaten als daardoor een onderzoeksbelang zou kunnen worden geschaad, bijvoorbeeld als er risico bestaat dat bewijsmateriaal
                  wordt vernietigd. Deze uitzondering is ook in andere artikelen vervat en geldt dientengevolge voor alle procedurele mededelingen
                  aan deze persoon of personen. Uiteraard dient de informatie aan de persoon of personen te worden verstrekt zodra het onderzoeksbelang
                  niet meer in het geding is.
               </text:p>
      <text:p text:style-name="alineagroep.end">Als sprake is van een melding van een vermoede misstand bij een andere organisatie dan waar de ambtenaar werkzaam is of was,
                  vinden bovenvermelde acties plaats bij die organisatie.
               </text:p>
      <text:p text:style-name="nota-toelichting">Het is vervolgens het bevoegd gezag dat een onderzoek instelt of de beslissing om geen onderzoek in te stellen meedeelt, alsmede
               het oordeel naar aanleiding van de resultaten van het onderzoek kennisgeeft (artikel 126p/70p). Voor de afwikkeling als bedoeld
               in artikel 126o/70o van een melding beschikt de secretaris-generaal over de Centrale Organisatie Integriteit Defensie. 
            </text:p>
      <text:h text:outline-level="5" text:style-name="divisiekop3">Artikel 126p/70p
            </text:h>
      <text:p text:style-name="nota-toelichting">De organisatie moet een melding van een vermoeden van een misstand serieus nemen. Dat houdt onder meer in dat er zo spoedig
               mogelijk een onderzoek gestart moet worden naar de vermoede misstand. Dit is vastgelegd in het eerste lid. Het is aan het
               bevoegd gezag om te bepalen op welk niveau en door wie het onderzoek wordt uitgevoerd. Afhankelijk van bijvoorbeeld de aard
               van de vermoede misstand of van de plaats in de organisatie van degenen die daarbij vermoedelijk betrokken zijn, kan het onderzoek
               bijvoorbeeld worden opgedragen aan de direct leidinggevende van de melder, aan de (directeur van de) departementale accountantsdienst,
               aan de veiligheidsfunctionaris, de Centrale Organisatie Integriteit Defensie  of wellicht aan een extern bureau of persoon.
               In het tweede lid is bepaald dat het onderzoek niet mag worden verricht door een persoon die mogelijk betrokken is bij de
               vermoede misstand, ter voorkoming van mogelijke vooringenomenheid en ongewenste beïnvloeding.
            </text:p>
      <text:p text:style-name="nota-toelichting">Het onderzoek kan onder meer achterwege worden gelaten als:</text:p>
      <text:list text:style-name="list-style-35">
        <text:list-item>
          <text:p text:style-name="list.start">geen sprake is van een vermoeden van een misstand;
                  </text:p>
        </text:list-item>
        <text:list-item>
          <text:p text:style-name="list.cont">bij de melding niet de juiste procedure is gevolgd;
                  </text:p>
        </text:list-item>
        <text:list-item>
          <text:p text:style-name="list.cont">in geval sprake is van een gewezen (militair) ambtenaar, hij de melding niet binnen twee jaar na zijn ontslag heeft gedaan;
                  </text:p>
        </text:list-item>
        <text:list-item>
          <text:p text:style-name="list.end">bij meldingen over kwesties in het verre verleden.
                  </text:p>
        </text:list-item>
      </text:list>
      <text:p text:style-name="nota-toelichting">Als het onderzoek achterwege blijft, worden de melder en, als de melding is doorgeleid door een vertrouwenspersoon, deze vertrouwenspersoon
               schriftelijk daarover geïnformeerd door het bevoegd gezag. Als de identiteit van de melder vertrouwelijk is, wordt alleen
               de vertrouwenspersoon geïnformeerd. Ook de persoon of personen waarop de melding betrekking heeft, worden geïnformeerd tenzij
               daardoor het onderzoeksbelang zou kunnen worden geschaad. Bij de kennisgeving wordt gewezen op de mogelijkheid voor de melder
               om zich te wenden tot de Commissie integriteit overheid (de «externe procedure»).
            </text:p>
      <text:h text:outline-level="5" text:style-name="divisiekop3">Artikel 126q/70q
            </text:h>
      <text:p text:style-name="nota-toelichting">De melder die een vermoeden van een misstand heeft gemeld heeft er recht op om binnen een redelijke termijn uitsluitsel te
               krijgen hoe met zijn melding is omgegaan en of er maatregelen worden getroffen in verband met de vermoede misstand. Het eerste
               lid schrijft voor dat de melder binnen twaalf weken na ontvangst van de melding wordt geïnformeerd over de bevindingen van
               het onderzoek, het standpunt van de organisatie en eventuele consequenties die de organisatie daaraan verbindt. Een vertrouwenspersoon
               die betrokken is bij de melding ontvangt dezelfde informatie. Dat geldt ook voor de persoon of personen op wie de melding
               betrekking heeft tenzij een onderzoeksbelang zou kunnen worden geschaad; daarvan kan bijvoorbeeld sprake zijn als de meldprocedure
               leidt tot aangifte en opsporing en voorkomen moet worden dat bewijsmateriaal wordt vernietigd. Als de termijn van twaalf weken
               niet haalbaar is, bijvoorbeeld vanwege de omvang van het onderzoek, ontvangen betrokkenen een verdagingsbericht waarin is
               aangegeven binnen welke (redelijke) termijn de informatie zal worden verstrekt.
            </text:p>
      <text:h text:outline-level="5" text:style-name="divisiekop3">Artikel 126r/70r
            </text:h>
      <text:p text:style-name="nota-toelichting">In dit artikel zijn gevallen beschreven waarin een beroep op de commissie kan worden gedaan. Het kan zijn dat de melder die
               met gebruikmaking van de interne procedure een misstand meldt, onvoldoende gehoor vindt. Dat kan blijken uit het feit dat
               hij niet binnen redelijke termijn bericht heeft ontvangen naar aanleiding van zijn melding. Hij kan het voorts niet eens zijn
               met het oordeel over de melding. Zoals al in artikel 126j/70j is beschreven kan de melder ook rechtstreeks de commissie benaderen.
            </text:p>
      <text:h text:outline-level="5" text:style-name="divisiekop3">Artikel 126s/70s
            </text:h>
      <text:p text:style-name="nota-toelichting">Ten aanzien van de vertrouwelijkheid van de melding gelden voor de commissie dezelfde voorschriften als voor de vertrouwenspersoon,
               zoals opgenomen in artikel 126l/70l.
            </text:p>
      <text:h text:outline-level="5" text:style-name="divisiekop3">Artikelen 1126t/70t en 126u/70u
            </text:h>
      <text:p text:style-name="alineagroep">Voor de commissie gelden vergelijkbare voorschriften ten aanzien van de het bevestigen van een melding en het instellen van
                  een onderzoek als de toegelichte voorschriften in de artikelen 126j/70j en 126k/70k. Wel zijn de gevallen waarin het onderzoek
                  achterwege kan worden gelaten anders. Het betreft kort gezegd de gevallen waarin niet is voldaan aan de voorwaarden om een
                  melding te kunnen doen bij de commissie of de melding zelf niet voldoet aan de daaraan gestelde eisen. In het laatste geval
                  moet de betrokkene overigens wel eerst de gelegenheid tot herstel worden geboden.
               </text:p>
      <text:p text:style-name="alineagroep">Wanneer het achterwege laten van de behandeling van de melding niet aan de orde is, stelt de commissie het noodzakelijke onderzoek
                  in. Het bevoegd gezag verleent aan dat onderzoek zijn medewerking. Ten behoeve van het onderzoek kan de commissie bij het
                  bevoegd gezag de inlichtingen inwinnen die zij voor haar advies nodig acht. Het bevoegd gezag verschaft de commissie de benodigde
                  informatie. Vraagt de commissie om informatie die niet openbaar kan of mag worden gemaakt, dan wordt dit vermeld bij de aanbieding
                  van deze informatie aan de commissie. De commissie dient in dergelijke gevallen vertrouwelijk met deze informatie om te gaan
                  en deze waar nodig te beveiligen tegen kennisneming door onbevoegden. Het niveau van de te treffen beveiligingsmaatregelen
                  dient gelijkwaardig te zijn aan het niveau dat op grond van de geldende voorschriften binnen het Ministerie van Defensie voor
                  dergelijke informatie wordt gehanteerd. Het moge duidelijk zijn dat er niet lichtvaardig een beroep wordt gedaan op een vertrouwelijk
                  karakter van stukken.
               </text:p>
      <text:p text:style-name="alineagroep.end">Eventuele kosten voor het onderzoek komen voor rekening van het Ministerie van Defensie.</text:p>
      <text:h text:outline-level="5" text:style-name="divisiekop3">Artikel 126v/70v
            </text:h>
      <text:p text:style-name="nota-toelichting">De commissie zendt haar bevindingen naar aanleiding van het onderzoek in de vorm van een advies aan het bevoegd gezag en zendt de melder een afschrift daarvan. Op grond van artikel 126u/70u,
               vijfde lid, dient de commissie ook hierbij het eventueel vertrouwelijke karakter van de aan haar verstrekte inlichtingen in
               acht te nemen. Dit houdt in dat in zo’n geval de melder geen inzage verstrekt kan worden in deze inlichtingen.
            </text:p>
      <text:h text:outline-level="5" text:style-name="divisiekop3">Artikel 126w/70w
            </text:h>
      <text:p text:style-name="nota-toelichting">In dit artikel wordt geregeld dat het bevoegd gezag binnen twaalf weken een standpunt bepaalt ten aanzien van het advies van
               de commissie en welke gevolgtrekkingen hij daaraan verbindt. Het bevoegd gezag zendt het standpunt aan de melder, de commissie
               en tenzij daardoor een onderzoeksbelang wordt geschaad, aan de persoon of personen op wie de melding betrekking heeft. Als
               de melder om vertrouwelijkheid heeft verzocht stuurt de commissie het standpunt van het bevoegd gezag door aan de melder.
            </text:p>
      <text:p text:style-name="alineagroep">Het advies van de commissie is niet bindend: als het bevoegd gezag echter een ander standpunt inneemt dan de commissie, dan
                  moet het bevoegd gezag motiveren om welke reden dit gebeurt. Het bevoegd gezag maakt met verwijzing naar het ontvangen advies
                  zijn standpunt geanonimiseerd openbaar. De commissie maakt het advies, eveneens geanonimiseerd, openbaar als zij het standpunt
                  heeft ontvangen. Is er na twaalf weken nog geen standpunt, dan publiceert de commissie haar advies op dat moment.
               </text:p>
      <text:p text:style-name="alineagroep.end">De commissie of het bevoegd gezag kunnen besluiten van openbaarmaking af te zien indien zwaarwegende belangen zich hiertegen
                  verzetten. Te denken is in dit verband aan de situatie, dat de commissie het bevoegd gezag adviseert een strafrechtelijk onderzoek
                  in te stellen. In zo’n geval kan het openbaar maken van het advies of het standpunt naar aanleiding hiervan ertoe leiden dat
                  binnen de betreffende diensteenheid belangrijk bewijsmaterieel kan worden vernietigd.
               </text:p>
      <text:h text:outline-level="4" text:style-name="divisiekop2">Bescherming tegen benadeling
            </text:h>
      <text:h text:outline-level="5" text:style-name="divisiekop3">Artikel 126x/70x
            </text:h>
      <text:p text:style-name="nota-toelichting">Dit artikel bevat de concretisering van de rechtspositionele bescherming in financiële zin van de melder van een vermoeden
               van een misstand. Al aangegeven is dat met het melden van vermoedens van misstanden het algemeen belang en de integriteit
               van de overheid zijn gediend. Het is daarom wenselijk dat de melder, als deze vanwege een door hem te goeder trouw gedane
               melding zou worden geconfronteerd met rechtspositionele besluiten, om eventuele drempels weg te nemen, financieel wordt ondersteund
               bij het voeren van een bezwaarschriftprocedure, een beroepsprocedure, een verzoek om een voorlopige voorziening, een procedure
               in hoger beroep en het naar voren brengen van een zienswijze op grond van artikel 4:8 van de Algemene wet bestuursrecht (Awb).
               Deze bepaling voorziet daarom in een vaste tegemoetkoming vooraf die onafhankelijk is van de uitkomst van de procedure. Als
               een melder die de overtuiging heeft dat een ontslag, een verplaatsing of een overplaatsing, een ordemaatregel of een disciplinaire
               maatregel of – voor burgerlijke ambtenaren defensie – het niet omzetten van een aanstelling in tijdelijke dienst in een aanstelling
               in vaste dienst, het gevolg is van de melding, daartegen bedenkingen uit, in bezwaar of (hoger) beroep gaat of een voorlopige
               voorziening vraagt, kan hij verzoek doen aan het bevoegd gezag voor een tegemoetkoming in de kosten voor rechtsbijstand. Opgemerkt
               zij dat de hier genoemde artikelen in dat geval de basis zijn voor de vergoeding en niet de Regeling Tegemoetkoming Kosten
               Rechtsbijstand, die op deze gevallen niet  van toepassing is.
            </text:p>
      <text:h text:outline-level="5" text:style-name="divisiekop3">Artikel 126y/70y
            </text:h>
      <text:p text:style-name="nota-toelichting">Uiteraard bestaat er alleen aanspraak op de tegemoetkoming voor zover de melder ook daadwerkelijk kosten heeft gemaakt. Het
               moet dan gaan om kosten in verband met door een derde beroepsmatig verleende rechtsbijstand die betrekking heeft op de betreffende
               procedure of om kosten in verband met in dit kader gefinancierde rechtsbijstand. De melder zal desgevraagd bewijsstukken hiervan
               moeten overleggen. Indien bedoelde kosten naderhand niet blijken te zijn gemaakt, zal een eventueel ontvangen tegemoetkoming
               hiervoor onverschuldigd zijn betaald en op die grond door het bevoegd gezag kunnen worden teruggevorderd. Verder moet het
               verzoek om de tegemoetkoming door het bevoegd gezag zijn ontvangen voordat de juridische procedure waarvoor de tegemoetkoming
               wordt gevraagd, is geëindigd.
            </text:p>
      <text:h text:outline-level="5" text:style-name="divisiekop3">Artikel 126z/70z
            </text:h>
      <text:p text:style-name="alineagroep">De tegemoetkoming wordt berekend aan de hand van het systeem in het Besluit proceskosten bestuursrecht. Daarin worden aan
                  bepaalde handelingen in verband met bepaalde procedures punten toegekend en vermenigvuldigd met een factor die de zwaarte
                  van een zaak aangeeft, waarna het puntentotaal wordt vertaald naar een geldbedrag. Ter voorkoming van bureaucratie en mogelijke
                  conflicten over de berekeningswijze worden in de onderhavige procedure vaste factoren gehanteerd, te weten twee proceshandelingen:
                  indienen van een beroepschrift en verschijnen ter terechtzitting (totaal twee punten). De zwaarte voor alle procedures is
                  gewaardeerd op «gemiddeld» (wegingsfactor 1). Uitgaande van de waarde per punt van € 437 (peildatum 2009) resulteert dit in
                  een bedrag aan tegemoetkoming van € 874 per procedure.
               </text:p>
      <text:p text:style-name="alineagroep.end">Artikel 3 van het Besluit proceskosten bestuursrecht is in het tweede lid van overeenkomstige toepassing verklaard wat met
                  zich brengt dat samenhangende zaken als één zaak gezien moeten worden.
               </text:p>
      <text:h text:outline-level="5" text:style-name="divisiekop3">Artikel 126aa/70aa
            </text:h>
      <text:p text:style-name="nota-toelichting">Dit artikel regelt de beslistermijn van zes weken voor een verzoek om een tegemoetkoming en een mogelijkheid om deze termijn
               een keer te verlengen met vier weken. 
            </text:p>
      <text:h text:outline-level="5" text:style-name="divisiekop3">Artikel 126ab/70ab
            </text:h>
      <text:p text:style-name="nota-toelichting">Dit artikel regelt dat een op basis van dit artikel toegekende tegemoetkoming kan worden teruggevorderd als de ambtenaar het
               bezwaar of beroep waarmee de tegemoetkoming verband houdt, niet voortzet. Als het staken van de procedure verband houdt met
               een beslissing van het bevoegd gezag om het bestreden besluit in te trekken, dan is terugvordering uiteraard niet aan de orde.
            </text:p>
      <text:h text:outline-level="5" text:style-name="divisiekop3">Artikel 126ac/70ac
            </text:h>
      <text:p text:style-name="alineagroep">Dit artikel ziet op de situatie dat het besluit of een voorgenomen besluit als gevolg van een aan het bevoegd gezag te wijten
                  onrechtmatigheid in een bezwaarprocedure wordt herroepen of als gevolg van een onherroepelijke uitspraak wordt vernietigd.
                  In dat geval vergoedt het bevoegd gezag alle daadwerkelijke en in redelijkheid gemaakte kosten zonder het tariefsysteem uit
                  het Besluit proceskosten bestuursrecht toe te passen. Voor de vergoeding voor door derden beroepsmatig verleende rechtsbijstand,
                  bijvoorbeeld advocaten, geldt een vergoeding van het uurtarief tot ten hoogste € 200 per uur. De totale vergoeding wordt gemaximeerd
                  op € 5000 per procedure. Dit is exclusief BTW en kantoorkosten, zodat de genoemde bedragen hiermee nog dienen te worden verhoogd.
                  Indien de melder uit andere hoofde reeds een vergoeding heeft ontvangen, zoals de tegemoetkoming op grond van artikel 126x/70x,
                  wordt deze in mindering gebracht op de vergoeding. Mocht na het doorlopen van een procedure bij de Centrale Raad van Beroep
                  onverhoopt nog een procedure bij het Europese Hof voor de Rechten van de Mens met betrekking tot het besluit volgen, dan ligt
                  het in de rede dat dit vergoedingensysteem, inclusief de tegemoetkoming als bedoeld in artikel 126x/70x, analoog wordt toegepast.
               </text:p>
      <text:p text:style-name="alineagroep">Naast de hier geregelde vergoeding van proceskosten heeft de ambtenaar nog diverse andere mogelijkheden om resterende (im)materiële schade ten gevolge van een besluit als bedoeld in artikel
                  126h/70h vergoed te krijgen. Artikel 8:73 van de Awb geeft de bestuursrechter de bevoegdheid om, als hij het beroep tegen
                  een besluit gegrond verklaart, op verzoek van de ambtenaar het bestuursorgaan te veroordelen tot vergoeding van de door het
                  onrechtmatig gebleken besluit veroorzaakte schade.
               </text:p>
      <text:p text:style-name="alineagroep">De melder kan er ook voor kiezen pas naderhand deze schade te claimen. Dit ligt voor de hand indien de hoogte van de schade
                  pas later kan worden vastgesteld, of bijvoorbeeld nog gesprekken gaande zijn waarbij ook een andere manier van afwikkeling
                  dan een puur financiële aan de orde kan komen. Er kan dan bijvoorbeeld worden gedacht aan zaken als overplaatsing, detachering
                  en dergelijke. Indien de melder op een later moment nog schade claimt kan hij dit doen door hetzij een zogenaamd zelfstandig
                  schadebesluit uit te lokken, waartegen eventueel beroep bij de bestuursrechter openstaat, hetzij een procedure op grond van
                  onrechtmatige daad bij de burgerlijke rechter te starten.
               </text:p>
      <text:p text:style-name="alineagroep.end">Indien de melder beroep tegen een besluit instelt, kan hij ook aanvoeren dat dit besluit niet had mogen worden genomen zonder
                  daarbij voldoende schadevergoeding aan te bieden (artikel 3:4, tweede lid, Awb). Een dergelijke actie kan aan de orde zijn
                  ingeval bijvoorbeeld, gegeven de omstandigheden, een ontslag als zodanig niet betwist wordt maar de gevolgen hiervan voor
                  de melder onevenredig zijn, bijvoorbeeld omdat hem niets- of het bestuursorgaan juist veel te verwijten valt.
               </text:p>
      <text:h text:outline-level="4" text:style-name="divisiekop2">Artikel III
            </text:h>
      <text:p text:style-name="nota-toelichting">De inwerkingtredingdatum is voorzien op 1 juli 2010 . De aanspraak op de tegemoetkoming in de kosten geldt dus voor de eventuele
               procedures die vanaf die datum worden ingesteld. Dat is derhalve een latere datum dan de datum van inwerkingtreden van het
               Besluit melden misstand bij Rijk en Politie, hetgeen een onlosmakelijk gevolg is van de keuze om de procedure niet in dat
               besluit, maar in het AMAR en het BARD te regelen.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