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9000*"/>
    </style:style>
  </office:automatic-styles>
  <office:body>
    <office:text>
      <text:p text:style-name="publicatie-titel">Staatsblad 2010, 704</text:p>
      <text:p text:style-name="publicatie-titel.end">7 oktober 2010</text:p>
      <text:h text:outline-level="1" text:style-name="staatsblad_kop">Besluit van 26 augustus 2010, houdende wijziging van het Besluit opleidingseisen arts in verband met herziening van de opleidingseisen
         </text:h>
      <text:p text:style-name="wij">Wij Beatrix, bij de gratie Gods, Koningin der Nederlanden, Prinses van Oranje-Nassau, enz. enz. enz.</text:p>
      <text:p text:style-name="considerans.al">Op de voordracht van Onze Minister van Volksgezondheid, Welzijn en Sport van 14 juni 2010, kenmerk DWJZ/SWW-3007248;</text:p>
      <text:p text:style-name="considerans.al">Gelet op artikel 18 van de Wet op de beroepen in de individuele gezondheidszorg;</text:p>
      <text:p text:style-name="considerans.al">De Raad van State gehoord (advies van 23 juni 2010, no. W13.10.0235/I);</text:p>
      <text:p text:style-name="considerans.al">Gezien het nader rapport van Onze Minister van Volksgezondheid, Welzijn en Sport van 19 augustus 2010, kenmerk DWJZ/SWW-3018900;</text:p>
      <text:p text:style-name="afkondiging">Hebben goedgevonden en verstaan:</text:p>
      <text:h text:outline-level="3" text:style-name="wijzig-artikel_kop">ARTIKEL I
            </text:h>
      <text:p text:style-name="wat">Het Besluit opleidingseisen arts wordt als volgt gewijzigd:</text:p>
      <text:p text:style-name="lid"><text:span text:style-name="lidnr">A<text:tab/></text:span></text:p>
      <text:p text:style-name="wat">Artikel 3 komt te luiden:</text:p>
      <text:section text:name="artikel.d23702e342" text:style-name="wijziging.block">
        <text:h text:outline-level="4" text:style-name="artikel_kop">Artikel 3
                     </text:h>
        <text:list text:style-name="list-style-1">
          <text:list-item text:start-value="1">
            <text:p text:style-name="list.start"> De opleiding tot arts is er op gericht dat de betrokkene de competenties verwerft, bedoeld in bijlage 1 bij dit besluit,
                              op de daarbij aangegeven niveaus en in samenhang met de lijst van vraagstukken rondom gezondheid en ziekte, bedoeld in bijlage
                              2 bij dit besluit.
                           </text:p>
          </text:list-item>
          <text:list-item text:start-value="2">
            <text:p text:style-name="list.end"> De opleiding tot arts bestaat uit ten minste 5500 uren theoretisch en praktisch onderwijs.
                           </text:p>
          </text:list-item>
        </text:list>
      </text:section>
      <text:p text:style-name="lid"><text:span text:style-name="lidnr">B<text:tab/></text:span></text:p>
      <text:p text:style-name="wat">De bijlagen 1 en 2 behorende bij het Besluit opleidingseisen arts worden onderscheidenlijk vervangen door de bijlagen 1 en
                  2 , behorende bij dit besluit. 
               </text:p>
      <text:h text:outline-level="3" text:style-name="artikel_kop">ARTIKEL II
               </text:h>
      <text:p text:style-name="artikel">Dit besluit treedt in werking met ingang van 1 januari 2011.</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6, zesde lid j° vijfde lid, van de Wet
                  op de Raad van State, omdat het zonder meer instemmend luidt.
               </text:p></draw:text-box></draw:frame></text:p>
      <text:p text:style-name="dagtekening">’s-Gravenhage, 26 augustus 2010</text:p>
      <text:p text:style-name="koning">Beatrix</text:p>
      <text:p text:style-name="ondertekening">De Minister van Volksgezondheid, Welzijn en Sport,</text:p>
      <text:p text:style-name="ondertekening.end">A. Klink </text:p>
      <text:p text:style-name="uitgifte.end">Uitgegeven de <text:span text:style-name="cur">zevende</text:span> oktober 2010
               </text:p>
      <text:p text:style-name="uitgifte">De Minister van
                     			 Justitie,
                  </text:p>
      <text:p text:style-name="uitgifte.end">E. M. H. Hirsch
                     				  Ballin 
                  </text:p>
      <text:h text:outline-level="2" text:style-name="bijlage_kop">BIJLAGE 1 BIJ HET BESLUIT OPLEIDINGSEISEN ARTS
            </text:h>
      <text:h text:outline-level="3" text:style-name="divisiekop1">Competenties
            </text:h>
      <text:h text:outline-level="4" text:style-name="divisiekop2">1. Medisch deskundige
            </text:h>
      <text:p text:style-name="bijlage">De juist afgestudeerde arts heeft de bekwaamheid:</text:p>
      <text:list text:style-name="list-style-2">
        <text:list-item text:start-value="1">
          <text:p text:style-name="list.start">een breed pakket aan kennis uit het medisch kennisdomein toe te passen in de medische praktijk;
                  </text:p>
          <text:list>
            <text:list-item>
              <text:p text:style-name="list.start">verworven kennis uit medische vakken, natuurwetenschappelijke basisvakken en mens- en maatschappijwetenschappen in de praktijk
                           toe te passen (V)<text:note text:id="n1" text:note-class="footnote"><text:note-citation text:label="1">1</text:note-citation><text:note-body><text:p>Beoogd niveau V: De juist afgestudeerde arts heeft de bekwaamheid de professionele activiteit zelfstandig uit te voeren in
                  een authentieke beroepssituatie, waarbij een ervaren beroepsbeoefenaar op afroep direct beschikbaar is voor begeleiding en
                  steeds achteraf supervisie geeft.
               </text:p></text:note-body></text:note>;
                        </text:p>
            </text:list-item>
            <text:list-item>
              <text:p text:style-name="list.cont">een medisch vraagstuk waar mogelijk «mechanism based» te analyseren (V).
                        </text:p>
            </text:list-item>
          </text:list>
        </text:list-item>
        <text:list-item text:start-value="2">
          <text:p text:style-name="list.cont">binnen een omschreven aantal vraagstukken, doeltreffend en ethisch verantwoord vaardigheden toe te passen in de praktijk ten
                     aanzien van diagnose, therapie, prognose en op het individu gerichte preventie, rekening houdend met geslacht, leeftijd, levensfase
                     en culturele achtergrond;
                  </text:p>
          <text:list>
            <text:list-item>
              <text:p text:style-name="list.cont">het door de patiënt gepresenteerde probleem te verhelderen (V);
                        </text:p>
            </text:list-item>
            <text:list-item>
              <text:p text:style-name="list.cont">een anamnese af te nemen (V);
                        </text:p>
            </text:list-item>
            <text:list-item>
              <text:p text:style-name="list.cont">een beoordeling van de cognitieve, affectieve en conatieve functies te geven (V);
                        </text:p>
            </text:list-item>
            <text:list-item>
              <text:p text:style-name="list.cont">een lichamelijk onderzoek uit te voeren (V);
                        </text:p>
            </text:list-item>
            <text:list-item>
              <text:p text:style-name="list.cont">aanvullend onderzoek aan te vragen, het zo nodig uit te voeren en/of de uitslagen te interpreteren (IV) <text:note text:id="n2" text:note-class="footnote"><text:note-citation text:label="2">2</text:note-citation><text:note-body><text:p>Beoogd niveau IV:  De juist afgestudeerde arts heeft de bekwaamheid de professionele activiteit met voorafgaande casusspecifieke
                  instructie door en intensieve begeleiding van een ervaren beroepsbeoefenaar.
               </text:p></text:note-body></text:note>;
                        </text:p>
            </text:list-item>
            <text:list-item>
              <text:p text:style-name="list.cont">een probleemanalyse te maken, zo nodig gebruikmakend van diverse bronnen waaronder medische, wetenschappelijke literatuur,
                           waarin de verschijnselen worden verklaard tot op basaal niveau (V);
                        </text:p>
            </text:list-item>
            <text:list-item>
              <text:p text:style-name="list.cont">concepten van klinisch redeneren toe te passen (V);
                        </text:p>
            </text:list-item>
            <text:list-item>
              <text:p text:style-name="list.cont">een differentiaal diagnose op te stellen (V);
                        </text:p>
            </text:list-item>
            <text:list-item>
              <text:p text:style-name="list.cont">een plan op te stellen voor diagnose en/of therapie (V);
                        </text:p>
            </text:list-item>
            <text:list-item>
              <text:p text:style-name="list.cont">een diagnostisch en/of therapeutisch plan uit te voeren (IV;
                        </text:p>
            </text:list-item>
            <text:list-item>
              <text:p text:style-name="list.cont">het effect van het ingestelde behandelplan te controleren (IV);
                        </text:p>
            </text:list-item>
            <text:list-item>
              <text:p text:style-name="list.cont">patiënt/familie/derde(n) te informeren en/of te adviseren aangaande het voorgenomen te voeren beleid, rekening houdend met
                           de persoonlijke omstandigheden en voorkeuren van de patiënt als ook de fysieke en emotionele belasting van de patiënt (IV);
                        </text:p>
            </text:list-item>
            <text:list-item>
              <text:p text:style-name="list.cont">het therapeutisch arsenaal – eenvoudige chirurgische en farmaco therapeutische behandelingen – van het vakgebied toe te passen
                           (IV);
                        </text:p>
            </text:list-item>
            <text:list-item>
              <text:p text:style-name="list.cont">bevindingen en afspraken over het patiëntenprobleem schriftelijk/elektronisch vast te leggen (V);
                        </text:p>
            </text:list-item>
            <text:list-item>
              <text:p text:style-name="list.cont">patiënt/familie/derde(n) te begeleiden (IV);
                        </text:p>
            </text:list-item>
            <text:list-item>
              <text:p text:style-name="list.cont">persoonlijke grenzen van eigen kennis en kunde te herkennen en te benoemen en tijdig te besluiten of, en zo ja wanneer, derden
                           geconsulteerd moeten worden (V);
                        </text:p>
            </text:list-item>
            <text:list-item>
              <text:p text:style-name="list.cont">te verwijzen naar specialistische medische zorg op basis van een eigen overzicht van mogelijke specialistische behandelingen
                           (IV);
                        </text:p>
            </text:list-item>
            <text:list-item>
              <text:p text:style-name="list.cont">basale eerste hulp te geven (V).
                        </text:p>
            </text:list-item>
          </text:list>
        </text:list-item>
        <text:list-item text:start-value="3">
          <text:p text:style-name="list.cont">relevante informatie ten aanzien diagnose, therapie, prognose en op het individu gerichte preventie op te zoeken en te integreren
                     in de klinische praktijk;
                  </text:p>
          <text:list>
            <text:list-item>
              <text:p text:style-name="list.cont">de wetenschappelijke waarde van informatiebronnen in te schatten (V);
                        </text:p>
            </text:list-item>
            <text:list-item>
              <text:p text:style-name="list.cont">schriftelijke en elektronische informatiebronnen te raadplegen en de gegevens daaruit te interpreteren (V);
                        </text:p>
            </text:list-item>
            <text:list-item>
              <text:p text:style-name="list.cont">andere deskundigen te raadplegen (V).
                        </text:p>
            </text:list-item>
          </text:list>
        </text:list-item>
        <text:list-item text:start-value="4">
          <text:p text:style-name="list.cont">met andere zorgverleners doeltreffend te communiceren in woord, geschrift en elektronisch, over de aan hem/haar toevertrouwde
                     patiëntenzorg;
                  </text:p>
          <text:list>
            <text:list-item>
              <text:p text:style-name="list.cont">zich goed in de Nederlandse taal uit te drukken (V);
                        </text:p>
            </text:list-item>
            <text:list-item>
              <text:p text:style-name="list.cont">te signaleren wanneer inzet van een tolk-vertaler nodig is en deze in te schakelen (V);
                        </text:p>
            </text:list-item>
            <text:list-item>
              <text:p text:style-name="list.cont">respect te tonen voor en adequaat om te gaan met andere denkwijzen en ander jargon van zorgverleners uit andere disciplines
                           (V).
                        </text:p>
            </text:list-item>
          </text:list>
        </text:list-item>
        <text:list-item text:start-value="5">
          <text:p text:style-name="list.cont">medische deskundigheid te tonen in situaties die niet te maken hebben met directe patiëntenzorg (IV);
                  </text:p>
        </text:list-item>
        <text:list-item text:start-value="6">
          <text:p text:style-name="list.cont">te reflecteren op het eigen medisch handelen en op de invloed hierop van eigen attitude, normen en waarden;
                  </text:p>
          <text:list>
            <text:list-item>
              <text:p text:style-name="list.cont">te reflecteren over de sterke en zwakke punten in het eigen medisch handelen (V);
                        </text:p>
            </text:list-item>
            <text:list-item>
              <text:p text:style-name="list.cont">morele standpunten te verduidelijken en deze te verantwoorden tegenover patiënten en collega’s in de maatschappelijke zorg
                           en gezondheidszorg (V);
                        </text:p>
            </text:list-item>
            <text:list-item>
              <text:p text:style-name="list.cont">impliciete en expliciete morele en ethische kwesties die in de praktijk spelen te herkennen en daarbij de eigen mening over
                           wat goed medisch handelen is kritisch tegen het licht te houden (V);
                        </text:p>
            </text:list-item>
            <text:list-item>
              <text:p text:style-name="list.end">een eigen opvatting over verantwoordelijkheid in concrete situaties rondom patiëntenzorg en zorgbeleid te verwoorden (V).
                        </text:p>
            </text:list-item>
          </text:list>
        </text:list-item>
      </text:list>
      <text:h text:outline-level="3" text:style-name="divisiekop1">2. Communicator
            </text:h>
      <text:p text:style-name="bijlage">De juist afgestudeerde arts heeft de bekwaamheid:</text:p>
      <text:list text:style-name="list-style-3">
        <text:list-item text:start-value="1">
          <text:p text:style-name="list.start">met patiënten een therapeutische relatie op basis van wederzijds begrip, empathie en vertrouwen aan te gaan en te onderhouden;
                  </text:p>
          <text:list>
            <text:list-item>
              <text:p text:style-name="list.start">te zorgen voor open en respectvolle communicatie en empathie en betrokkenheid te tonen (V);
                        </text:p>
            </text:list-item>
            <text:list-item>
              <text:p text:style-name="list.cont">basale en waar nodig meer complexe gespreksvaardigheden toe te passen in een gesprek met patiënten, hun naasten en collega’s
                           in de maatschappelijke zorg en gezondheidszorg (ook opgenomen in de rol «samenwerker») (V);
                        </text:p>
            </text:list-item>
            <text:list-item>
              <text:p text:style-name="list.cont">een goed evenwicht tussen persoonlijke en professionele rollen te bewaren en respect te tonen voor de intermenselijke verschillen
                           in professionele 
                           							relaties (III)<text:note text:id="n3" text:note-class="footnote"><text:note-citation text:label="3">3</text:note-citation><text:note-body><text:p>Beoogd niveau III: De juist afgestudeerde arts heeft de bekwaamheid de professionele activiteit in specifiek daartoe ingerichte
                  opleidingsituaties en/of gesimuleerde beroepssituaties uit te voeren.
               </text:p></text:note-body></text:note>;
                        </text:p>
            </text:list-item>
            <text:list-item>
              <text:p text:style-name="list.cont">de Nederlandse taal in woord en geschrift goed toe te passen (V).
                        </text:p>
            </text:list-item>
          </text:list>
        </text:list-item>
        <text:list-item text:start-value="2">
          <text:p text:style-name="list.cont">informatie over het patiëntprobleem van de patiënt, van familie of van relevante derden uit de omgeving van de patiënt te
                     verzamelen en de verzamelde informatie te integreren;
                  </text:p>
          <text:list>
            <text:list-item>
              <text:p text:style-name="list.cont">op patiëntgerichte wijze de anamnese af te nemen bij patiënt/familie/derde(n) waarbij gelet wordt op zowel de medische als
                           op de communicatieve aspecten (V);
                        </text:p>
            </text:list-item>
            <text:list-item>
              <text:p text:style-name="list.cont">waar nodig een heteroanamnese af te nemen (V);
                        </text:p>
            </text:list-item>
            <text:list-item>
              <text:p text:style-name="list.cont">de hulpvraag van de patiënt te exploreren (V);
                        </text:p>
            </text:list-item>
            <text:list-item>
              <text:p text:style-name="list.cont">voor open en respectvolle communicatie tijdens het lichamelijk onderzoek te zorgen (V).
                        </text:p>
            </text:list-item>
          </text:list>
        </text:list-item>
        <text:list-item text:start-value="3">
          <text:p text:style-name="list.cont">relevante informatie met de patiënt, de familie en naasten of andere werkers in de maatschappelijke zorg en gezondheidszorg
                     te bespreken om zo optimale zorg aan de patiënt te kunnen leveren;
                  </text:p>
          <text:list>
            <text:list-item>
              <text:p text:style-name="list.cont">een patiënt/familie/derde(n) te informeren (V);
                        </text:p>
            </text:list-item>
            <text:list-item>
              <text:p text:style-name="list.cont">een patiënt/familie/derde(n) te adviseren aangaande de diagnose en het voorgenomen te voeren beleid, rekening houdend met
                           persoonlijke omstandigheden en voorkeuren van de patiënt alsook de fysieke en emotionele belasting voor de patiënt (IV).
                        </text:p>
            </text:list-item>
          </text:list>
        </text:list-item>
        <text:list-item text:start-value="4">
          <text:p text:style-name="list.cont">de patiënt en de bij de patiënt betrokkenen te begeleiden;
                  </text:p>
          <text:list>
            <text:list-item>
              <text:p text:style-name="list.cont">de patiënt te motiveren en te ondersteunen bij therapietrouw (IV);
                        </text:p>
            </text:list-item>
            <text:list-item>
              <text:p text:style-name="list.cont">de patiënt en diens betrokken andere(n) adequaat na het brengen van slecht nieuws te begeleiden (III);
                        </text:p>
            </text:list-item>
            <text:list-item>
              <text:p text:style-name="list.cont">chronisch en ongeneeslijk zieken te begeleiden en de patiënt bij palliatieve zorg te begeleiden (III).
                        </text:p>
            </text:list-item>
          </text:list>
        </text:list-item>
        <text:list-item text:start-value="5">
          <text:p text:style-name="list.cont">adequaat om te gaan met diverse patiëntengroepen zoals kinderen, ouderen, mannen en vrouwen en patiënten met verschillende
                     culturele achtergronden;
                  </text:p>
          <text:list>
            <text:list-item>
              <text:p text:style-name="list.cont">met interculturele situaties in de zorg om te gaan en de eigen interpersoonlijke sterktes en zwaktes daarin te evalueren (V);
                        </text:p>
            </text:list-item>
            <text:list-item>
              <text:p text:style-name="list.cont">rekening te houden met mogelijke etnische achtergronden en met culturele en maatschappelijke onderwerpen die in de samenleving
                           een rol spelen welke van invloed kunnen zijn op het leveren van zorg aan individuen in de samenleving (ook opgenomen in de
                           rol «beroepsbeoefenaar») (V);
                        </text:p>
            </text:list-item>
            <text:list-item>
              <text:p text:style-name="list.cont">een gesprek met een patiënt en diens familie (tweegesprek) te voeren (IV);
                        </text:p>
            </text:list-item>
            <text:list-item>
              <text:p text:style-name="list.end">een gesprek met een patiënt te voeren rekening houdend met de leeftijd van de patiënt (V).
                        </text:p>
            </text:list-item>
          </text:list>
        </text:list-item>
      </text:list>
      <text:h text:outline-level="3" text:style-name="divisiekop1">3. Samenwerker
            </text:h>
      <text:p text:style-name="bijlage">De juist afgestudeerde arts heeft de bekwaamheid:</text:p>
      <text:list text:style-name="list-style-4">
        <text:list-item text:start-value="1">
          <text:p text:style-name="list.start">in samenspraak met de patiënt op doeltreffende wijze tot samenwerking te komen met andere zorgverleners binnen de maatschappelijke
                     zorg en de gezondheidszorg;
                  </text:p>
          <text:list>
            <text:list-item>
              <text:p text:style-name="list.start">een zorgplan voor de patiënt te ontwikkelen in samenspraak met andere zorgverleners en de patiënt; en toe te zien op de uitvoering
                           (IV);
                        </text:p>
            </text:list-item>
            <text:list-item>
              <text:p text:style-name="list.cont">basale en waar nodig meer complexe gespreksvaardigheden toe te passen in een gesprek met patiënten, hun naasten en andere
                           werkers in de maatschappelijke zorg en gezondheidszorg (ook opgenomen in de rol «communicator») (V).
                        </text:p>
            </text:list-item>
          </text:list>
        </text:list-item>
        <text:list-item text:start-value="2">
          <text:p text:style-name="list.cont">een doeltreffende bijdrage aan interdisciplinaire teams op het gebied van patiëntenzorg, onderwijs en onderzoek te leveren;
                  </text:p>
          <text:list>
            <text:list-item>
              <text:p text:style-name="list.cont">samen te werken in teamverband (ook opgenomen in de rol «organisator») (IV);
                        </text:p>
            </text:list-item>
            <text:list-item>
              <text:p text:style-name="list.cont">om de mening van andere teamleden te accepteren, te overwegen en te respecteren om aldus te komen tot besluitvorming (V);
                        </text:p>
            </text:list-item>
            <text:list-item>
              <text:p text:style-name="list.end">inzicht te tonen in groepsprocessen en hun invloeden op het zorgproces (V).
                        </text:p>
            </text:list-item>
          </text:list>
        </text:list-item>
      </text:list>
      <text:h text:outline-level="3" text:style-name="divisiekop1">4. Organisator
            </text:h>
      <text:p text:style-name="bijlage">De juist afgestudeerde arts heeft de bekwaamheid</text:p>
      <text:list text:style-name="list-style-5">
        <text:list-item text:start-value="1">
          <text:p text:style-name="list.start">doelgericht en doeltreffend gebruik te maken van informatietechnologie;
                  </text:p>
          <text:list>
            <text:list-item>
              <text:p text:style-name="list.start">in de medische praktijk gebruik te maken van geautomatiseerde apparatuur (V);
                        </text:p>
            </text:list-item>
            <text:list-item>
              <text:p text:style-name="list.cont">waar relevant een elektronische patiëntadministratie en/of elektronisch patiëntendossier te gebruiken (V);
                        </text:p>
            </text:list-item>
            <text:list-item>
              <text:p text:style-name="list.cont">om te gaan met beveiligingsaspecten rondom elektronisch dataverkeer van patiëntgegevens (V).
                        </text:p>
            </text:list-item>
          </text:list>
        </text:list-item>
        <text:list-item text:start-value="2">
          <text:p text:style-name="list.cont">de eigen werkzaamheden adequaat te organiseren, rekening houdend met de context waarin gewerkt wordt;
                  </text:p>
          <text:list>
            <text:list-item>
              <text:p text:style-name="list.cont">hoofd- en bijzaken te onderscheiden (V);
                        </text:p>
            </text:list-item>
            <text:list-item>
              <text:p text:style-name="list.cont">het werk te organiseren en prioriteiten te stellen (V);
                        </text:p>
            </text:list-item>
            <text:list-item>
              <text:p text:style-name="list.cont">samen te werken in teamverband (ook opgenomen in de rol «samenwerker») (IV);
                        </text:p>
            </text:list-item>
            <text:list-item>
              <text:p text:style-name="list.cont">problemen in de organisatie van het werk te signaleren en mogelijke oorzaken op te sporen (III).
                        </text:p>
            </text:list-item>
          </text:list>
        </text:list-item>
        <text:list-item text:start-value="3">
          <text:p text:style-name="list.cont">te laten blijken goed geïnformeerd te zijn over het Nederlandse gezondheidszorgsysteem en de invloed hierop van maatschappelijke
                     en politieke ontwikkelingen. Deze kennis doeltreffend en efficiënt voor de eigen functie en/of organisatie te benutten;
                  </text:p>
          <text:list>
            <text:list-item>
              <text:p text:style-name="list.cont">kennis van de structuur, werking en financiering van het Nederlandse maatschappelijke en gezondheidszorgsysteem in de praktijk
                           toe te passen (V);
                        </text:p>
            </text:list-item>
            <text:list-item>
              <text:p text:style-name="list.cont">waar nodig adequaat beslissingen te nemen over het effectief inzetten van gelimiteerde middelen voor gezondheidszorg en ter
                           zake bewust actie te nemen (III).
                        </text:p>
            </text:list-item>
          </text:list>
        </text:list-item>
        <text:list-item text:start-value="4">
          <text:p text:style-name="list.cont">uitgangspunten van kwaliteitszorg (bewaking, bevordering, waarborgen) in de praktijk toe te passen;
                  </text:p>
          <text:list>
            <text:list-item>
              <text:p text:style-name="list.cont">kritische situaties en risico’s tijdig te onderkennen en hierop adequaat in te spelen (III);
                        </text:p>
            </text:list-item>
            <text:list-item>
              <text:p text:style-name="list.end">waar relevant een kwaliteitsmodel in de praktijk toe te passen (III).
                        </text:p>
            </text:list-item>
          </text:list>
        </text:list-item>
      </text:list>
      <text:h text:outline-level="3" text:style-name="divisiekop1">5. Gezondheidsbevorderaar
            </text:h>
      <text:p text:style-name="bijlage">De juist afgestudeerde arts heeft de bekwaamheid:</text:p>
      <text:list text:style-name="list-style-6">
        <text:list-item text:start-value="1">
          <text:p text:style-name="list.start">kennis over de determinanten van gezondheid en ziekte toe te passen in de praktijk en mee te werken aan maatregelen die de
                     gezondheid van individuen en groepen bevorderen;
                  </text:p>
          <text:list>
            <text:list-item>
              <text:p text:style-name="list.start">inzicht te tonen in factoren die de gezondheid kunnen beïnvloeden waaronder gedragsmatige, genetische, psychosociale, economische
                           en biologische factoren (V);
                        </text:p>
            </text:list-item>
            <text:list-item>
              <text:p text:style-name="list.cont">inzicht te tonen in etiologie en pathogenese als stappen van gezond naar ziek (V);
                        </text:p>
            </text:list-item>
            <text:list-item>
              <text:p text:style-name="list.cont">de mogelijkheid voor interventies op verschillende niveaus te herkennen en deze toe te passen (V);
                        </text:p>
            </text:list-item>
            <text:list-item>
              <text:p text:style-name="list.cont">inzicht te tonen in de wijze waarop gezondheidszorgbeleid wordt ontworpen en methoden om ontwikkelingen in de gezondheidszorg
                           te beïnvloeden toe te passen (III).
                        </text:p>
            </text:list-item>
          </text:list>
        </text:list-item>
        <text:list-item text:start-value="2">
          <text:p text:style-name="list.cont">risicovolle determinanten van gezondheid op het niveau van het individu, (patiënten-) groepen en maatschappij te herkennen;
                  </text:p>
          <text:list>
            <text:list-item>
              <text:p text:style-name="list.cont">informatie over determinanten van gezondheid op individueel patiëntenniveau en groepsniveau te verzamelen en deze informatie
                           in het medisch handelen te integreren (V);
                        </text:p>
            </text:list-item>
            <text:list-item>
              <text:p text:style-name="list.cont">kennis van de epidemiologie in de praktijk toe te passen op het niveau van de individuele patiënt (V);
                        </text:p>
            </text:list-item>
            <text:list-item>
              <text:p text:style-name="list.cont">kennis van de epidemiologie in de praktijk toe te passen op het niveau van (patiënten-)groepen en de maatschappij (ook opgenomen
                           in de rol van «academicus») (III).
                        </text:p>
            </text:list-item>
          </text:list>
        </text:list-item>
        <text:list-item text:start-value="3">
          <text:p text:style-name="list.cont">adequaat te reageren op risicovolle determinanten van gezondheid op het niveau van het individu, (patiënten-)groepen en de
                     maatschappij;
                  </text:p>
          <text:list>
            <text:list-item>
              <text:p text:style-name="list.cont">zich gevolgen van eigen (infectie)ziekten voor patiënten te realiseren en zijn gedrag daarbij aan te passen (V);
                        </text:p>
            </text:list-item>
            <text:list-item>
              <text:p text:style-name="list.cont">kennis over gezondheidsvoorlichting in de praktijk toe te passen en de effecten van preventieve maatregelen in relatie tot
                           modellen voor gezondheidsvoorlichting te benoemen (III);
                        </text:p>
            </text:list-item>
            <text:list-item>
              <text:p text:style-name="list.end">inzicht te tonen in zijn plaats als arts in de gezondheidszorg en de voorbeeldfunctie die hiervan uitgaat te erkennen (III).
                        </text:p>
            </text:list-item>
          </text:list>
        </text:list-item>
      </text:list>
      <text:h text:outline-level="3" text:style-name="divisiekop1">6. Academicus
            </text:h>
      <text:p text:style-name="bijlage">De juist afgestudeerde arts heeft de bekwaamheid:</text:p>
      <text:list text:style-name="list-style-7">
        <text:list-item text:start-value="1">
          <text:p text:style-name="list.start">een beperkt empirisch wetenschappelijk onderzoek op te zetten en uit te voeren;
                  </text:p>
          <text:list>
            <text:list-item>
              <text:p text:style-name="list.start">een probleem- en vraagstelling te formuleren (V);
                        </text:p>
            </text:list-item>
            <text:list-item>
              <text:p text:style-name="list.cont">een literatuuronderzoek uit te voeren (V);
                        </text:p>
            </text:list-item>
            <text:list-item>
              <text:p text:style-name="list.cont">een eenvoudige methodologisch verantwoorde opzet te maken (V);
                        </text:p>
            </text:list-item>
            <text:list-item>
              <text:p text:style-name="list.cont">gegevens te verzamelen (V);
                        </text:p>
            </text:list-item>
            <text:list-item>
              <text:p text:style-name="list.cont">een eenvoudige data-cleaning en -invoer uit te voeren (V);
                        </text:p>
            </text:list-item>
            <text:list-item>
              <text:p text:style-name="list.cont">een eenvoudige statistische analyse uit te voeren (V);
                        </text:p>
            </text:list-item>
            <text:list-item>
              <text:p text:style-name="list.cont">onderzoeksresultaten schriftelijk te rapporteren (V);
                        </text:p>
            </text:list-item>
            <text:list-item>
              <text:p text:style-name="list.cont">onderzoeksuitkomsten te presenteren en te bespreken (V).
                        </text:p>
            </text:list-item>
          </text:list>
        </text:list-item>
        <text:list-item text:start-value="2">
          <text:p text:style-name="list.cont">onderwijs voor patiënten, studenten en zorgverleners te verzorgen;
                  </text:p>
          <text:list>
            <text:list-item>
              <text:p text:style-name="list.cont">onderwijs voor patiënten, studenten en anderen te ontwerpen en te verzorgen (III);
                        </text:p>
            </text:list-item>
            <text:list-item>
              <text:p text:style-name="list.cont">onderwijskundige principes toe te passen in contacten met patiënten, studenten, opleiders en zorgverleners (V);
                        </text:p>
            </text:list-item>
            <text:list-item>
              <text:p text:style-name="list.cont">anderen te helpen hun leerbehoeften te identificeren (V).
                        </text:p>
            </text:list-item>
          </text:list>
        </text:list-item>
        <text:list-item text:start-value="3">
          <text:p text:style-name="list.cont">de principes van kritisch denken toe te passen op bronnen van medische informatie (literatuur boeken, internet, etc.) ook
                     in interactie met anderen;
                  </text:p>
          <text:list>
            <text:list-item>
              <text:p text:style-name="list.cont">hypothese(n) te vormen (V);
                        </text:p>
            </text:list-item>
            <text:list-item>
              <text:p text:style-name="list.cont">een gezondheidszorgprobleem systematisch aan de hand van modellen en (besliskundige) theorieën te benaderen (V);
                        </text:p>
            </text:list-item>
            <text:list-item>
              <text:p text:style-name="list.cont">objectief en verstandig om te gaan met informatie verstrekt door belanghebbende(n) (V);
                        </text:p>
            </text:list-item>
            <text:list-item>
              <text:p text:style-name="list.cont">medische protocollen op te stellen ten behoeve van de patiëntenzorg (III).
                        </text:p>
            </text:list-item>
          </text:list>
        </text:list-item>
        <text:list-item text:start-value="4">
          <text:p text:style-name="list.cont">bij concrete beslissingen in de klinische praktijk waar mogelijk het beschikbare wetenschappelijke bewijs te betrekken;
                  </text:p>
          <text:list>
            <text:list-item>
              <text:p text:style-name="list.cont">waar mogelijk een besluit te nemen ten aanzien van diagnostische of therapeutische beslissingen op basis van evidence based
                           medicine, rekening houdend met mogelijkheden en onmogelijkheden (V);
                        </text:p>
            </text:list-item>
            <text:list-item>
              <text:p text:style-name="list.cont">literatuuronderzoek voor een concreet patiëntprobleem uit te voeren (V);
                        </text:p>
            </text:list-item>
            <text:list-item>
              <text:p text:style-name="list.cont">kennis van de epidemiologie in de praktijk op het niveau van de individuele patiënt toe te passen (ook opgenomen in de rol
                           «gezondheidsbevorderaar) (IV)».
                        </text:p>
            </text:list-item>
          </text:list>
        </text:list-item>
        <text:list-item text:start-value="5">
          <text:p text:style-name="list.cont">een persoonlijke leerstrategie te ontwikkelen, implementeren en documenteren;
                  </text:p>
          <text:list>
            <text:list-item>
              <text:p text:style-name="list.cont">persoonlijke leerbehoeften te identificeren en een geschikt studie-/bijscholingsplan te ontwerpen (III);
                        </text:p>
            </text:list-item>
            <text:list-item>
              <text:p text:style-name="list.cont">de eigen vakbekwaamheid te onderhouden en te bevorderen door zichzelf voortdurend op de hoogte te houden van de belangrijkste
                           ontwikkelingen in de medische wetenschap (III);
                        </text:p>
            </text:list-item>
            <text:list-item>
              <text:p text:style-name="list.cont">het nieuw geleerde in de praktijkvoering te integreren (III);
                        </text:p>
            </text:list-item>
            <text:list-item>
              <text:p text:style-name="list.cont">zichzelf en anderen te toetsen (III).
                        </text:p>
            </text:list-item>
          </text:list>
        </text:list-item>
        <text:list-item text:start-value="6">
          <text:p text:style-name="list.cont">op sterke en zwakke kanten in het eigen functioneren te reflecteren en daardoor sturing te geven aan het eigen leerproces
                     en verantwoordelijkheid te nemen voor de eigen professionele groei met als doel levenslange ontwikkeling als arts;
                  </text:p>
          <text:list>
            <text:list-item>
              <text:p text:style-name="list.cont">adequaat vast te stellen of de ontwikkeling van de verschillende competenties op het gewenste niveau is en als dat niet het
                           geval is, te analyseren welke vaardigheden, kennisgebieden of persoonlijke aspecten extra aandacht behoeven (III);
                        </text:p>
            </text:list-item>
            <text:list-item>
              <text:p text:style-name="list.cont">adequate acties te ondernemen om de competenties naar het gewenste niveau te tillen (III);
                        </text:p>
            </text:list-item>
            <text:list-item>
              <text:p text:style-name="list.end">tot een weloverwogen beroepskeuze te komen die past bij de eigen mogelijkheden (III).
                        </text:p>
            </text:list-item>
          </text:list>
        </text:list-item>
      </text:list>
      <text:h text:outline-level="3" text:style-name="divisiekop1">7. Beroepsbeoefenaar
            </text:h>
      <text:p text:style-name="bijlage">De juist afgestudeerde arts heeft de bekwaamheid:</text:p>
      <text:list text:style-name="list-style-8">
        <text:list-item text:start-value="1">
          <text:p text:style-name="list.start">Op een eerlijke, betrokken wijze hooggekwalificeerde zorg te leveren, met aandacht voor de integriteit van de patiënt;
                  </text:p>
          <text:list>
            <text:list-item>
              <text:p text:style-name="list.start">kennis van de epidemiologie toe te passen in de praktijk, op het niveau aandacht voor de integriteit van de patiënt;
                        </text:p>
            </text:list-item>
            <text:list-item>
              <text:p text:style-name="list.cont">rekening te houden met mogelijke etnische achtergronden en met culturele en maatschappelijke onderwerpen die in de samenleving
                           een rol spelen welke van invloed kunnen zijn op het leveren van zorg aan individuen in de samenleving (ook opgenomen in de rol «communicator») (V);
                        </text:p>
            </text:list-item>
            <text:list-item>
              <text:p text:style-name="list.cont">de grenzen ten aanzien van de privé-sfeer van de patiënt te respecteren waar deze buiten het kader van de hulpverlening valt
                           (V);
                        </text:p>
            </text:list-item>
            <text:list-item>
              <text:p text:style-name="list.cont">op professionele wijze een arts-patiënt-relatie te beëindigen (IV).
                        </text:p>
            </text:list-item>
          </text:list>
        </text:list-item>
        <text:list-item text:start-value="2">
          <text:p text:style-name="list.cont">professioneel gedrag in de gezondheidszorg, wetenschappelijk onderzoek en onderwijs te demonstreren;
                  </text:p>
          <text:list>
            <text:list-item>
              <text:p text:style-name="list.cont">objectief om te gaan met informatie versterkt door belanghebbende(n) (ook opgenomen in de rol van academicus) (V);
                        </text:p>
            </text:list-item>
            <text:list-item>
              <text:p text:style-name="list.cont">een goed evenwicht te bewaren tussen persoonlijk en professionele rollen en respect te tonen voor de intermenselijke verschillen
                           in professionele relaties (ook opgenomen in de rol <text:span text:style-name="cur">«communicator»</text:span>) (III);
                        </text:p>
            </text:list-item>
            <text:list-item>
              <text:p text:style-name="list.cont">(medisch) onprofessioneel gedrag te herkennen en hierbij adequate actie aan te geven (III);
                        </text:p>
            </text:list-item>
            <text:list-item>
              <text:p text:style-name="list.cont">Inzicht te tonen in het belang open en integer relaties met de belanghebbenden partijen in de gezondheidszorg te onderhouden
                           het belang van patiënten en patiëntengroepen in deze relaties voorop te stellen (III).
                        </text:p>
            </text:list-item>
          </text:list>
        </text:list-item>
        <text:list-item text:start-value="3">
          <text:p text:style-name="list.cont">De geneeskunde op een ethisch verantwoorde manier te beoefenen en de medische, juridische en professionele verplichtingen
                     van het lidmaatschap van een zelfregulerende groep te respecteren;
                  </text:p>
          <text:list>
            <text:list-item>
              <text:p text:style-name="list.cont">zich verantwoordelijk te tonen voor eigen handelen, zich te verantwoorden en toetsbaar op te stellen (V);
                        </text:p>
            </text:list-item>
            <text:list-item>
              <text:p text:style-name="list.cont">ethische dilemma’s te herkennen en kennis van ethische concepten relevant voor de gezondheidszorg in de praktijk te hanteren
                           (V);
                        </text:p>
            </text:list-item>
            <text:list-item>
              <text:p text:style-name="list.cont">rekening te houden met de afhankelijke positie van de patiënt (V);
                        </text:p>
            </text:list-item>
            <text:list-item>
              <text:p text:style-name="list.cont">gevoelens van onvrede over de arts-patiëntrelatie bij de patiënt en/of bij zichzelf te signaleren en deze bespreekbaar te
                           maken (V);
                        </text:p>
            </text:list-item>
            <text:list-item>
              <text:p text:style-name="list.cont">kennis van de juridische concepten in de gezondheidszorg in de praktijk toe te passen (V);
                        </text:p>
            </text:list-item>
            <text:list-item>
              <text:p text:style-name="list.cont">medische fouten te (h)erkennen en te melden bij de daarvoor bestemde instanties (III);
                        </text:p>
            </text:list-item>
            <text:list-item>
              <text:p text:style-name="list.cont">inzicht te tonen in de belangen van de beroepsgroep en aan te geven hoe deze kunnen worden behartigd (III).
                        </text:p>
            </text:list-item>
          </text:list>
        </text:list-item>
        <text:list-item text:start-value="4">
          <text:p text:style-name="list.cont">op het eigen handelen in de medische praktijk te reflecteren, in relatie tot de eigen gevoelens en cognities;
                  </text:p>
          <text:list>
            <text:list-item>
              <text:p text:style-name="list.cont">inzicht te tonen in de onzekerheden die aan de eigen medische beroepsuitoefening verbonden zijn en hiermee om te gaan (III);
                        </text:p>
            </text:list-item>
            <text:list-item>
              <text:p text:style-name="list.cont">te reflecteren op het eigen functioneren in moeilijke, indrukwekkende of schokkende situaties (III);
                        </text:p>
            </text:list-item>
            <text:list-item>
              <text:p text:style-name="list.cont">eigen gevoelens, normen en waarden in relatie tot existentiële vragen over leven, dood, ziekte en gezondheid te onderkennen
                           (III);
                        </text:p>
            </text:list-item>
            <text:list-item>
              <text:p text:style-name="list.cont">adequaat om te gaan met fouten van zichzelf of van anderen, eigen fouten tegenover patiënten en collega’s te erkennen en er
                           lering uit te trekken (III);
                        </text:p>
            </text:list-item>
            <text:list-item>
              <text:p text:style-name="list.cont">te reflecteren op de wederzijdse beïnvloeding van werk en privé-leven, stoornissen in de verhouding werk en privé-leven te
                           herkennen en hierop adequaat te reageren (III);
                        </text:p>
            </text:list-item>
            <text:list-item>
              <text:p text:style-name="list.end">inzicht te tonen in eigen gevoelens, remmingen, normen en waarden in relatie tot bepaalde gevoelens opgeroepen door contact
                           met een patiënt (of iemand in de directe omgeving van de patiënt), zoals gevoelens van irritatie, afkeer, schaamte, genegenheid,
                           verliefdheid en erotiek (III).
                        </text:p>
            </text:list-item>
          </text:list>
        </text:list-item>
      </text:list>
      <text:h text:outline-level="2" text:style-name="bijlage_kop">BIJLAGE 2 BIJ HET BESLUIT OPLEIDINGSEISEN ARTS
            </text:h>
      <text:h text:outline-level="3" text:style-name="divisiekop1">Lijst van vraagstukken rondom gezondheid en ziekte
            </text:h>
      <text:h text:outline-level="4" text:style-name="divisiekop2">Klachten van de patiënt
            </text:h>
      <text:h text:outline-level="5" text:style-name="divisiekop3">1. Algemeen
            </text:h>
      <text:list text:style-name="list-style-9">
        <text:list-item text:start-value="1">
          <text:p text:style-name="list.start">Gewichtstoename
                  </text:p>
        </text:list-item>
        <text:list-item text:start-value="2">
          <text:p text:style-name="list.cont">Gewichtsverlies
                  </text:p>
        </text:list-item>
        <text:list-item text:start-value="3">
          <text:p text:style-name="list.cont">Verminderde eetlust
                  </text:p>
        </text:list-item>
        <text:list-item text:start-value="4">
          <text:p text:style-name="list.cont">Koorts
                  </text:p>
        </text:list-item>
        <text:list-item text:start-value="5">
          <text:p text:style-name="list.cont">Moeheid
                  </text:p>
        </text:list-item>
        <text:list-item text:start-value="6">
          <text:p text:style-name="list.cont">Jeuk
                  </text:p>
        </text:list-item>
        <text:list-item text:start-value="7">
          <text:p text:style-name="list.end">Afwijkende groei en ontwikkeling
                  </text:p>
        </text:list-item>
      </text:list>
      <text:h text:outline-level="5" text:style-name="divisiekop3">2. Veranderde kleur
            </text:h>
      <text:list text:style-name="list-style-10">
        <text:list-item text:start-value="1">
          <text:p text:style-name="list.start">Roodheid van de huid en/of slijmvliezen (lokaal of gegeneraliseerd)
                  </text:p>
        </text:list-item>
        <text:list-item text:start-value="2">
          <text:p text:style-name="list.cont">Bleekheid van de huid en/of slijmvliezen
                  </text:p>
        </text:list-item>
        <text:list-item text:start-value="3">
          <text:p text:style-name="list.cont">Blauwe verkleuring van de huid en/of slijmvliezen (lokaal of gegeneraliseerd)
                  </text:p>
        </text:list-item>
        <text:list-item text:start-value="4">
          <text:p text:style-name="list.cont">Gele verkleuring van de huid en/of slijmvliezen
                  </text:p>
        </text:list-item>
        <text:list-item text:start-value="5">
          <text:p text:style-name="list.end">Zwarte verkleuring van de huid
                  </text:p>
        </text:list-item>
      </text:list>
      <text:h text:outline-level="5" text:style-name="divisiekop3">3. Pijn
            </text:h>
      <text:list text:style-name="list-style-11">
        <text:list-item text:start-value="1">
          <text:p text:style-name="list.start">Pijnlijke huid
                  </text:p>
        </text:list-item>
        <text:list-item text:start-value="2">
          <text:p text:style-name="list.cont">Hoofdpijn
                  </text:p>
        </text:list-item>
        <text:list-item text:start-value="3">
          <text:p text:style-name="list.cont">Aangezichtspijn
                  </text:p>
        </text:list-item>
        <text:list-item text:start-value="4">
          <text:p text:style-name="list.cont">Oorpijn
                  </text:p>
        </text:list-item>
        <text:list-item text:start-value="5">
          <text:p text:style-name="list.cont">Pijnlijk oog
                  </text:p>
        </text:list-item>
        <text:list-item text:start-value="6">
          <text:p text:style-name="list.cont">Pijn in mondholte /kaken
                  </text:p>
        </text:list-item>
        <text:list-item text:start-value="7">
          <text:p text:style-name="list.cont">Keelpijn
                  </text:p>
        </text:list-item>
        <text:list-item text:start-value="8">
          <text:p text:style-name="list.cont">Pijn op de borst
                  </text:p>
        </text:list-item>
        <text:list-item text:start-value="9">
          <text:p text:style-name="list.cont">Pijnlijke mamma
                  </text:p>
        </text:list-item>
        <text:list-item text:start-value="10">
          <text:p text:style-name="list.cont">Buikpijn
                  </text:p>
        </text:list-item>
        <text:list-item text:start-value="11">
          <text:p text:style-name="list.cont">Nekpijn
                  </text:p>
        </text:list-item>
        <text:list-item text:start-value="12">
          <text:p text:style-name="list.cont">Rugpijn
                  </text:p>
        </text:list-item>
        <text:list-item text:start-value="13">
          <text:p text:style-name="list.cont">Pijn in arm
                  </text:p>
        </text:list-item>
        <text:list-item text:start-value="14">
          <text:p text:style-name="list.cont">Pijn in been
                  </text:p>
        </text:list-item>
        <text:list-item text:start-value="15">
          <text:p text:style-name="list.cont">Pijn in/rondom een gewricht (waaronder schouder, elleboog, pols)
                  </text:p>
        </text:list-item>
        <text:list-item text:start-value="16">
          <text:p text:style-name="list.cont">Pijn in het bewegingsapparaat
                  </text:p>
        </text:list-item>
        <text:list-item text:start-value="17">
          <text:p text:style-name="list.cont">Pijnlijke mictie
                  </text:p>
        </text:list-item>
        <text:list-item text:start-value="18">
          <text:p text:style-name="list.cont">Pijnlijke defaefactie
                  </text:p>
        </text:list-item>
        <text:list-item text:start-value="19">
          <text:p text:style-name="list.cont">Pijnlijke menstruatie
                  </text:p>
        </text:list-item>
        <text:list-item text:start-value="20">
          <text:p text:style-name="list.cont">Pijn vrouwelijke geslachtsorganen
                  </text:p>
        </text:list-item>
        <text:list-item text:start-value="21">
          <text:p text:style-name="list.end">Pijn mannelijke geslachtsorganen
                  </text:p>
        </text:list-item>
      </text:list>
      <text:h text:outline-level="5" text:style-name="divisiekop3">4. Zwellingen
            </text:h>
      <text:list text:style-name="list-style-12">
        <text:list-item text:start-value="1">
          <text:p text:style-name="list.start">Lokale zwellingen van de huid (waaronder pustels en blauwe plekken)
                  </text:p>
        </text:list-item>
        <text:list-item text:start-value="2">
          <text:p text:style-name="list.cont">Zwelling in hals /nek
                  </text:p>
        </text:list-item>
        <text:list-item text:start-value="3">
          <text:p text:style-name="list.cont">Zwelling ooglid
                  </text:p>
        </text:list-item>
        <text:list-item text:start-value="4">
          <text:p text:style-name="list.cont">Zwelling in oksel
                  </text:p>
        </text:list-item>
        <text:list-item text:start-value="5">
          <text:p text:style-name="list.cont">Zwelling in lies
                  </text:p>
        </text:list-item>
        <text:list-item text:start-value="6">
          <text:p text:style-name="list.cont">Knobbeltje in borst
                  </text:p>
        </text:list-item>
        <text:list-item text:start-value="7">
          <text:p text:style-name="list.cont">Opgezette buik
                  </text:p>
        </text:list-item>
        <text:list-item text:start-value="8">
          <text:p text:style-name="list.cont">Zwelling van extremiteit (diffuus of lokaal)
                  </text:p>
        </text:list-item>
        <text:list-item text:start-value="9">
          <text:p text:style-name="list.cont">Zwelling van gewricht
                  </text:p>
        </text:list-item>
        <text:list-item text:start-value="10">
          <text:p text:style-name="list.cont">Genitalia externa van de vrouw
                  </text:p>
        </text:list-item>
        <text:list-item text:start-value="11">
          <text:p text:style-name="list.end">Genitalia externa van de man
                  </text:p>
        </text:list-item>
      </text:list>
      <text:h text:outline-level="5" text:style-name="divisiekop3">5. Afscheiding
            </text:h>
      <text:list text:style-name="list-style-13">
        <text:list-item text:start-value="1">
          <text:p text:style-name="list.start">Afscheiding uit huidafwijking (waaronder pustels, vesikels)
                  </text:p>
        </text:list-item>
        <text:list-item text:start-value="2">
          <text:p text:style-name="list.cont">Afscheiding uit oor / loopoor
                  </text:p>
        </text:list-item>
        <text:list-item text:start-value="3">
          <text:p text:style-name="list.cont">Afscheiding uit oog
                  </text:p>
        </text:list-item>
        <text:list-item text:start-value="4">
          <text:p text:style-name="list.cont">Afscheiding uit neus
                  </text:p>
        </text:list-item>
        <text:list-item text:start-value="5">
          <text:p text:style-name="list.cont">Afscheiding uit tepel
                  </text:p>
        </text:list-item>
        <text:list-item text:start-value="6">
          <text:p text:style-name="list.cont">Afscheiding uit vagina
                  </text:p>
        </text:list-item>
        <text:list-item text:start-value="7">
          <text:p text:style-name="list.end">Afscheiding uit penis
                  </text:p>
        </text:list-item>
      </text:list>
      <text:h text:outline-level="5" text:style-name="divisiekop3">6. Gestoorde functie
            </text:h>
      <text:list text:style-name="list-style-14">
        <text:list-item text:start-value="1">
          <text:p text:style-name="list.start">Schilfering van de huid
                  </text:p>
        </text:list-item>
        <text:list-item text:start-value="2">
          <text:p text:style-name="list.cont">Wonden en zweren van de huid en/of slijmvliezen
                  </text:p>
        </text:list-item>
        <text:list-item text:start-value="3">
          <text:p text:style-name="list.cont">Veranderingen in transpiratie
                  </text:p>
        </text:list-item>
        <text:list-item text:start-value="4">
          <text:p text:style-name="list.cont">Haaruitval
                  </text:p>
        </text:list-item>
        <text:list-item text:start-value="5">
          <text:p text:style-name="list.cont">Veranderd patroon van beharing
                  </text:p>
        </text:list-item>
        <text:list-item text:start-value="6">
          <text:p text:style-name="list.cont">Nagelafwijkingen
                  </text:p>
        </text:list-item>
        <text:list-item text:start-value="7">
          <text:p text:style-name="list.cont">Droge huid en/of slijmvliezen
                  </text:p>
        </text:list-item>
        <text:list-item text:start-value="8">
          <text:p text:style-name="list.cont">Abnormale bloedsneiging (spontane bloedingen, nabloedingen, blauwe plekken)
                  </text:p>
        </text:list-item>
        <text:list-item text:start-value="9">
          <text:p text:style-name="list.cont">Abnormale dorst
                  </text:p>
        </text:list-item>
        <text:list-item text:start-value="10">
          <text:p text:style-name="list.cont">Traagheid
                  </text:p>
        </text:list-item>
        <text:list-item text:start-value="11">
          <text:p text:style-name="list.cont">Veranderde beleving van temperatuur
                  </text:p>
        </text:list-item>
        <text:list-item text:start-value="12">
          <text:p text:style-name="list.cont">Rood oog
                  </text:p>
        </text:list-item>
        <text:list-item text:start-value="13">
          <text:p text:style-name="list.cont">Visusdaling
                  </text:p>
        </text:list-item>
        <text:list-item text:start-value="14">
          <text:p text:style-name="list.cont">Dubbelzien
                  </text:p>
        </text:list-item>
        <text:list-item text:start-value="15">
          <text:p text:style-name="list.cont">Scheelzien
                  </text:p>
        </text:list-item>
        <text:list-item text:start-value="16">
          <text:p text:style-name="list.cont">Slechthorendheid, doofheid
                  </text:p>
        </text:list-item>
        <text:list-item text:start-value="17">
          <text:p text:style-name="list.cont">Oorsuizen
                  </text:p>
        </text:list-item>
        <text:list-item text:start-value="18">
          <text:p text:style-name="list.cont">Duizeligheid
                  </text:p>
        </text:list-item>
        <text:list-item text:start-value="19">
          <text:p text:style-name="list.cont">Valneiging
                  </text:p>
        </text:list-item>
        <text:list-item text:start-value="20">
          <text:p text:style-name="list.cont">Moeilijk slikken/ verslikken
                  </text:p>
        </text:list-item>
        <text:list-item text:start-value="21">
          <text:p text:style-name="list.cont">Moeite met spreken
                  </text:p>
        </text:list-item>
        <text:list-item text:start-value="22">
          <text:p text:style-name="list.cont">Heesheid/ verandering van stem
                  </text:p>
        </text:list-item>
        <text:list-item text:start-value="23">
          <text:p text:style-name="list.cont">Verstopte neus
                  </text:p>
        </text:list-item>
        <text:list-item text:start-value="24">
          <text:p text:style-name="list.cont">Bloedneus
                  </text:p>
        </text:list-item>
        <text:list-item text:start-value="25">
          <text:p text:style-name="list.cont">Verlies van reuk en/of smaak
                  </text:p>
        </text:list-item>
        <text:list-item text:start-value="26">
          <text:p text:style-name="list.cont">Kortademigheid
                  </text:p>
        </text:list-item>
        <text:list-item text:start-value="27">
          <text:p text:style-name="list.cont">Hartkloppingen
                  </text:p>
        </text:list-item>
        <text:list-item text:start-value="28">
          <text:p text:style-name="list.cont">Hoesten wel / niet productief (waaronder haemoptoë)
                  </text:p>
        </text:list-item>
        <text:list-item text:start-value="29">
          <text:p text:style-name="list.cont">Misselijkheid
                  </text:p>
        </text:list-item>
        <text:list-item text:start-value="30">
          <text:p text:style-name="list.cont">Braken (waaronder bloedbraken)
                  </text:p>
        </text:list-item>
        <text:list-item text:start-value="31">
          <text:p text:style-name="list.cont">Gestoorde slokdarmpassage voedsel
                  </text:p>
        </text:list-item>
        <text:list-item text:start-value="32">
          <text:p text:style-name="list.cont">Zuurbranden
                  </text:p>
        </text:list-item>
        <text:list-item text:start-value="33">
          <text:p text:style-name="list.cont">Diarree
                  </text:p>
        </text:list-item>
        <text:list-item text:start-value="34">
          <text:p text:style-name="list.cont">Obstipatie
                  </text:p>
        </text:list-item>
        <text:list-item text:start-value="35">
          <text:p text:style-name="list.cont">Veranderd defaecatiepatrooon (waaronder incontinentie)
                  </text:p>
        </text:list-item>
        <text:list-item text:start-value="36">
          <text:p text:style-name="list.cont">Rectaal bloedverlies (waaronder melaena)
                  </text:p>
        </text:list-item>
        <text:list-item text:start-value="37">
          <text:p text:style-name="list.cont">Abnormaal veel plassen
                  </text:p>
        </text:list-item>
        <text:list-item text:start-value="38">
          <text:p text:style-name="list.cont">Abnormaal weinig plassen
                  </text:p>
        </text:list-item>
        <text:list-item text:start-value="39">
          <text:p text:style-name="list.cont">Moeite met plassen
                  </text:p>
        </text:list-item>
        <text:list-item text:start-value="40">
          <text:p text:style-name="list.cont">Bloed bij urine
                  </text:p>
        </text:list-item>
        <text:list-item text:start-value="41">
          <text:p text:style-name="list.cont">Incontinentie voor urine
                  </text:p>
        </text:list-item>
        <text:list-item text:start-value="42">
          <text:p text:style-name="list.cont">Gestoord libido
                  </text:p>
        </text:list-item>
        <text:list-item text:start-value="43">
          <text:p text:style-name="list.cont">Gestoorde potentie
                  </text:p>
        </text:list-item>
        <text:list-item text:start-value="44">
          <text:p text:style-name="list.cont">Gestoorde ejaculatie
                  </text:p>
        </text:list-item>
        <text:list-item text:start-value="45">
          <text:p text:style-name="list.cont">Anorgasmie
                  </text:p>
        </text:list-item>
        <text:list-item text:start-value="46">
          <text:p text:style-name="list.cont">Vaginisme
                  </text:p>
        </text:list-item>
        <text:list-item text:start-value="47">
          <text:p text:style-name="list.cont">Dyspareünie
                  </text:p>
        </text:list-item>
        <text:list-item text:start-value="48">
          <text:p text:style-name="list.cont">Amenorrhoe/oligomenorrhoe
                  </text:p>
        </text:list-item>
        <text:list-item text:start-value="49">
          <text:p text:style-name="list.cont">Hypermenorrhoe/menorrhagie
                  </text:p>
        </text:list-item>
        <text:list-item text:start-value="50">
          <text:p text:style-name="list.cont">Onregelmatige cyclus
                  </text:p>
        </text:list-item>
        <text:list-item text:start-value="51">
          <text:p text:style-name="list.cont">Fertiliteitsproblemen
                  </text:p>
        </text:list-item>
        <text:list-item text:start-value="52">
          <text:p text:style-name="list.cont">Problemen tijdens de zwangerschap: de moeder
                  </text:p>
        </text:list-item>
        <text:list-item text:start-value="53">
          <text:p text:style-name="list.cont">Problemen tijdens de zwangerschap: de foetus
                  </text:p>
        </text:list-item>
        <text:list-item text:start-value="54">
          <text:p text:style-name="list.cont">Problemen tijdens de zwangerschap: vaginaal bloedverlies
                  </text:p>
        </text:list-item>
        <text:list-item text:start-value="55">
          <text:p text:style-name="list.cont">Problemen tijdens en rondom de partus
                  </text:p>
        </text:list-item>
        <text:list-item text:start-value="56">
          <text:p text:style-name="list.cont">Problemen in het kraambed
                  </text:p>
        </text:list-item>
        <text:list-item text:start-value="57">
          <text:p text:style-name="list.cont">Klachten over verzakking
                  </text:p>
        </text:list-item>
        <text:list-item text:start-value="58">
          <text:p text:style-name="list.cont">Afwijkend geboortegewicht
                  </text:p>
        </text:list-item>
        <text:list-item text:start-value="59">
          <text:p text:style-name="list.cont">Prikkelbare / veel huilende zuigeling
                  </text:p>
        </text:list-item>
        <text:list-item text:start-value="60">
          <text:p text:style-name="list.cont">Voedingsproblemen zuigeling
                  </text:p>
        </text:list-item>
        <text:list-item text:start-value="61">
          <text:p text:style-name="list.cont">Infecties op kinderleeftijd (acuut, chronisch, recidiverend)
                  </text:p>
        </text:list-item>
        <text:list-item text:start-value="62">
          <text:p text:style-name="list.cont">Stijfheid, moeilijk bewegen
                  </text:p>
        </text:list-item>
        <text:list-item text:start-value="63">
          <text:p text:style-name="list.cont">Loopstoornissen
                  </text:p>
        </text:list-item>
        <text:list-item text:start-value="64">
          <text:p text:style-name="list.cont">Onwillekeurig bewegen
                  </text:p>
        </text:list-item>
        <text:list-item text:start-value="65">
          <text:p text:style-name="list.cont">Krachtsverlies
                  </text:p>
        </text:list-item>
        <text:list-item text:start-value="66">
          <text:p text:style-name="list.cont">Scheef gezicht
                  </text:p>
        </text:list-item>
        <text:list-item text:start-value="67">
          <text:p text:style-name="list.cont">Verminderd gevoel
                  </text:p>
        </text:list-item>
        <text:list-item text:start-value="68">
          <text:p text:style-name="list.cont">Tintelingen
                  </text:p>
        </text:list-item>
        <text:list-item text:start-value="69">
          <text:p text:style-name="list.cont">Verminderd /wisselend bewustzijn
                  </text:p>
        </text:list-item>
        <text:list-item text:start-value="70">
          <text:p text:style-name="list.cont">Concentratiestoornissen
                  </text:p>
        </text:list-item>
        <text:list-item text:start-value="71">
          <text:p text:style-name="list.cont">Vergeetachtigheid
                  </text:p>
        </text:list-item>
        <text:list-item text:start-value="72">
          <text:p text:style-name="list.cont">Verwardheid
                  </text:p>
        </text:list-item>
        <text:list-item text:start-value="73">
          <text:p text:style-name="list.cont">Stemmen horen/ dingen zien die anderen niet zien
                  </text:p>
        </text:list-item>
        <text:list-item text:start-value="74">
          <text:p text:style-name="list.cont">Gedragsproblemen
                  </text:p>
        </text:list-item>
        <text:list-item text:start-value="75">
          <text:p text:style-name="list.cont">Gedragsstoornissen
                  </text:p>
        </text:list-item>
        <text:list-item text:start-value="76">
          <text:p text:style-name="list.cont">Zich opdringende gedachten of handelingen
                  </text:p>
        </text:list-item>
        <text:list-item text:start-value="77">
          <text:p text:style-name="list.cont">Slaapklachten
                  </text:p>
        </text:list-item>
        <text:list-item text:start-value="78">
          <text:p text:style-name="list.cont">Sombere stemming
                  </text:p>
        </text:list-item>
        <text:list-item text:start-value="79">
          <text:p text:style-name="list.cont">Overmatige opgewektheid
                  </text:p>
        </text:list-item>
        <text:list-item text:start-value="80">
          <text:p text:style-name="list.cont">Overmatige prikkelbaarheid
                  </text:p>
        </text:list-item>
        <text:list-item text:start-value="81">
          <text:p text:style-name="list.cont">Angstig voelen
                  </text:p>
        </text:list-item>
        <text:list-item text:start-value="82">
          <text:p text:style-name="list.cont">Suïcidaliteit en zelfdestructief gedrag
                  </text:p>
        </text:list-item>
        <text:list-item text:start-value="83">
          <text:p text:style-name="list.end">Verslaving
                  </text:p>
        </text:list-item>
      </text:list>
      <text:h text:outline-level="4" text:style-name="divisiekop2">Bevindingen bij lichamelijk onderzoek
            </text:h>
      <text:list text:style-name="list-style-15">
        <text:list-item text:start-value="1">
          <text:p text:style-name="list.start">Abnormale bevindingen bij inspectie (waaronder te groot/te klein voor leeftijd); afwijkende bouw; macro-/microcephalie; hyper-/hypotonie;
                     afwijkende bewegelijkheid; afwijkend bewegen; niet adequaat contact (voeding, genotmiddelen, beweging) maken (ziek/niet ziek/toxisch
                     ziek)
                  </text:p>
        </text:list-item>
        <text:list-item text:start-value="2">
          <text:p text:style-name="list.cont">Abnormale bevindingen bij percussie (waaronder vergrote lever/milt)
                  </text:p>
        </text:list-item>
        <text:list-item text:start-value="3">
          <text:p text:style-name="list.cont">Abnormale bevindingen bij ausculatie (waaronder afwijkende hartgeluide)
                  </text:p>
        </text:list-item>
        <text:list-item text:start-value="4">
          <text:p text:style-name="list.cont">Abnormale bevindingen bij palpatie (waaronder oedeem/uitdroging; zwelling van lymfeklier(en); zwelling in abdomen/kleine bekken)
                  </text:p>
        </text:list-item>
        <text:list-item text:start-value="5">
          <text:p text:style-name="list.end">Abnormale bevindingen bij verder lichamelijk onderzoek (waaronder abnormale bevindingen bij geneeskundige onderzoeken van
                     verhoogde/verlaagde bloeddruk, pupilstoornissen)
                  </text:p>
        </text:list-item>
      </text:list>
      <text:h text:outline-level="4" text:style-name="divisiekop2">Bevindingen bij aanvullend onderzoek
            </text:h>
      <text:list text:style-name="list-style-16">
        <text:list-item text:start-value="1">
          <text:p text:style-name="list.start">Anemie
                  </text:p>
        </text:list-item>
        <text:list-item text:start-value="2">
          <text:p text:style-name="list.cont">Polycytemie
                  </text:p>
        </text:list-item>
        <text:list-item text:start-value="3">
          <text:p text:style-name="list.cont">Leucopenie
                  </text:p>
        </text:list-item>
        <text:list-item text:start-value="4">
          <text:p text:style-name="list.cont">Leucocytose
                  </text:p>
        </text:list-item>
        <text:list-item text:start-value="5">
          <text:p text:style-name="list.cont">Trombopenie
                  </text:p>
        </text:list-item>
        <text:list-item text:start-value="6">
          <text:p text:style-name="list.cont">Trombocytose
                  </text:p>
        </text:list-item>
        <text:list-item text:start-value="7">
          <text:p text:style-name="list.cont">Verhoogde bezinkingssnelheid erythrocyten (BSE)
                  </text:p>
        </text:list-item>
        <text:list-item text:start-value="8">
          <text:p text:style-name="list.cont">Gestoorde nierfunctie
                  </text:p>
        </text:list-item>
        <text:list-item text:start-value="9">
          <text:p text:style-name="list.cont">Proteïnurie
                  </text:p>
        </text:list-item>
        <text:list-item text:start-value="10">
          <text:p text:style-name="list.cont">Afwijkend urinesediment
                  </text:p>
        </text:list-item>
        <text:list-item text:start-value="11">
          <text:p text:style-name="list.cont">Afwijkende leverenzymen
                  </text:p>
        </text:list-item>
        <text:list-item text:start-value="12">
          <text:p text:style-name="list.cont">Afwijkende electrolyten
                  </text:p>
        </text:list-item>
        <text:list-item text:start-value="13">
          <text:p text:style-name="list.cont">Verhoogd cholesterol en  of triglyceriden
                  </text:p>
        </text:list-item>
        <text:list-item text:start-value="14">
          <text:p text:style-name="list.cont">Hyperglycaemie of gestoorde glucosetolerantie
                  </text:p>
        </text:list-item>
        <text:list-item text:start-value="15">
          <text:p text:style-name="list.cont">Afwijkend ECG
                  </text:p>
        </text:list-item>
        <text:list-item text:start-value="16">
          <text:p text:style-name="list.end">Afwijkende röntgenopname thorax
                  </text:p>
        </text:list-item>
      </text:list>
      <text:h text:outline-level="4" text:style-name="divisiekop2">Zorgvraagstukken
            </text:h>
      <text:h text:outline-level="5" text:style-name="divisiekop3">1. Preventie
            </text:h>
      <text:list text:style-name="list-style-17">
        <text:list-item text:start-value="1">
          <text:p text:style-name="list.start">Gericht op algemene leefstijlfactoren (voeding, genotmiddelen, beweging)
                  </text:p>
        </text:list-item>
        <text:list-item text:start-value="2">
          <text:p text:style-name="list.cont">Gericht op leef- en werkomgeving
                  </text:p>
        </text:list-item>
        <text:list-item text:start-value="3">
          <text:p text:style-name="list.cont">Preventie van infecties/infectieverspreiding
                  </text:p>
        </text:list-item>
        <text:list-item text:start-value="4">
          <text:p text:style-name="list.cont">Preventie van hart- en vaatziekten
                  </text:p>
        </text:list-item>
        <text:list-item text:start-value="5">
          <text:p text:style-name="list.cont">Preventie van erfelijke en andere aangeboren aandoeningen
                  </text:p>
        </text:list-item>
        <text:list-item text:start-value="6">
          <text:p text:style-name="list.end">Preventie van groei- en ontwikkelingsstoornissen
                  </text:p>
        </text:list-item>
      </text:list>
      <text:h text:outline-level="5" text:style-name="divisiekop3">2. Vroege opsporing
            </text:h>
      <text:list text:style-name="list-style-18">
        <text:list-item text:start-value="1">
          <text:p text:style-name="list.start">Abnormale bevindingen bij geneeskundige onderzoek van gezonde mensen
                  </text:p>
        </text:list-item>
        <text:list-item text:start-value="2">
          <text:p text:style-name="list.cont">Gestoorde groei en ontwikkeling
                  </text:p>
        </text:list-item>
        <text:list-item text:start-value="3">
          <text:p text:style-name="list.cont">Kwaadaardige ziekten
                  </text:p>
        </text:list-item>
        <text:list-item text:start-value="4">
          <text:p text:style-name="list.cont">Familiaire tumoren
                  </text:p>
        </text:list-item>
        <text:list-item text:start-value="5">
          <text:p text:style-name="list.cont">Depressie
                  </text:p>
        </text:list-item>
        <text:list-item text:start-value="6">
          <text:p text:style-name="list.end">Dementie
                  </text:p>
        </text:list-item>
      </text:list>
      <text:h text:outline-level="5" text:style-name="divisiekop3">3. Acute en intensieve zorg
            </text:h>
      <text:list text:style-name="list-style-19">
        <text:list-item text:start-value="1">
          <text:p text:style-name="list.start">Circulatie en ademstilstand
                  </text:p>
        </text:list-item>
        <text:list-item text:start-value="2">
          <text:p text:style-name="list.cont">Patiënten met shock
                  </text:p>
        </text:list-item>
        <text:list-item text:start-value="3">
          <text:p text:style-name="list.cont">Patiënten in coma
                  </text:p>
        </text:list-item>
        <text:list-item text:start-value="4">
          <text:p text:style-name="list.cont">Patiënten met ernstige (poly)traumata
                  </text:p>
        </text:list-item>
        <text:list-item text:start-value="5">
          <text:p text:style-name="list.cont">Patiënten met ernstige verbrandingen
                  </text:p>
        </text:list-item>
        <text:list-item text:start-value="6">
          <text:p text:style-name="list.end">Patiënten met postoperatieve problemen
                  </text:p>
        </text:list-item>
      </text:list>
      <text:h text:outline-level="5" text:style-name="divisiekop3">4. Gevolgen van chronisch ziek zijn
            </text:h>
      <text:list text:style-name="list-style-20">
        <text:list-item text:start-value="1">
          <text:p text:style-name="list.start">Gevolgen onverklaarde lichamelijke klachten
                  </text:p>
        </text:list-item>
        <text:list-item text:start-value="2">
          <text:p text:style-name="list.cont">Lichamelijke stoornissen, beperkingen en handicaps
                  </text:p>
        </text:list-item>
        <text:list-item text:start-value="3">
          <text:p text:style-name="list.cont">Psychische stoornissen, beperkingen en handicaps
                  </text:p>
        </text:list-item>
        <text:list-item text:start-value="4">
          <text:p text:style-name="list.cont">Verstandelijke stoornissen, beperkingen en handicaps
                  </text:p>
        </text:list-item>
        <text:list-item text:start-value="5">
          <text:p text:style-name="list.end">Indicatiestelling voorzieningen
                  </text:p>
        </text:list-item>
      </text:list>
      <text:h text:outline-level="5" text:style-name="divisiekop3">5. Vraagstukken in specifieke levensfasen
            </text:h>
      <text:list text:style-name="list-style-21">
        <text:list-item text:start-value="1">
          <text:p text:style-name="list.start">Anticonceptie
                  </text:p>
        </text:list-item>
        <text:list-item text:start-value="2">
          <text:p text:style-name="list.cont">Ongewenste zwangerschap
                  </text:p>
        </text:list-item>
        <text:list-item text:start-value="3">
          <text:p text:style-name="list.cont">Klachten in de overgang
                  </text:p>
        </text:list-item>
        <text:list-item text:start-value="4">
          <text:p text:style-name="list.cont">Zorg voor ongeneeslijke patiënten
                  </text:p>
        </text:list-item>
        <text:list-item text:start-value="5">
          <text:p text:style-name="list.end">Sterven en vaststellen doodsoorzaak.
                  </text:p>
        </text:list-item>
      </text:list>
      <text:h text:outline-level="5" text:style-name="divisiekop3">6. Sociale context
            </text:h>
      <text:list text:style-name="list-style-22">
        <text:list-item text:start-value="1">
          <text:p text:style-name="list.start">Relatie- en gezinsproblemen
                  </text:p>
        </text:list-item>
        <text:list-item text:start-value="2">
          <text:p text:style-name="list.cont">Sociaal-culturele problemen
                  </text:p>
        </text:list-item>
        <text:list-item text:start-value="3">
          <text:p text:style-name="list.cont">Problemen op het werk
                  </text:p>
        </text:list-item>
        <text:list-item text:start-value="4">
          <text:p text:style-name="list.cont">Geweld/Mishandeling
                  </text:p>
        </text:list-item>
        <text:list-item text:start-value="5">
          <text:p text:style-name="list.end">Kindermishandeling
                  </text:p>
        </text:list-item>
      </text:list>
      <text:h text:outline-level="5" text:style-name="divisiekop3">7. Afwijkende zorgconsumptie
            </text:h>
      <text:list text:style-name="list-style-23">
        <text:list-item text:start-value="1">
          <text:p text:style-name="list.start">Medicalisering
                  </text:p>
        </text:list-item>
        <text:list-item text:start-value="2">
          <text:p text:style-name="list.end">Zorgmijders
                  </text:p>
        </text:list-item>
      </text:list>
      <text:h text:outline-level="2" text:style-name="nota-toelichting_kop">NOTA VAN TOELICHTING
            </text:h>
      <text:h text:outline-level="3" text:style-name="divisiekop1">Algemene deel
            </text:h>
      <text:p text:style-name="alineagroep">Door middel van dit besluit worden de bijlagen 1 en 2 van het Besluit opleidingseisen arts geactualiseerd. De herziene bijlagen
                  zijn overgenomen uit het Raamplan Artsopleiding 2009<text:note text:id="n4" text:note-class="footnote"><text:note-citation text:label="4">4</text:note-citation><text:note-body><text:p>Raamplan Artsopleiding 2009, C.L.A. van Herwaarden, R.F.J.M. Laan, R.R.M. Leunissen, 2009, Nederlandse Federatie van Universitair
                  Medische Centra, Utrecht.
               </text:p></text:note-body></text:note> (hoofdstuk «Competenties van de arts» en hoofdstuk «Vraagstukken rondom gezondheid en ziekte»). Het Raamplan Artsopleiding
                  2009 beschrijft de eindtermen van de initiële universitaire opleiding tot arts en vervangt het voorafgaande Raamplan 2001
                  Artsopleiding<text:note text:id="n5" text:note-class="footnote"><text:note-citation text:label="5">5</text:note-citation><text:note-body><text:p>Raamplan 2001 Artsopleiding, J.C.M. Metz, A.M.M. Verbeek-Weel, H.J. Huisjes, 2001, Mediagroep, Nijmegen.</text:p></text:note-body></text:note>.
               </text:p>
      <text:p text:style-name="alineagroep">Herziening van het Raamplan 2001 en de bijlagen van het onderhavige besluit was nodig vanwege de introductie van de bachelor/master
                  structuur in de universitaire initiële artsopleiding en vanwege medisch wetenschappelijke/ maatschappelijke ontwikkelingen.
                  Te denken valt hierbij aan ontwikkelingen op het terrein van genetica en aan de toenemende vraag om aandacht voor de kwaliteit
                  van zorg en patiëntveiligheid. Daarnaast beschrijft het Raamplan Artsopleiding 2009, conform het model CanMEDS-2005 het profiel
                  van de arts in zeven rollen/ competentiedomeinen, namelijk: medisch deskundige, communicator, samenwerker, organisator, gezondheidsbevorderaar,
                  academicus en beroepsbeoefenaar. Elk genoemd competentiedomein wordt in het Raamplan Artsopleiding 2009 verder uitgewerkt
                  met eindtermen in de vorm van competenties in de rollen waarin de arts in diverse beroepssituaties moet kunnen functioneren.
                  De eindtermen zijn in algemene zin beschreven en zijn te beschouwen als een minimum pakket van eisen om de maatschappij en
                  in het bijzonder de patiënt de verzekering te geven op welk niveau de afgestudeerde arts als beginnend beroepsbeoefenaar kan
                  functioneren.
               </text:p>
      <text:p text:style-name="alineagroep.end">De beschrijvingen zijn niet gedetailleerd zodat de Universitair Medische Centra (UMC’s) ruimte hebben om tot een eigen invulling
                  en verdieping van onderwerpen te komen en zich zodanig op een eigen wijze te kunnen profileren. Het Raamplan Artsopleiding
                  2009 spreekt zich evenmin uit over de onderwijskundige uitwerking omdat deze tot de verantwoordelijkheid van de verschillende
                  UMC’s wordt gerekend. Het Raamplan Artsopleiding 2009 is bruikbaar als raamwerk bij de kwaliteitsbewaking en accreditatie
                  van de opleiding tot arts en levert op deze wijze een bijdrage aan het streven naar kwaliteitsverbetering en afstemming op
                  de verwachtingen van de samenleving.
               </text:p>
      <text:h text:outline-level="4" text:style-name="divisiekop2">Administratieve lasten
            </text:h>
      <text:p text:style-name="nota-toelichting">Uit dit besluit vloeien geen administratieve lasten voort aangezien het geen informatieverplichtingen behelst.</text:p>
      <text:h text:outline-level="3" text:style-name="divisiekop1">Artikelsgewijze toelichting
            </text:h>
      <text:h text:outline-level="4" text:style-name="divisiekop2">Artikel I
            </text:h>
      <text:p text:style-name="alineagroep">Voor de opleidingseisen voor de arts verwijst artikel 3 naar de bijlagen 1 en 2 van het besluit.</text:p>
      <text:p text:style-name="alineagroep">Het artikel is  ten eerste herzien in verband met de aangepaste terminologie in de bijlagen. In plaats van «kennis, inzicht
                  en vaardigheden» gaat bijlage 1 uit van «competenties». In bijlage 2 is het begrip «lijst van problemen» vervangen door «lijst
                  van vraagstukken rondom gezondheid en ziekte».
               </text:p>
      <text:p text:style-name="alineagroep">Ten tweede is in artikel 3 een nieuw tweede lid ingevoegd waarin conform artikel 24 van de richtlijn nr. 2005/36/EG van het
                  Europees Parlement en de Raad van de Europese Unie van 7 september  2005, betreffende de erkenning van beroepskwalificaties
                  (PbEG, L 255), het aantal onderwijsuren van de opleiding tot arts expliciet is neergelegd. In de Wet op het hoger onderwijs
                  en wetenschappelijk onderzoek (WHW) is de duur van de opleiding tot arts – bestaande uit een  bachelor- en master opleiding
                  – neergelegd in studiepunten. Teneinde dit stelsel van studiepunten  in overeenstemming te brengen met de voorgeschreven minimale
                  duur voor het aantal onderwijsuren voor de opleiding geneeskunde, conform artikel 24 van de richtlijn, is in het onderhavige
                  besluit  het aantal onderwijsuren opgenomen.
               </text:p>
      <text:p text:style-name="alineagroep.end">Op grond van artikel 7.4. a van de WHW bedraagt de studielast voor de bacheloropleiding voor arts 180 punten en de master
                  opleiding voor arts 180 studiepunten.Volgens de berekening van artikel 7.4.a. van de WHW, bedraagt omgerekend de opleiding
                  tot arts 6 studiejaren en 10.080 studie uren. Hiervan dient, ingevolge artikel 24 van de richtlijn en het nieuwe tweede lid
                  van artikel  3, 5500 uur aan theoretisch en praktisch onderwijs te worden besteed.
               </text:p>
      <text:h text:outline-level="4" text:style-name="divisiekop2">Bijlage 1 Competenties
            </text:h>
      <text:p text:style-name="alineagroep">Bijlage 1 bevat de algemene eindtermen van een pas afgestudeerd arts. De eindtermen van de artsopleiding zijn geformuleerd
                  in de vorm van competenties. Ten aanzien van het begrip competentie is uitgegaan van de volgende definitie: Een competentie
                  is de bekwaamheid om een professionele activiteit in een specifieke authentieke context adequaat uit te voeren door de geïntegreerde
                  aanwezigheid van kennis, vaardigheden en professioneel gedrag.
               </text:p>
      <text:p text:style-name="alineagroep">De competenties/ eindtermen zijn in algemene zin beschreven en te beschouwen als een minimum pakket van eisen om de maatschappij
                  en in het bijzonder de patiënt de verzekering te geven op welk niveau de afgestudeerde arts als beginnend beroepsbeoefenaar
                  kan functioneren. De beschrijvingen zijn niet gedetailleerd zodat de UMC’s ruimte hebben om tot een eigen invulling en verdieping
                  van onderwerpen te komen en zich zodanig op een eigen wijze kunnen profileren.
               </text:p>
      <text:p text:style-name="alineagroep.end">Het beoogde niveau (III, IV of V) wordt in bijlage 1 steeds per competentie aangegeven.</text:p>
      <text:p text:style-name="Caption">Niveaus tot en met fase van beginnend beroepsbeoefenaar</text:p>
      <text:p text:style-name="table.fix"/>
      <table:table table:name="table.1" table:style-name="table.1">
        <table:table-column table:style-name="table.1.col1"/>
        <table:table-column table:style-name="table.1.col2"/>
        <table:table-header-rows>
          <table:table-row>
            <table:table-cell office:value-type="string">
              <text:p text:style-name="Table_20_Heading_Left">Niveau</text:p>
            </table:table-cell>
            <table:table-cell office:value-type="string">
              <text:p text:style-name="Table_20_Heading_Left">Omschrijving</text:p>
            </table:table-cell>
          </table:table-row>
        </table:table-header-rows>
        <table:table-row>
          <table:table-cell office:value-type="string">
            <text:p text:style-name="Table_20_Contents_Left">I</text:p>
          </table:table-cell>
          <table:table-cell office:value-type="string">
            <text:p text:style-name="Table_20_Contents_Left">a. De student heeft kennis van en inzicht in voor de geneeskunde relevante wetenschapsgebieden.</text:p>
            <text:p text:style-name="Table_20_Contents_Left">b. De student toont in gestandaardiseerde situaties te beschikken over voor de geneeskunde relevante vaardigheden.</text:p>
            <text:p text:style-name="Table_20_Contents_Left">c. De student toont te beschikken over basisvaardigheden professioneel gedrag. </text:p>
          </table:table-cell>
        </table:table-row>
        <table:table-row>
          <table:table-cell office:value-type="string"/>
          <table:table-cell office:value-type="string"/>
        </table:table-row>
        <table:table-row>
          <table:table-cell office:value-type="string">
            <text:p text:style-name="Table_20_Contents_Left">II</text:p>
          </table:table-cell>
          <table:table-cell office:value-type="string">
            <text:p text:style-name="Table_20_Contents_Left">De student gebruikt kennis, vaardigheden en professioneel gedrag geïntegreerd bij de adequate* aanpak van de in het raamplan
                           opgenomen vraagstukken rondom gezondheid en ziekte. De student toont deze bekwaamheid in contextrijke testsituaties.
                        </text:p>
          </table:table-cell>
        </table:table-row>
        <table:table-row>
          <table:table-cell office:value-type="string"/>
          <table:table-cell office:value-type="string"/>
        </table:table-row>
        <table:table-row>
          <table:table-cell office:value-type="string">
            <text:p text:style-name="Table_20_Contents_Left">III</text:p>
          </table:table-cell>
          <table:table-cell office:value-type="string">
            <text:p text:style-name="Table_20_Contents_Left">De student voert de in de competenties van de arts omschreven professionele activiteiten adequaat* uit in specifiek daartoe
                           ingerichte opleidingssituaties en/of gesimuleerde beroepssituaties.
                        </text:p>
          </table:table-cell>
        </table:table-row>
        <table:table-row>
          <table:table-cell office:value-type="string"/>
          <table:table-cell office:value-type="string"/>
        </table:table-row>
        <table:table-row>
          <table:table-cell office:value-type="string">
            <text:p text:style-name="Table_20_Contents_Left">IV</text:p>
          </table:table-cell>
          <table:table-cell office:value-type="string">
            <text:p text:style-name="Table_20_Contents_Left">De student voert de in de competenties van de arts omschreven professionele activiteiten met voorafgaande casusspecifieke
                           instructie en intensieve begeleiding door een ervaren beroepsbeoefenaar, in een authentieke beroepssituatie adequaat* uit.
                           
                        </text:p>
          </table:table-cell>
        </table:table-row>
        <table:table-row>
          <table:table-cell office:value-type="string"/>
          <table:table-cell office:value-type="string"/>
        </table:table-row>
        <table:table-row>
          <table:table-cell office:value-type="string">
            <text:p text:style-name="Table_20_Contents_Left">V</text:p>
          </table:table-cell>
          <table:table-cell office:value-type="string">
            <text:p text:style-name="Table_20_Contents_Left">De student voert de in de competenties van de arts omschreven professionele activiteiten in een authentieke beroepssituatie
                           zelfstandig adequaat* uit. Een ervaren beroepsbeoefenaar is op afroep door de student direct beschikbaar en geeft steeds achteraf
                           supervisie.
                        </text:p>
          </table:table-cell>
        </table:table-row>
      </table:table>
      <text:p/>
      <text:p text:style-name="bron">* Van adequaat uitvoeren van professionele activiteiten is sprake als het handelen in overeenstemming is met de actuele stand
                  van de wetenschap en de geldende standaarden en richtlijnen van de beroepsgroep.
                  Waar in het raamplan sprake is van professionele activiteiten die zich in de regel over een langere periode uitstrekken, zoals
                  bij de begeleiding van chronisch zieken, toont de student de competentie door relevante deelactiviteiten adequaat uit te voeren.
                  
               </text:p>
      <text:h text:outline-level="4" text:style-name="divisiekop2">Bijlage 2 Lijst van vraagstukken rondom gezondheid en ziekte
            </text:h>
      <text:p text:style-name="alineagroep">De lijst van problemen in de vorige bijlage 2 bij het besluit werd overgenomen uit het Raamplan 2001 Artsopleiding. In de
                  huidige bijlage 2 is de problemenlijst vervangen door een lijst van vraagstukken rondom gezondheid en ziekte. Deze vraagstukkenlijst
                  past beter bij het brede terrein waarin de huidige arts werkzaam is; een groot deel van het werk van de arts is namelijk niet
                  direct patiënt- of ziektegebonden. De arts wordt geacht vertrouwd te zijn met deze vraagstukken. Achter ieder vraagstuk past
                  een reeks van ziektebeelden. Een lijst van vraagstukken vraagt echter minder onderhoud dan een problemenlijst, die vanwege
                  voortdurende ontwikkelingen in de medische vakgebieden permanent onderhoud zou vragen.
               </text:p>
      <text:p text:style-name="alineagroep">Alle vraagstukken zoals bedoeld in bijlage 2 bij het besluit dienen door de juist afgestudeerde arts beheerst te worden op
                  minimaal niveau II (zie hierboven voor een nadere omschrijving van niveau II).
               </text:p>
      <text:p text:style-name="alineagroep">De lijst van vraagstukken is onderverdeeld in een aantal categorieën.</text:p>
      <text:p text:style-name="alineagroep">De eerste en meest omvangrijke categorie betreft klachten waarmee de patiënt zich tot de arts wendt. Binnen deze categorie
                  is gekozen voor een regionale ordening waarbij bewust geen subkopjes genoemd zijn die verwijzen naar regio’s, organen of orgaansystemen.
                  In plaats daarvan zijn de klachten ingedeeld in 6 hoofdgroepen: algemeen, veranderde kleur, pijn, zwelling, afscheiding en
                  gestoorde functie.
               </text:p>
      <text:p text:style-name="alineagroep">De twee volgende categorieën betreffen de bevindingen bij lichamelijk onderzoek en bij aanvullend onderzoek. Bij deze categorieën
                  moet worden aangetekend dat uitsluitend bevindingen zijn opgenomen waarvan het aannemelijk is dat zij zelfstandig, ook zonder
                  direct bijbehorende klachten, startpunt zijn van een klinisch redeneerproces. Bij de analyse van klachten van de patiënt zullen
                  ook andere bevindingen uit lichamelijk onderzoek en aanvullend onderzoek onder de aandacht van de arts komen. Het interpreteren
                  daarvan is onderdeel van het klinisch redeneerproces en hoort nadrukkelijk ook tot het terrein van de arts.
               </text:p>
      <text:p text:style-name="alineagroep.end">De laatste categorie is opgenomen als lijst van zogenaamde zorgvraagstukken. Daarbij horen items op het gebied van preventie,
                  vroege opsporing, acute en intensieve zorg, gevolgen van chronisch ziek zijn, vraagstukken in specifieke levensfasen, de sociale
                  context en afwijkende zorgconsumptie.
               </text:p>
      <text:p text:style-name="ondertekening">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2"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2"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1" text:level="1" text:display-levels="2"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1" text:level="1" text:display-levels="2"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1" text:level="1" text:display-levels="2"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number style:num-format="1" text:level="1" text:display-levels="2"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number style:num-format="1" text:level="1" text:display-levels="2"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