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98</text:p>
      <text:p text:style-name="publicatie-titel.end">30 september 2010</text:p>
      <text:h text:outline-level="1" text:style-name="staatsblad_kop">Besluit van 21 september 2010, houdende wijziging van het Uitvoeringsbesluit Meststoffenwet (bestuurlijke boetecategorieën)
         </text:h>
      <text:p text:style-name="wij">Wij Beatrix, bij de gratie Gods, Koningin der Nederlanden, Prinses van Oranje-Nassau, enz. enz. enz.</text:p>
      <text:p text:style-name="considerans.al">
               Op de voordracht van Onze Minister van Landbouw, Natuur en Voedselkwaliteit van 9 juli 2010, nr. 139859, Directie Juridische
               Zaken;
            </text:p>
      <text:p text:style-name="considerans.al">
               Gelet op artikel 62, tweede lid, van de Meststoffenwet;
            </text:p>
      <text:p text:style-name="considerans.al">
               De Raad van State gehoord (advies van 4 augustus 2010, nr. W11.10.0310/IV);
            </text:p>
      <text:p text:style-name="considerans.al">
               Gezien het nader rapport van Onze Minister van Landbouw, Natuur en Voedselkwaliteit van 20 september 2010, nr. 147874, Directie
               Juridische Zaken;
               
            </text:p>
      <text:p text:style-name="afkondiging">Hebben goedgevonden en verstaan:</text:p>
      <text:h text:outline-level="3" text:style-name="wijzig-artikel_kop">ARTIKEL I
            </text:h>
      <text:p text:style-name="wat">Het Uitvoeringsbesluit Meststoffenwet wordt als volgt gewijzigd:</text:p>
      <text:p text:style-name="lid"><text:span text:style-name="lidnr">A<text:tab/></text:span></text:p>
      <text:p text:style-name="wat">Artikel 73 komt te luiden:</text:p>
      <text:section text:name="artikel.d179807e173" text:style-name="wijziging.block">
        <text:h text:outline-level="4" text:style-name="artikel_kop">Artikel 73
                     </text:h>
        <text:list text:style-name="list-style-1">
          <text:list-item text:start-value="1">
            <text:p text:style-name="list.start"> De hoogte van de op grond van artikel 62, tweede lid, van de wet te bepalen bestuurlijke boete bedraagt voor de volgende
                              categorieën:
                           </text:p>
            <text:list>
              <text:list-item text:start-value="1">
                <text:p text:style-name="list.start">niet op de voorgeschreven wijze administreren, registreren of invullen van gegevens: € 50;
                                 </text:p>
              </text:list-item>
              <text:list-item text:start-value="2">
                <text:p text:style-name="list.cont">niet tijdig administreren, registreren of niet tijdig indienen: € 100;
                                 </text:p>
              </text:list-item>
              <text:list-item text:start-value="3">
                <text:p text:style-name="list.cont">niet volledig administreren, registreren of niet volledig invullen of niet ondertekenen: € 200;
                                 </text:p>
              </text:list-item>
              <text:list-item text:start-value="4">
                <text:p text:style-name="list.cont">niet naar waarheid administreren, registreren of niet naar waarheid invullen: € 300;
                                 </text:p>
              </text:list-item>
              <text:list-item text:start-value="5">
                <text:p text:style-name="list.cont">niet administreren, registreren, niet indienen, niet aanwezig hebben: € 300.
                                 </text:p>
              </text:list-item>
            </text:list>
          </text:list-item>
          <text:list-item text:start-value="2">
            <text:p text:style-name="list.end"> Bij ministeriële regeling wordt per overtreding de hoogte van de bestuurlijke boete aangewezen overeenkomstig het eerste
                              lid.
                           </text:p>
          </text:list-item>
        </text:list>
      </text:section>
      <text:p text:style-name="lid"><text:span text:style-name="lidnr">B<text:tab/></text:span></text:p>
      <text:p text:style-name="wat">Bijlage III vervalt.</text:p>
      <text:h text:outline-level="3" text:style-name="artikel_kop">ARTIKEL II
               </text:h>
      <text:p text:style-name="artikel">Dit besluit treedt in werking op het tijdstip waarop de wet van 20 mei 2010 tot wijziging van de Meststoffenwet in verband
                  met de hoogten van bestuurlijke boetes (Stb. 264) in werking treedt.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Raad van State wordt niet openbaar gemaakt op grond van artikel 26, zesde lid j° vijfde lid, van de Wet
                  op de Raad van State, omdat het zonder meer instemmend luidt.
               </text:p></draw:text-box></draw:frame></text:p>
      <text:p text:style-name="dagtekening">’s-Gravenhage, 21 september 2010</text:p>
      <text:p text:style-name="koning">Beatrix</text:p>
      <text:p text:style-name="ondertekening">De Minister van Landbouw, Natuur en Voedselkwaliteit,</text:p>
      <text:p text:style-name="ondertekening.end">G. Verburg </text:p>
      <text:p text:style-name="uitgifte.end">Uitgegeven de <text:span text:style-name="cur">dertigste</text:span> september 2010
               </text:p>
      <text:p text:style-name="uitgifte">De Minister van Justitie,</text:p>
      <text:p text:style-name="uitgifte.end">E. M. H. Hirsch Ballin </text:p>
      <text:h text:outline-level="2" text:style-name="nota-toelichting_kop">NOTA VAN TOELICHTING
            </text:h>
      <text:p text:style-name="nota-toelichting">De onderhavige wijziging van het Uitvoeringsbesluit Meststoffenwet strekt ertoe de hoogten van de bestuurlijke boetes voor
               administratieve overtredingen te regelen overeenkomstig artikel 62, tweede lid, van de Meststoffenwet. Aanleiding hiertoe
               is de wet van 20 mei 2010 tot wijziging van de Meststoffenwet in verband met de hoogten van bestuurlijke boetes (Stb. 264). Om uitvoering te geven aan deze wet, wordt artikel 73 van het Uitvoeringsbesluit Meststoffenwet gewijzigd. Voor een nadere
               toelichting op de boetesystematiek wordt verwezen naar de memorie van toelichting bij het wetsvoorstel (Kamerstukken II 2009/10,
               32 238, nr. 3).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