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7</text:p>
      <text:p text:style-name="publicatie-titel.end">28 september 2010</text:p>
      <text:h text:outline-level="1" text:style-name="staatsblad_kop">Besluit van 16 september 2010, houdende vaststelling van het tijdstip van gedeeltelijke inwerkingtreding van het Besluit van
            24 juli 2010, houdende wijziging van het Besluit beheer verpakkingen en papier en karton in verband met de verbetering van
            de regels inzake verpakkingen
         </text:h>
      <text:p text:style-name="wij">Wij Beatrix, bij de gratie Gods, Koningin der Nederlanden, Prinses van Oranje-Nassau, enz. enz. enz.</text:p>
      <text:p text:style-name="considerans.al">Op de voordracht van Onze Minister van Volkshuisvesting, Ruimtelijke Ordening en Milieubeheer van 13 september 2010, nr. BJZ2010023812,
               Directie Bestuurlijke en Juridische Zaken;
            </text:p>
      <text:p text:style-name="considerans.al">Gelet op artikel II van het Besluit van 24 juli 2010, houdende wijziging van het Besluit beheer verpakkingen en papier en
               karton in verband met de verbetering van de regels inzake verpakkingen;
            </text:p>
      <text:p text:style-name="afkondiging">Hebben goedgevonden en verstaan:</text:p>
      <text:h text:outline-level="3" text:style-name="artikel_kop">Enig artikel
               </text:h>
      <text:p text:style-name="artikel">Artikel I, onderdelen A tot en met G, en K tot en met M, van het Besluit van 24 juli 2010, houdende wijziging van het Besluit
                  beheer verpakkingen en papier en karton in verband met de verbetering van de regels inzake verpakkingen (Stb. 324) treedt in werking met ingang van 1 oktober 2010.
               </text:p>
      <text:p text:style-name="slotformulering">Onze Minister van Volkshuisvesting, Ruimtelijke Ordening en Milieubeheer is belast met de uitvoering van dit besluit dat met
                  de daarbij behorende nota van toelichting in het Staatsblad zal worden geplaatst.
               </text:p>
      <text:p text:style-name="dagtekening">’s-Gravenhage, 16 september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achtentwintigste</text:span> september 2010
               </text:p>
      <text:p text:style-name="uitgifte">De Minister van
                     			 Justitie,
                  </text:p>
      <text:p text:style-name="uitgifte.end">E. M. H. Hirsch
                     				  Ballin 
                  </text:p>
      <text:h text:outline-level="2" text:style-name="nota-toelichting_kop">NOTA VAN TOELICHTING
            </text:h>
      <text:p text:style-name="nota-toelichting">In het onderhavige besluit is de gedeeltelijke inwerkingtreding geregeld van het Besluit van 24 juli 2010, houdende wijziging
               van het Besluit beheer verpakkingen en papier en karton in verband met de verbetering van de regels inzake verpakkingen (Stb. 324) (hierna: wijzigingsbesluit).
            </text:p>
      <text:p text:style-name="nota-toelichting">Artikel I, onderdelen H, I en J, van het wijzigingsbesluit treden door het onderhavige besluit niet in werking, omdat deze
               onderdelen een vervanging inhouden van de artikelen 8 en 10 van het Besluit beheer verpakkingen en papier en karton. De artikelen
               8 en 10 inzake statiegeld zijn tot op heden nog niet in werking getreden. Meer informatie hierover is opgenomen in de artikelsgewijze
               toelichting bij artikel II van het wijzigingsbesluit.
            </text:p>
      <text:p text:style-name="nota-toelichting">Er is ten aanzien van de inwerkingtreding van het wijzigingsbesluit regeling voor gekozen om geen uitvoering te geven aan
               de vaste verandermomenten of een invoeringstermijn van ten minste twee maanden.
            </text:p>
      <text:p text:style-name="alineagroep">Daarvoor bestaan de volgende redenen.</text:p>
      <text:p text:style-name="alineagroep">Onderdeel A van artikel I van het wijzigingsbesluit dient om de definitie van «verpakkingen» van het Besluit beheer verpakkingen
                  en papier en karton in lijn te brengen met die uit de Europese richtlijn inzake verpakkingen. Deze aanpassing heeft geen gevolgen
                  voor de praktijk, omdat in de praktijk al de definitie uit de Europese richtlijn wordt gehanteerd.
               </text:p>
      <text:p text:style-name="alineagroep">De onderdelen B tot en met G en M van artikel I van het wijzigingsbesluit zijn ten gunste van het verpakkende bedrijfsleven.</text:p>
      <text:p text:style-name="alineagroep.end">Artikel I, onderdeel L, van het wijzigingsbesluit is bedoeld om tegemoet te komen aan kritische opmerkingen van de Europese
                  Commissie en andere lidstaten naar aanleiding van de technische notificatie van het wijzigingsbesluit. Voor meer informatie
                  over de genoemde onderdelen wordt verwezen naar de artikelsgewijze toelichting bij het wijzigingsbesluit.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