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692</text:p>
      <text:p text:style-name="publicatie-titel.end">23 september 2010</text:p>
      <text:h text:outline-level="1" text:style-name="staatsblad_kop">Besluit van 26 april 2010, houdende de aanwijzing van een verboden plaats ten behoeve van het Korps landelijke politiediensten
         </text:h>
      <text:p text:style-name="wij">Wij Beatrix, bij de gratie Gods, Koningin der Nederlanden, Prinses van Oranje-Nassau, enz. enz. enz.</text:p>
      <text:p text:style-name="considerans.al">Op de voordracht van Onze Minister van Binnenlandse Zaken en Koninkrijksrelaties van 20 april 2010, 2010-0000127124, Directoraat-generaal
               Veiligheid;
            </text:p>
      <text:p text:style-name="considerans.al">Gelet op de artikelen I en IV van de Wet bescherming staatsgeheimen;</text:p>
      <text:p text:style-name="afkondiging">Hebben goedgevonden en verstaan:</text:p>
      <text:h text:outline-level="3" text:style-name="artikel_kop">Artikel 1
               </text:h>
      <text:p text:style-name="artikel">Als verboden plaats ingevolge artikel I van de Wet bescherming staatsgeheimen wordt aangewezen het perceel grond met gebouw
                  146, in gebruik bij de voorziening tot samenwerking politie Nederland ten behoeve van het Korps landelijke politiediensten,
                  gelegen op het vliegkamp Soesterberg, Dolderseweg 34, kadastraal bekend: gemeente Zeist, sectie A, nummer 3257.
               </text:p>
      <text:h text:outline-level="3" text:style-name="artikel_kop">Artikel 2
               </text:h>
      <text:p text:style-name="artikel">De in artikel 1 aangewezen verboden plaats wordt als zodanig aangegeven door plaatsing van borden waarop staat dat de plaats
                  is aangewezen als verboden plaats ingevolge de Wet bescherming staatsgeheimen en dat de toegang daartoe voor onbevoegden verboden
                  is.
               </text:p>
      <text:h text:outline-level="3" text:style-name="artikel_kop">Artikel 3
               </text:h>
      <text:p text:style-name="artikel">Dit besluit treedt in werking met ingang van de dag na de dagtekening van het Staatsblad waarin het wordt geplaatst.</text:p>
      <text:p text:style-name="slotformulering">Onze Minister van Binnenlandse Zaken en Koninkrijksrelaties is belast met de uitvoering van dit besluit, dat in het Staatsblad
                  zal worden geplaatst.
               </text:p>
      <text:p text:style-name="dagtekening">’s-Gravenhage, 26 april 2010</text:p>
      <text:p text:style-name="koning">Beatrix</text:p>
      <text:p text:style-name="ondertekening">De Minister van
                  			 Binnenlandse Zaken en Koninkrijksrelaties,
               </text:p>
      <text:p text:style-name="ondertekening.end">E. M. H. Hirsch
                  				  Ballin 
               </text:p>
      <text:p text:style-name="uitgifte.end">Uitgegeven de <text:span text:style-name="cur">drieëntwintigste</text:span> september 2010
               </text:p>
      <text:p text:style-name="uitgifte">De Minister van
                     			 Justitie,
                  </text:p>
      <text:p text:style-name="uitgifte.end">E. M. 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