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90</text:p>
      <text:p text:style-name="publicatie-titel.end">21 september 2010</text:p>
      <text:h text:outline-level="1" text:style-name="staatsblad_kop">Besluit van 8 september 2010, houdende regels ter uitvoering van artikel 7, derde lid, van de Wet op de bijzondere opsporingsdiensten
            met betrekking tot de bekwaamheid en betrouwbaarheid van opsporingsambtenaren van de bijzondere opsporingsdiensten (Besluit
            bekwaamheid en betrouwbaarheid opsporingsambtenaren bijzondere opsporingsdiensten 2010)
         </text:h>
      <text:p text:style-name="wij">Wij Beatrix, bij de gratie Gods, Koningin der Nederlanden, Prinses van Oranje-Nassau, enz. enz. enz.</text:p>
      <text:p text:style-name="considerans.al">Op voordracht van Onze Minister van Justitie van 20 mei 2010, nummer 5651122/10/6;</text:p>
      <text:p text:style-name="considerans.al">Gelet op artikel 7, derde lid, van de Wet op de bijzondere opsporingsdiensten;</text:p>
      <text:p text:style-name="considerans.al">De Raad van State gehoord (advies van 7 juli 2010, nr. W03.10.0193/II);</text:p>
      <text:p text:style-name="considerans.al">Gezien het nader rapport van Onze Minister van Justitie van 30 augustus 2010, nummer 5666098/10/6;</text:p>
      <text:p text:style-name="afkondiging">Hebben goedgevonden en verstaan:</text:p>
      <text:h text:outline-level="3" text:style-name="hoofdstuk_kop">HOOFDSTUK I. ALGEMEEN
            </text:h>
      <text:h text:outline-level="4" text:style-name="artikel_kop">Artikel 1
               </text:h>
      <text:p text:style-name="artikel">In dit besluit wordt verstaan onder:</text:p>
      <text:p text:style-name="definition.term">a. examencommissie:
                  </text:p>
      <text:p text:style-name="definition.description">de examencommissie bijzondere opsporingsdiensten;</text:p>
      <text:p text:style-name="definition.term">b. Onze Minister:
                  </text:p>
      <text:p text:style-name="definition.description">Onze Minister van Justitie;</text:p>
      <text:p text:style-name="definition.term">c. de wet:
                  </text:p>
      <text:p text:style-name="definition.description">de Wet op de bijzondere opsporingsdiensten.</text:p>
      <text:h text:outline-level="4" text:style-name="artikel_kop">Artikel 2
               </text:h>
      <text:p text:style-name="artikel">Onze betrokken Minister kan een ambtenaar van een bijzondere opsporingsdienst opsporingsbevoegdheden toekennen voor de uitvoering
                  van de taak, bedoeld in artikel 3, van de wet voor zover en zolang Onze Minister heeft vastgesteld dat hij voldoet aan de
                  eisen van bekwaamheid en betrouwbaarheid die noodzakelijk zijn voor de uitoefening van opsporingsbevoegheden.
               </text:p>
      <text:h text:outline-level="3" text:style-name="hoofdstuk_kop">HOOFDSTUK II. BEKWAAMHEID
            </text:h>
      <text:h text:outline-level="4" text:style-name="paragraaf_kop">§ 1 Blijk van bekwaamheid
               </text:h>
      <text:h text:outline-level="5" text:style-name="artikel_kop">Artikel 3
                  </text:h>
      <text:list text:style-name="list-style-1">
        <text:list-item text:start-value="1">
          <text:p text:style-name="list.start"> Een persoon beschikt over de bekwaamheid voor de uitoefening van opsporingsbevoegdheden indien hij beschikt over de voor
                           de uitoefening van opsporingsbevoegdheden benodigde
                        </text:p>
          <text:list>
            <text:list-item text:start-value="1">
              <text:p text:style-name="list.start">kennis van grondrechten;
                              </text:p>
            </text:list-item>
            <text:list-item text:start-value="2">
              <text:p text:style-name="list.cont">kennis van strafvorderlijke bevoegdheden;
                              </text:p>
            </text:list-item>
            <text:list-item text:start-value="3">
              <text:p text:style-name="list.cont">kennis van algemene strafrechtelijke begrippen;
                              </text:p>
            </text:list-item>
            <text:list-item text:start-value="4">
              <text:p text:style-name="list.cont">kennis van algemene staatsrechtelijke en privaatrechtelijke begrippen;
                              </text:p>
            </text:list-item>
            <text:list-item text:start-value="5">
              <text:p text:style-name="list.cont">kennis van de wettelijke eisen die worden gesteld aan een proces-verbaal;
                              </text:p>
            </text:list-item>
            <text:list-item text:start-value="6">
              <text:p text:style-name="list.cont">kennis van de taken en organisatie van de rechterlijke macht, de politie, de Koninklijke marechaussee en de bijzondere opsporingsdiensten;
                                 en
                              </text:p>
            </text:list-item>
            <text:list-item text:start-value="7">
              <text:p text:style-name="list.cont">vaardigheden, waaronder in elk geval wordt begrepen het opmaken van een proces-verbaal en het afnemen van een verhoor.
                              </text:p>
            </text:list-item>
          </text:list>
        </text:list-item>
        <text:list-item text:start-value="2">
          <text:p text:style-name="list.end"> De bekwaamheid blijkt uit het met goed gevolg afgelegd hebben van een door de examencommissie, bedoeld in artikel 4, samengesteld
                           en door Onze Minister goedgekeurd examen.
                        </text:p>
        </text:list-item>
      </text:list>
      <text:h text:outline-level="5" text:style-name="artikel_kop">Artikel 4
                  </text:h>
      <text:list text:style-name="list-style-2">
        <text:list-item text:start-value="1">
          <text:p text:style-name="list.start"> Er is een examencommissie bijzondere opsporingsdiensten. De examencommissie is verantwoordelijk voor het samenstellen, afnemen
                           en vaststellen van de uitslag van het examen, bedoeld in artikel 3, tweede lid.
                        </text:p>
        </text:list-item>
        <text:list-item text:start-value="2">
          <text:p text:style-name="list.cont"> De examencommissie kan deskundigen aanwijzen die haar terzijde staan bij het uitvoeren van de taak, bedoeld in het eerste
                           lid.
                        </text:p>
        </text:list-item>
        <text:list-item text:start-value="3">
          <text:p text:style-name="list.end"> De uitslag van het examen wordt uitgedrukt in het oordeel voldoende of onvoldoende. De examencommissie stelt Onze Minister
                           van de uitslag van het examen in kennis.
                        </text:p>
        </text:list-item>
      </text:list>
      <text:h text:outline-level="5" text:style-name="artikel_kop">Artikel 5
                  </text:h>
      <text:list text:style-name="list-style-3">
        <text:list-item text:start-value="1">
          <text:p text:style-name="list.start"> De examencommissie stelt een examenreglement vast. Het reglement voorziet in elk geval in de mogelijkheid van ten minste
                           één herkansing voor een niet behaald examen of onderdeel daarvan en in de mogelijkheid om beklag te doen over de uitslag van
                           het examen of onderdeel daarvan.
                        </text:p>
        </text:list-item>
        <text:list-item text:start-value="2">
          <text:p text:style-name="list.end"> Het examenreglement, bedoeld in het eerste lid, wordt door Onze Minister goedgekeurd.
                        </text:p>
        </text:list-item>
      </text:list>
      <text:h text:outline-level="5" text:style-name="artikel_kop">Artikel 6
                  </text:h>
      <text:list text:style-name="list-style-4">
        <text:list-item text:start-value="1">
          <text:p text:style-name="list.start"> Onze Minister kan examens of onderdelen daarvan aanwijzen die worden gelijkgesteld met het examen, bedoeld in artikel 3,
                           tweede lid, of onderdelen daarvan.
                        </text:p>
        </text:list-item>
        <text:list-item text:start-value="2">
          <text:p text:style-name="list.end"> Van het examen, bedoeld in artikel 3, tweede lid, is vrijgesteld de persoon die tot zijn aanstelling voor de uitvoering van
                           de taak als bedoeld in artikel 3, onderdelen c en d, van de wet op grond van artikel 141 van het Wetboek van Strafvordering
                           met de opsporing van strafbare feiten is belast.
                        </text:p>
        </text:list-item>
      </text:list>
      <text:h text:outline-level="4" text:style-name="paragraaf_kop">§ 2 Permanente her- en bijscholing
               </text:h>
      <text:h text:outline-level="5" text:style-name="artikel_kop">Artikel 7
                  </text:h>
      <text:p text:style-name="artikel">Onze Minister stelt uiterlijk binnen vijf jaar na de aanstelling als opsporingsambtenaar bij een bijzondere opsporingsdienst,
                     en daarna uiterlijk binnen elke vijf jaar, diens bekwaamheid voor de uitoefening van opsporingsbevoegdheden opnieuw vast.
                  </text:p>
      <text:h text:outline-level="5" text:style-name="artikel_kop">Artikel 8
                  </text:h>
      <text:list text:style-name="list-style-5">
        <text:list-item text:start-value="1">
          <text:p text:style-name="list.start"> Een opsporingsambtenaar is bekwaam voor de uitoefening van opsporingsbevoegdheden in de zin van artikel 7 indien hij beschikt
                           over de voor de uitoefening van opsporingsbevoegdheden benodigde kennis en vaardigheden, bedoeld in artikel 3, eerste lid,
                           blijkend uit het met goed gevolg doorlopen hebben van een door Onze Minister goedgekeurd programma voor permanente her- en
                           bijscholing.
                        </text:p>
        </text:list-item>
        <text:list-item text:start-value="2">
          <text:p text:style-name="list.cont"> De examencommissie is verantwoordelijk voor het instandhouden van een programma voor permanente her- en bijscholing.
                        </text:p>
        </text:list-item>
        <text:list-item text:start-value="3">
          <text:p text:style-name="list.cont"> De artikelen 4, tweede en derde lid, en 5 zijn van overeenkomstige toepassing, met dien verstande dat in plaats van het examen
                           een programma voor permanente her- en bijscholing moet worden gelezen.
                        </text:p>
        </text:list-item>
        <text:list-item text:start-value="4">
          <text:p text:style-name="list.end"> Indien een opsporingsambtenaar, om redenen die verband houden met het belang van de bijzondere opsporingsdienst, niet uiterlijk
                           binnen de in artikel 7 bedoelde termijn een volledige programma voor permanente her- en bijscholing heeft doorlopen, stelt
                           Onze Minister op aanvraag van het hoofd van de bijzondere opsporingsdienst de bekwaamheid van de opsporingsambtenaar uiterlijk
                           binnen zes maanden na ommekomst van die termijn vast. Het eerste tot en met derde lid zijn van overeenkomstige toepassing.
                        </text:p>
        </text:list-item>
      </text:list>
      <text:h text:outline-level="4" text:style-name="paragraaf_kop">§ 3 Samenstelling, benoeming en werkwijze examencommissie
               </text:h>
      <text:h text:outline-level="5" text:style-name="artikel_kop">Artikel 9
                  </text:h>
      <text:list text:style-name="list-style-6">
        <text:list-item text:start-value="1">
          <text:p text:style-name="list.start"> De examencommissie bestaat uit vijf leden, inclusief de voorzitter. De voorzitter van de examencommissie is werkzaam bij
                           het functioneel parket. De overige leden zijn werkzaam bij elk van de bijzondere opsporingsdiensten. De leden worden door
                           het hoofd van het functioneel parket respectievelijk de hoofden van de bijzondere opsporingsdiensten voor benoeming voorgedragen.
                        </text:p>
        </text:list-item>
        <text:list-item text:start-value="2">
          <text:p text:style-name="list.end"> Indien het nodig is bij wijze van stemming te beslissen, wordt de beslissing bij meerderheid van stemmen opgemaakt. De examencommissie
                           beslist niet bij stemming dan in aanwezigheid van ten minste drie leden. Bij staking van stemmen beslist de stem van de voorzitter.
                        </text:p>
        </text:list-item>
      </text:list>
      <text:h text:outline-level="5" text:style-name="artikel_kop">Artikel 10
                  </text:h>
      <text:list text:style-name="list-style-7">
        <text:list-item text:start-value="1">
          <text:p text:style-name="list.start"> Onze Minister benoemt de voorzitter en de overige leden van de examencommissie voor een periode van vier jaren.
                        </text:p>
        </text:list-item>
        <text:list-item text:start-value="2">
          <text:p text:style-name="list.cont"> Een lid kan voor een periode van ten hoogste vier jaren worden herbenoemd.
                        </text:p>
        </text:list-item>
        <text:list-item text:start-value="3">
          <text:p text:style-name="list.cont"> Onze Minister kan een lid op diens schriftelijk verzoek tussentijds ontslag verlenen.
                        </text:p>
        </text:list-item>
        <text:list-item text:start-value="4">
          <text:p text:style-name="list.cont"> Onze Minister kan een lid ontslag verlenen bij ziekte dan wel wegens zwaarwichtige redenen zoals ongeschiktheid voor de functie,
                           of onverenigbaarheid van functies en belangen.
                        </text:p>
        </text:list-item>
        <text:list-item text:start-value="5">
          <text:p text:style-name="list.end"> Van besluiten tot benoeming, herbenoeming of ontslag wordt mededeling gedaan in de Staatscourant.
                        </text:p>
        </text:list-item>
      </text:list>
      <text:h text:outline-level="5" text:style-name="artikel_kop">Artikel 11
                  </text:h>
      <text:p text:style-name="artikel">De leden van de examencommissie ontvangen een vergoeding voor reis- en verblijfkosten overeenkomstig het Reisbesluit binnenland.</text:p>
      <text:h text:outline-level="5" text:style-name="artikel_kop">Artikel 12
                  </text:h>
      <text:p text:style-name="artikel">De examencommissie beschikt over een secretariaat.</text:p>
      <text:h text:outline-level="3" text:style-name="hoofdstuk_kop">HOOFDSTUK III. BETROUWBAARHEID
            </text:h>
      <text:h text:outline-level="4" text:style-name="artikel_kop">Artikel 13
               </text:h>
      <text:p text:style-name="artikel">De betrouwbaarheid voor de uitoefening van opsporingsbevoegdheden blijkt uit een verklaring omtrent het gedrag als bedoeld
                  in artikel 28 van de Wet justitiële en strafvorderlijke gegevens.
               </text:p>
      <text:h text:outline-level="4" text:style-name="artikel_kop">Artikel 14
               </text:h>
      <text:list text:style-name="list-style-8">
        <text:list-item text:start-value="1">
          <text:p text:style-name="list.start"> Onze Minister stelt uiterlijk binnen vijf jaar na de aanstelling als opsporingsambtenaar bij een bijzondere opsporingsdienst,
                        en daarna uiterlijk binnen elke vijf jaar, diens betrouwbaarheid opnieuw vast.
                     </text:p>
        </text:list-item>
        <text:list-item text:start-value="2">
          <text:p text:style-name="list.end"> Het hoofd van de bijzondere opsporingsdienst kan, indien hij kennis heeft van feiten of omstandigheden op grond waarvan geoordeeld
                        zou kunnen worden dat sprake is van bezwaren in de zin van artikel 28 van de Wet justitiële en strafvorderlijke gegevens,
                        Onze Minister verzoeken de betrouwbaarheid van de opsporingsambtenaar bij een bijzondere opsporingsdienst tussentijds opnieuw
                        vast te stellen.
                     </text:p>
        </text:list-item>
      </text:list>
      <text:h text:outline-level="3" text:style-name="hoofdstuk_kop">HOOFDSTUK IV. SLOTBEPALINGEN
            </text:h>
      <text:h text:outline-level="4" text:style-name="wijzig-artikel_kop">Artikel 15
            </text:h>
      <text:p text:style-name="wat">Het Besluit bekwaamheid en betrouwbaarheid opsporingsambtenaren bijzondere opsporingsdiensten wordt ingetrokken.</text:p>
      <text:h text:outline-level="4" text:style-name="artikel_kop">Artikel 16
               </text:h>
      <text:list text:style-name="list-style-9">
        <text:list-item text:start-value="1">
          <text:p text:style-name="list.start"> De ambtenaar van een bijzondere opsporingsdienst aan wie op het moment van de inwerkingtreding van dit besluit opsporingsbevoegdheden
                        zijn toegekend voor de uitvoering van de taak als bedoeld in artikel 3 van de wet wordt geacht bekwaam en betrouwbaar te zijn
                        in de zin van de artikelen 3 en 13.
                     </text:p>
        </text:list-item>
        <text:list-item text:start-value="2">
          <text:p text:style-name="list.end"> De termijnen, bedoeld in artikel 7 en artikel 14, derde lid, lopen in het in het eerste lid bedoelde geval vanaf het moment
                        dat de opsporingsambtenaar laatstelijk voor de inwerkingtreding van dit besluit bekwaam en betrouwbaar is bevonden. In dat
                        geval kan eenmalig worden voorzien in een aangepast programma voor permanente her- en bijscholing. Het aangepaste programma
                        kan mede bestaan uit onderdelen die voor inwerkingtreding van dit besluit zijn doorlopen.
                     </text:p>
        </text:list-item>
      </text:list>
      <text:h text:outline-level="4" text:style-name="artikel_kop">Artikel 17
               </text:h>
      <text:p text:style-name="artikel">Dit besluit treedt in werking op een bij koninklijk besluit te bepalen tijdstip.</text:p>
      <text:h text:outline-level="4" text:style-name="artikel_kop">Artikel 18
               </text:h>
      <text:p text:style-name="artikel">Dit besluit wordt aangehaald als: Besluit bekwaamheid en betrouwbaarheid opsporingsambtenaren bijzondere opsporingsdiensten
                  2010.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uitsluitend opmerkingen van redactionele aard bevat.
               </text:p></draw:text-box></draw:frame></text:p>
      <text:p text:style-name="dagtekening">’s-Gravenhage, 8 september 2010</text:p>
      <text:p text:style-name="koning">Beatrix</text:p>
      <text:p text:style-name="ondertekening">De Minister van Justitie,</text:p>
      <text:p text:style-name="ondertekening.end">E. M. H. Hirsch Ballin </text:p>
      <text:p text:style-name="uitgifte.end">Uitgegeven de <text:span text:style-name="cur">eenentwintigste</text:span> september 2010
               </text:p>
      <text:p text:style-name="uitgifte">De Minister van Justitie,</text:p>
      <text:p text:style-name="uitgifte.end">E. M. H. Hirsch Ballin </text:p>
      <text:h text:outline-level="2" text:style-name="nota-toelichting_kop">NOTA VAN TOELICHTING
            </text:h>
      <text:h text:outline-level="3" text:style-name="divisiekop1">Algemeen
            </text:h>
      <text:p text:style-name="nota-toelichting">Op 1 juni 2007 is de Wet op de bijzondere opsporingsdiensten (Stb. 2006, 285) (hierna: de wet) in werking getreden. Gelijktijdig trad het op artikel 7, derde lid, van de wet gebaseerde Besluit bekwaamheid
               en betrouwbaarheid opsporingsambtenaren bijzondere opsporingsdiensten (Stb. 2007, 173) in werking. Ingevolge artikel 7, derde lid, van de wet worden bij algemene maatregel van bestuur regels gegeven met betrekking
               tot de bekwaamheid en betrouwbaarheid die noodzakelijk zijn voor de uitoefening van opsporingsbevoegdheden door opsporingsambtenaren.
            </text:p>
      <text:p text:style-name="nota-toelichting">Het Besluit bekwaamheid en betrouwbaarheid opsporingsambtenaren bijzondere opsporingsdiensten had, wat betreft de regels met
               betrekking tot de bekwaamheid, een tijdelijk karakter. Aangesloten was bij de regeling die op grond van artikel 16 van het
               Besluit buitengewoon opsporingsambtenaar geldt voor de buitengewoon opsporingsambtenaar. Dat was neergelegd in de Circulaire
               bekwaamheid en betrouwbaarheid opsporingsambtenaren bijzondere opsporingsdiensten (Stcr 22 juni 2007, nr. 118, p. 7). Op termijn zou, aldus de nota van toelichting, deze regeling worden vervangen door een definitieve regeling, waarin
               specifiek op de bijzondere opsporingsdiensten afgestemde regels met betrekking tot de bekwaamheid zullen worden opgenomen.
               In het onderhavige besluit krijgt deze aankondiging zijn beslag.
            </text:p>
      <text:p text:style-name="nota-toelichting">Van de gelegenheid zou, eveneens aldus de nota van toelichting, gebruik worden gemaakt om te bezien of terzake van de betrouwbaarheid
               niet eveneens aanleiding bestaat om specifiek op de bijzondere opsporingsdiensten afgestemde regels op te nemen.
            </text:p>
      <text:p text:style-name="nota-toelichting">Vanwege de ingrijpende wijziging die het Besluit bekwaamheid en betrouwbaarheid opsporingsambtenaren bijzondere opsporingsdiensten
               zou moeten ondergaan, is er voor gekozen het Besluit bekwaamheid en betrouwbaarheid opsporingsambtenaren bijzondere opsporingsdiensten
               in te trekken en een nieuw besluit vast te stellen.
            </text:p>
      <text:p text:style-name="nota-toelichting">Bij de totstandkoming van dit besluit zijn de ministeries van Financiën, van Volkshuisvesting, Ruimtelijke Ordening en Milieubeheer,
               van Landbouw, Natuur en Voedselkwaliteit en van Sociale Zaken en Werkgelegenheid (en met name de daaronder ressorterende bijzondere
               opsporingsdiensten) alsmede het functioneel parket nauw betrokken geweest.
            </text:p>
      <text:h text:outline-level="4" text:style-name="divisiekop2">Bekwaamheid
            </text:h>
      <text:h text:outline-level="5" text:style-name="divisiekop3">Algemeen
            </text:h>
      <text:p text:style-name="alineagroep">In dit besluit worden de eisen geformuleerd waaraan een opsporingsambtenaar moet voldoen om bekwaam te zijn om opsporingsbevoegdheden
                  uit te kunnen oefenen. Deze eisen vallen uiteen in kenniselementen en vaardigheden. De kenniselementen betreffen kennis van
                  onder meer grondrechten, strafvorderlijke bevoegdheden en algemene strafrechtelijke begrippen. Bij vaardigheden gaat het in
                  elk geval om het opmaken van een proces-verbaal en het afnemen van een verhoor. In het besluit is neergelegd dat het gaat
                  om de <text:span text:style-name="cur">voor het uitoefenen van opsporingsbevoegdheden benodigde kennis en vaardigheden</text:span>. Het gaat er dus niet om diepgravende theoretische kennis van bijvoorbeeld grondrechten op te doen maar om díe kennis te
                  verwerven die voor de dagelijkse uitoefening van opsporingsbevoegdheden noodzakelijk is. Het examen zal op minimaal MBO-niveau
                  worden afgenomen. Daarmee is het niveau van de kennis (en de vaardigheden) op de voor de praktijk gewenste hoogte.
               </text:p>
      <text:p text:style-name="alineagroep.end">De beheersing van de eindtermen blijkt uit het met goed gevolg afgelegd hebben van een door de minister goedgekeurd examen.
                  De examencommissie bijzondere opsporingsdiensten (hierna: de examencommissie) is verantwoordelijk voor het samenstellen en
                  afnemen van dat examen.
               </text:p>
      <text:p text:style-name="alineagroep">Deze eisen zijn te beschouwen als minimumeisen, waarmee de kwaliteit van de opsporing wordt verzekerd. Opsporingsambtenaren
                  in dienst van een bijzondere opsporingsdienst moeten – naast deze minimum eisen van bekwaamheid – ook voldoen aan meer specifieke
                  kennis en vaardigheden. Deze kennis en vaardigheden kunnen verschillen per functie. Het betreft enerzijds aanvullende juridische
                  kennis op het specifieke terrein van de bijzondere opsporingsdiensten en anderzijds de vaardigheden waarover een opsporingsambtenaar
                  dient te beschikken om zijn vak op professionele wijze uit te kunnen voeren. Dit laat nog onverlet de opleidingen die nodig
                  zijn om binnen de specifieke werkorganisatie te kunnen functioneren (bijvoorbeeld kennis van formulieren en systemen). De
                  bijzondere opsporingsdiensten en het functioneel parket (vanuit diens rol als toezichthouder in de zin van artikel 7, tweede
                  lid, van de wet) werken samen aan het waarborgen en verbeteren van de kwaliteit van deze <text:span text:style-name="cur">specifieke</text:span> kennis en vaardigheden. Zo is er in 2007 en 2008 bijvoorbeeld gezamenlijk opgetrokken in de opleiding dossiervorming. Ten
                  aanzien van andere opleidingen wordt momenteel bezien of deze gezamenlijk kunnen worden ingekocht of ontwikkeld. Daarnaast
                  worden opleidingsplannen op elkaar afgestemd, zodat aan gelijke functies gelijke eisen worden gesteld, ongeacht de bijzondere
                  opsporingsdienst waar ze worden uitgeoefend.
               </text:p>
      <text:p text:style-name="alineagroep.end">Deze meer specifieke kennis en vaardigheden vormen evenwel geen onderdeel van de in dit besluit neergelegde eisen, aangezien
                  dit, zoals gezegd, de minimum eisen formuleert. De meer specifieke kennis en vaardigheden vormen onderdeel van een professionaliseringstraject
                  dat de bijzondere opsporingsdiensten en het functionaal parket, los van dit besluit, voor ogen hebben.
               </text:p>
      <text:h text:outline-level="5" text:style-name="divisiekop3">Systematiek besluit
            </text:h>
      <text:p text:style-name="alineagroep">Kern van het besluit vormt artikel 2. Ingevolge dit besluit kan de betrokken vakminister een ambtenaar van een bijzondere
                  opsporingsdienst opsporingsbevoegdheden toekennen voor de uitvoering van een taak als bedoeld in artikel 3 van de wet voor
                  zover en zolang de Minister van Justitie heeft vastgesteld dat hij voldoet aan de eisen van bekwaamheid en betrouwbaarheid die noodzakelijk zijn voor de uitoefening van opsporingsbevoegheden. Voor de goede orde zij vermeld
                  dat dus niet iedere ambtenaar bij een bijzondere opsporingsdienst bekwaam en betrouwbaar behoeft te zijn <text:span text:style-name="cur">in de zin van dit besluit</text:span>. Het besluit (en meer in het bijzonder artikel 2) ziet uitsluitend op de ambtenaar die wordt belast met de opsporing van
                  strafbare feiten, voor zover behorend tot de taak van de bijzondere opsporingsdienst. Voor andere ambtenaren in dienst van
                  een bijzondere opsporingsdienst (gedacht kan worden aan ondersteunend personeel) gelden deze eisen uiteraard niet.
               </text:p>
      <text:p text:style-name="alineagroep.end">Uit deze kernbepaling volgt dat de opsporingsbevoegdheden worden toegekend <text:span text:style-name="cur">zolang</text:span> de betreffende opsporingsambtenaar bekwaam en betrouwbaar is. Indien de opsporingsambtenaar op enig moment niet langer bekwaam
                  of betrouwbaar is, dienen de opsporingsbevoegdheden hem te worden ontnomen. Het besluit treedt daarmee overigens niet in de
                  arbeidsrechtelijke relatie tussen de bijzondere opsporingsdienst en de ambtenaar.
               </text:p>
      <text:p text:style-name="nota-toelichting">Een persoon is bekwaam voor de uitvoering van de taak als bedoeld in artikel 3 van de wet (op de betrouwbaarheid wordt verderop
               in deze toelichting ingegaan) indien hij beschikt over de voor de uitoefening van opsporingsbevoegdheden benodigde kennis
               (van onder meer grondrechten en strafvorderlijke bevoegdheden) en vaardigheden (het opmaken van een proces-verbaal en het
               horen van een verdachte). Voor de bekwaamheid wordt vervolgens bepaald dat deze blijkt uit het met goed gevolg afleggen van
               een door de Minister van Justitie goedgekeurd examen.
            </text:p>
      <text:p text:style-name="alineagroep">De examencommissie, die wordt benoemd door de Minister van Justitie, is verantwoordelijk voor het vaststellen en afnemen van
                  het examen. Hiervoor is gekozen om twee redenen. In de eerste plaats staan de omvang en aard van het aan het vaststellen en
                  afnemen van het examen verbonden werk niet toe dat dit door (of namens de Minister van Justitie door aan hem ondergeschikte
                  ambtenaren) wordt uitgevoerd. In de tweede plaats maakt een examencommissie, die met het samenstellen en het afnemen van examens
                  wordt belast, betrokkenheid van de bijzondere opsporingsdiensten mogelijk. Bij de bijzondere opsporingsdiensten is immers
                  de benodigde kennis en ervaring aanwezig, die nodig is om te kunnen beoordelen of de examens op de juiste wijze de benodigde
                  kennis en vaardigheden toetsen.
               </text:p>
      <text:p text:style-name="alineagroep.end">Op de samenstelling en benoeming van de examencommissie wordt in het artikelsgewijze deel van deze toelichting ingegaan.</text:p>
      <text:p text:style-name="nota-toelichting">De examencommissie is verantwoordelijk voor het samenstellen van het examen op basis waarvan getoetst wordt of een opsporingsambtenaar
               voldoet aan de eisen. De bijzondere opsporingsdiensten beschikken op dit moment reeds over een tweetal eigen opleidingen,
               die tot voor kort opleidden tot het zogeheten BOA-plus-examen (tot de inwerkingtreding van de wet waren de opsporingsambtenaren
               immers buitengewoon opsporingsambtenaar in de zin van artikel 142 van het Wetboek van Strafvordering). Uiteraard moeten de
               bijzondere opsporingsdiensten bezien in hoeverre deze bestaande opleidingen aanpassing behoeven naar aanleiding van de in
               dit besluit neergelegde eisen voor de bekwaamheid van de opsporingsambtenaar bij een bijzondere opsporingsdienst.
            </text:p>
      <text:p text:style-name="nota-toelichting">Iedere vijf jaar opnieuw wordt de bekwaamheid door de Minister van Justitie vastgesteld. Daarmee wordt bewerkstelligd dat
               het kennis- en vaardighedenniveau ook op de langere termijn van voldoende (geactualiseerd) niveau blijft. De examencommissie
               is daartoe verantwoordelijk voor het in stand houden van een programma voor permanente her- en bijscholing op basis waarvan
               periodiek getoetst wordt of een opsporingsambtenaar nog steeds voldoet aan de minimale eisen van bekwaamheid. Ook het programma
               voor permanente her- en bijscholing wordt gebaseerd op de in artikel 3 bedoelde kennis en vaardigheden. Voor het voldoen aan de minimale eisen van bekwaamheid is nodig
               dat met goed gevolg een programma voor permanente her- en bijscholing wordt doorlopen. Bij een dergelijk programma kan overigens
               sprake zijn van maatwerk, zodat rekening kan worden gehouden met bijvoorbeeld de mate van ervaring. Daarbij  kan worden gedacht
               aan een programma dat is toegesneden op oudere opsporingsambtenaren (conform de seniorenregeling zoals die geldt voor buitengewoon
               opsporingsambtenaren). Van belang is uiteraard wel dat een dergelijk programma is goedgekeurd door de Minister van Justitie.
            </text:p>
      <text:h text:outline-level="4" text:style-name="divisiekop2">Betrouwbaarheid
            </text:h>
      <text:p text:style-name="nota-toelichting">Zoals hierboven reeds is aangegeven, is indertijd in de nota van toelichting aangekondigd dat ter gelegenheid van nieuw te
               stellen regels ten aanzien van de bekwaamheid tevens zou worden bezien of de regels ten aanzien van de betrouwbaarheid aanpassing
               behoeven. In de hierboven genoemde Circulaire bekwaamheid en betrouwbaarheid opsporingsambtenaren bijzondere opsporingsdiensten
               zijn de regels hieromtrent ten aanzien van de buitengewoon opsporingsambtenaren van overeenkomstige toepassing verklaard.
               Die regels houden kort gezegd in dat de betrouwbaarheid blijkt uit verklaring omtrent het gedrag als bedoeld in artikel 28
               van de Wet justitiële en strafvorderlijke gegevens.
            </text:p>
      <text:p text:style-name="nota-toelichting">Besloten is de thans reeds bestaande praktijk van een verklaring omtrent het gedrag om de betrouwbaarheid te toetsen voort
               te zetten. De verklaring omtrent het gedrag als vereiste is daarom nu in het besluit vastgelegd. De verklaring omtrent het
               gedrag is een verklaring dat niet is gebleken van bezwaren en is het resultaat van een onderzoek dat naar de betrokken persoon
               wordt ingesteld en waarbij het risico voor de samenleving en het belang van de betrokkene worden gewogen. De wijze waarop
               een en ander wordt gewogen is afhankelijk van de functie waarvoor de betrokkene wordt aangesteld. Met het oog daarop is een
               zogeheten profiel specifiek voor de opsporingsambtenaren bij de bijzondere opsporingsdiensten opgesteld. Dat profiel kan worden
               gezien als een concretisering van de beleidsregels die gelden voor de verklaring omtrent het gedrag (Stcr 24 juni 2008, nr. 119, p. 16) voor specifieke functies.
            </text:p>
      <text:h text:outline-level="4" text:style-name="divisiekop2">Financiële gevolgen
            </text:h>
      <text:p text:style-name="alineagroep">De kosten die in verband met dit besluit worden gemaakt, zijn initiële kosten en structurele kosten. De initiële kosten bestaan
                  uit het opbouwen van een databank met toetsvragen, waaruit bij het afnemen van de examens zal worden geput. De structurele
                  kosten zijn de kosten voor het afnemen van de examens, kosten als gevolg van het aanwijzen door de examencommissie van deskundigen
                  en de kosten voor het voeren van het secretariaat van de examencommissie.
               </text:p>
      <text:p text:style-name="alineagroep">Voorheen zorgde de werkgever van de buitengewoon opsporingsambtenaren voor de (bij-)scholing en de toetsing van de opsporingsambtenaar. In dit onderhavige besluit is dit principe voortgezet.</text:p>
      <text:p text:style-name="alineagroep">De kosten, direct verbonden met het afnemen van de examens, zullen door de vier bijzondere opsporingsdiensten ieder voor hun
                  eigen opsporingsambtenaren worden gedragen. De kosten voor de examencommissie en het secretariaat worden door de bijzondere
                  opsporingsdiensten gedragen naar verhouding van het aantal opsporingsambtenaren dat zij in dienst hebben.
               </text:p>
      <text:p text:style-name="alineagroep.end">Het openbaar ministerie zal een eigen bijdrage leveren aan de initiële kosten en de vaste structurele kosten die zij zelf
                  maakt.
               </text:p>
      <text:h text:outline-level="3" text:style-name="divisiekop1">Artikelsgewijs
            </text:h>
      <text:h text:outline-level="4" text:style-name="divisiekop2">Artikel 2
            </text:h>
      <text:p text:style-name="nota-toelichting">In dit artikel is neergelegd dat een ambtenaar van een bijzondere opsporingsdienst kan worden aangesteld voor de uitvoering
               van een taak als bedoeld in artikel 3, onderdelen c en d, van de wet voor zover de Minister van Justitie heeft vastgesteld
               dat hij voldoet aan de eisen van bekwaamheid en betrouwbaarheid die noodzakelijk zijn voor de uitoefening van opsporingsbevoegheden.
               De inhoud van die eisen is vervolgens in de verschillende hoofdstukken ten aanzien van de bekwaamheid en de betrouwbaarheid
               uitgewerkt.
            </text:p>
      <text:h text:outline-level="4" text:style-name="divisiekop2">Artikelen 3 en 4
            </text:h>
      <text:p text:style-name="alineagroep">Artikel 3, eerste lid, somt de voor de uitoefening van de opsporingsbevoegdheden benodigde kennis en vaardigheden op. Over
                  die kennis en vaardigheden is reeds kort iets gezegd in het algemene deel van deze toelichting.
               </text:p>
      <text:p text:style-name="alineagroep">De bekwaamheid blijkt uit het met goed gevolg afgelegd hebben van een examen. Dat examen wordt vastgesteld en afgenomen door
                  de examencommissie bijzondere opsporingsdiensten, maar behoeft ingevolge het tweede lid van artikel 3 de goedkeuring van de
                  Minister van Justitie. De goedkeuring van de Minister van Justitie ziet uiteraard niet op ieder individueel af te nemen examen
                  maar op «het raamwerk» van het examen (anders gezegd: een soort basisexamen) dat telkens wordt gebruikt om de individuele
                  examens in te vullen.
               </text:p>
      <text:p text:style-name="alineagroep.end">De examencommissie kan deskundigen aanwijzen die haar terzijde staan bij het vervullen van haar taak. In de praktijk zal dit
                  betekenen dat een groot deel van de feitelijke werkzaamheden (zoals bijvoorbeeld het examineren zelf), onder verantwoordelijkheid
                  van de examencommissie, zullen worden verricht door deze deskundigen.
               </text:p>
      <text:h text:outline-level="4" text:style-name="divisiekop2">Artikel 5
            </text:h>
      <text:p text:style-name="nota-toelichting">De examencommissie stelt een examenreglement vast. Op grond van het besluit zal in dit reglement in elk geval een aantal onderwerpen
               moeten worden geregeld. Dat zijn regels betreffende de mogelijkheid van herkansing (ingevolge het besluit zal er ten minste
               één herkansing mogelijk moeten zijn) en de wijze waarop over de uitslag van het examen kan worden geklaagd. Het examenreglement
               zal verder bijvoorbeeld regels kunnen bevatten betreffende de werkwijze van de examencommissie alsmede regels betreffende
               de gang van zaken rond het examen, zoals de aanmelding, de gang van zaken tijdens het afnemen van het examen en de wijze waarop
               de uitslag bekend wordt gemaakt.
            </text:p>
      <text:h text:outline-level="4" text:style-name="divisiekop2">Artikel 6
            </text:h>
      <text:p text:style-name="alineagroep">In dit artikel is een aantal uitzonderingen geregeld op de hoofdregel, op grond waarvan de bekwaamheid blijkt uit het met
                  goed gevolg afgelegd hebben van een door de Minister van Justitie goedgekeurd examen. In de eerste plaats kan de Minister
                  van Justitie ook een ander examen(onderdeel) aanwijzen op grond waarvan de bekwaamheid kan worden aangetoond.
               </text:p>
      <text:p text:style-name="alineagroep">Daarbij valt te denken aan het zogeheten boa-plus-examen dat buitengewoon opsporingsambtenaren van de grote inspectiediensten
                  dienen af te leggen.
               </text:p>
      <text:p text:style-name="alineagroep.end">Daarnaast is in het tweede lid een vrijstelling geregeld voor personen die ten tijde van hun aanstelling bij een bijzondere
                  opsporingsdienst reeds belast zijn met de opsporing van strafbare feiten op grond van artikel 141 van het Wetboek van Strafrecht.
                  Het gaat hier om officieren van justitie, ambtenaren van politie, militairen van de Koninklijke marechaussee voor zover zij
                  opsporingsbevoegdheid hebben en opsporingsambtenaren van <text:span text:style-name="cur">andere</text:span> bijzondere opsporingsdiensten. Van deze personen kan op voorhand worden uitgegaan van hun bekwaamheid en is het afnemen van
                  het examen een overbodige belasting. Uiteraard gelden voor hen wel de regels betreffende de permanente her- en bijscholing.
               </text:p>
      <text:h text:outline-level="4" text:style-name="divisiekop2">Artikelen 7 en 8
            </text:h>
      <text:p text:style-name="alineagroep">In artikel 7 is de vijfjaarlijkse herbeoordeling van de bekwaamheid neergelegd. Een dergelijke herbeoordeling vindt ook plaats
                  ten aanzien van de buitengewoon opsporingsambtenaren, zodat in die zin voor de opsporingsambtenaren bij de bijzondere opsporingsdiensten
                  niets verandert (zij waren immers tot voor kort buitengewoon opsporingsambtenaren). Een opsporingsambtenaar is bekwaam indien
                  hij (nog steeds) over de kennis en vaardigheden bedoeld in artikel 3 beschikt. De bekwaamheid blijkt uit met met goed gevolg
                  doorlopen hebben van een door de Minister van Justitie goedgekeurd programma voor permanente her- en bijscholing, dat door
                  de examencommissie wordt samengesteld. Het programma deelt als het ware het examen (dat voorafgaand aan de aanstelling voor
                  de uitvoering van de taak als bedoeld in artikel 3 van de wet moet worden afgelegd) op in verschillende onderdelen, die de
                  betreffende opsporingsambtenaar in een periode van vijf jaar doorloopt. Hierdoor kan de inspanning die met de her- en bijscholing
                  is gemoeid (telkens) gelijkmatig worden verspreid. Voordeel is bovendien dat de opsporingsambtenaren vanaf hun aanstelling
                  geregeld bezig zijn met hun her- en bijscholing, waarmee de kwaliteit van het gebruik van opsporingsbevoegdheden uiteraard
                  is gediend.
               </text:p>
      <text:p text:style-name="alineagroep.end">Zoals in het algemeen deel van de toelichting is aangegeven, kan sprake zijn van maatwerk. Er hoeft dus niet sprake te zijn
                  van één programma dat voor iedere opsporingsambtenaar volkomen identiek is. Op die wijze kan bijvoorbeeld rekening worden
                  gehouden met de mate van ervaring van de opsporingsambtenaren, waarbij de vaststelling van de vereiste kennis en vaardigheden
                  op een andere wijze kan plaatsvinden (vergelijk de huidige seniorenregeling voor buitengewoon opsporingsambtenaren). Dat neemt uiteraard niet weg dat het met goed gevolg doorlopen van het programma in álle gevallen moet leiden tot de voor de uitoefening
                  van opsporingsbevoegdheden benodigde kennis en vaardigheden. Zoals gezegd zal elk programma bovendien de goedkeuring van de
                  Minister van Justitie behoeven.
               </text:p>
      <text:p text:style-name="nota-toelichting">De examencommissie is verantwoordelijk voor het instandhouden van een programma voor permanente her- en bijscholing. Daarbij
               kan de commissie zich doen bijstaan door deskundigen. Dat volgt uit het derde lid. In de praktijk zullen de bijzondere opsporingsdiensten,
               onder verantwoordelijkheid van de examencommissie, het grootste deel van de werkzaamheden ten aanzien van de permanente her- en bijscholing
               verrichten.
            </text:p>
      <text:p text:style-name="nota-toelichting">In het vierde lid van artikel 8 is een regeling getroffen op grond waarvan de termijn van vijf jaar niet in alle gevallen
               fataal is. Indien de opsporingsambtenaar niet tijdig (namelijk binnen de in artikel 7 bedoelde termijn van vijf jaar) een
               programma kon afronden om redenen die verband houden met het belang van de bijzondere opsporingsdienst, kan de bekwaamheid
               binnen zes maanden na ommekomst van de termijn van vijf jaar opnieuw worden vastgesteld. Deze regeling is getroffen voor de
               (naar verwachting zeer uitzonderlijke) gevallen dat de opsporingsambtenaar een deel van een programma voor permanente her-
               en bijscholing mist omdat zijn aanwezigheid elders dringend elders is vereist. Omdat een aanvraag daartoe door het hoofd van
               de bijzondere opsporingsdienst moet worden gedaan, wordt verzekerd dat deze niet licht overgaat tot de beslissing zijn opsporingsambtenaar niet (tijdig) te laten deelnemen aan een programma.
            </text:p>
      <text:h text:outline-level="4" text:style-name="divisiekop2">Artikelen 9, 10 en 11
            </text:h>
      <text:p text:style-name="nota-toelichting">De examencommissie bestaat uit vijf leden, inclusief de voorzitter. De examencommissie wordt voorgezeten door een persoon
               werkzaam bij het functioneel parket. De overige leden zijn afkomstig van de bijzondere opsporingsdiensten; zij leveren elk
               één lid. De leden worden door de Minister van Justitie benoemd.
            </text:p>
      <text:h text:outline-level="4" text:style-name="divisiekop2">Artikel 12
            </text:h>
      <text:p text:style-name="nota-toelichting">De examencommisssie beschikt over het secretariaat. Het secretariaat is belast met de ondersteuning van de examencommissie
               bij de uitvoering van de taak, neergelegd in artikel 4, eerste lid.
            </text:p>
      <text:h text:outline-level="4" text:style-name="divisiekop2">Artikelen 13 en 14
            </text:h>
      <text:p text:style-name="alineagroep">Artikel 13 is in het algemene deel van deze toelichting reeds toegelicht. In artikel 14 is, op dezelfde wijze als in artikel
                  7 ten aanzien van de bekwaamheid, neergelegd dat de betrouwbaarheid elke vijf jaar opnieuw wordt vastgesteld.
               </text:p>
      <text:p text:style-name="alineagroep.end">Omdat de vaststelling van de betrouwbaarheid, anders dan bij de bekwaamheid, naar zijn aard een momentopname is, is in het
                  tweede lid van artikel 14 voorzien in de mogelijkheid om de betrouwbaarheid ook tussentijds te toetsen. Daarvoor moet dan
                  wel een concrete aanleiding zijn, omdat de betrouwbaarheid als regel al elke vijf jaar wordt getoetst. Doorgaans zal het gaan
                  om aanwijzingen dat de betrokken opsporingsambtenaar een mogelijk voor de betrouwbaarheid relevant strafbaar feit heeft gepleegd.
                  Het hoofd van de bijzondere opsporingsdienst zal daartoe een inschatting moeten maken aan de hand van het voor de opsporingsambtenaar
                  bij een bijzondere opsporingsdienst opgestelde (zware) profiel (zie over het profiel het algemene deel van deze toelichting).
                  Gezien het belang van de integriteit van de bijzondere opsporingsdienst mag van de opsporingsambtenaar worden verlangd dat
                  hij in dergelijke gevallen aan een hernieuwde vaststelling van zijn betrouwbaarheid meewerkt en blijven de consequenties van
                  niet meewerken voor eigen rekening.
               </text:p>
      <text:p text:style-name="nota-toelichting">De koppeling van de betrouwbaarheid aan de verklaring omtrent het gedrag betekent in de praktijk dat de bijzondere opsporingsdienst
               (als werkgever) er tijdig voor dient zorg te dragen dat de (beoogde) opsporingsambtenaar een aanvraag om een dergelijke verklaring indient. De (beoogde) opsporingsambtenaar zal de bijzondere opsporingsdienst
               van de (weigering van de) afgifte van de verklaring op de hoogte dienen te stellen. Omdat het streven erop is gericht de Minister
               van Justitie gelijktijdig de bekwaamheid én de betrouwbaarheid te laten vaststellen, zal de bijzondere opsporingsdienst de
               Minister van Justitie zelf omtrent de afgifte van de verklaring berichten.
            </text:p>
      <text:h text:outline-level="4" text:style-name="divisiekop2">Artikel 16
            </text:h>
      <text:p text:style-name="alineagroep">In dit artikel is het overgangsrecht geregeld. Uitgangspunt van deze regeling is dat alle opsporingsambtenaren die op het
                  moment van inwerkingtreding van dit besluit bij een bijzondere opsporingsdienst werkzaam zijn, geacht worden bekwaam en betrouwbaar
                  te zijn in de zin van dit besluit. Zij komen daarmee direct onder de werking van dit besluit. Daarmee is verzekerd dat op
                  alle opsporingsambtenaren bij de bijzondere opsporingsdiensten hetzelfde regime van toepassing is.
               </text:p>
      <text:p text:style-name="alineagroep.end">Voorkomen moet echter worden dat al die opsporingsambtenaren op het zelfde moment zouden moeten aanvangen met het programma
                  voor permanente her- en bijscholing. Op grond van het besluit moet dat programma immers met goed gevolg worden doorlopen om
                  na vijf jaar opnieuw de bekwaamheid te kunnen vaststellen. Het gelijktijdig instromen in dat programma van vrijwel alle opsporingsambtenaren
                  van de bijzondere opsporingsdiensten zou een te grote belasting vormen voor de (capaciteit van) het programma voor permanente her- en bijscholing.
                  Hetzelfde geldt voor het elke vijf jaar opnieuw toetsen van de betrouwbaarheid. Het zou immers een te groot beslag leggen
                  op de capaciteit van de Dienst Justis indien alle opsporingsambtenaren gelijktijdig een verklaring omtrent het gedrag zouden
                  aanvragen.
               </text:p>
      <text:p text:style-name="nota-toelichting">Om die reden is ervoor gekozen dat de reeds aangestelde opsporingsambtenaar als het ware zijn «eigen» termijn van vijf jaar
               meeneemt. Indien de opsporingsambtenaar bijvoorbeeld laatstelijk twee jaar vóór inwerkingtreding van dit besluit bekwaam en
               betrouwbaar is geacht, dan moet diens bekwaamheid en betrouwbaarheid uiterlijk binnen drie jaar na inwerkingtreding van dit
               besluit opnieuw worden vastgesteld. Omdat in die gevallen minder dan vijf jaar vanaf inwerkingtreding van het besluit beschikbaar
               is voor het programma voor permanente her- en bijscholing, is in het tweede lid van artikel 16 voorzien in de (eenmalige)
               mogelijkheid van een aangepast programma. Het aangepaste programma kan mede bestaan uit onderdelen die voor inwerkingtreding
               van dit besluit zijn doorlopen. Op deze wijze wordt voorkomen dat onderwijsinvesteringen die zijn gepleegd vóór inwerkingtreding
               van dit besluit verloren zouden gaan.
            </text:p>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bekwaamheid en betrouwbaarheid opsporingsambtenaren bijzondere opsporingsdiensten 2010</dc:title>
  </office:meta>
</office:document-meta>
</file>