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9</text:p>
      <text:p text:style-name="publicatie-titel.end">21 september 2010</text:p>
      <text:h text:outline-level="1" text:style-name="staatsblad_kop">Besluit van 30 augustus 2010 tot wijziging van het Scheepsafvalstoffenbesluit Rijn- en binnenvaart in verband met implementatie
            van internationale afspraken
         </text:h>
      <text:p text:style-name="wij">Wij Beatrix, bij de gratie Gods, Koningin der Nederlanden, Prinses van Oranje-Nassau, enz. enz. enz.</text:p>
      <text:p text:style-name="considerans.al">Op de voordracht van Onze Minister van Verkeer en Waterstaat van 11 juni 2010, nr. CEND/HDJZ-2010/726 SCH, Hoofddirectie Juridische
               Zaken;
            </text:p>
      <text:p text:style-name="considerans.al">Gelet op de artikelen 8.40, eerste lid, 10.15, eerste lid, 10.17, eerste lid en 10.40a, eerste lid, van de Wet milieubeheer;</text:p>
      <text:p text:style-name="considerans.al">De Raad van State gehoord (advies van 7 juli 2010, nr. W.09.10.0234/IV);</text:p>
      <text:p text:style-name="considerans.al">Gezien het nader rapport van Onze Minister van Verkeer en Waterstaat van 24 augustus 2010, nr. CEND/HDJZ-2010/1097 SCH, Hoofddirectie
               Juridische Zaken;
            </text:p>
      <text:p text:style-name="afkondiging">Hebben goedgevonden en verstaan:</text:p>
      <text:h text:outline-level="3" text:style-name="wijzig-artikel_kop">ARTIKEL I
            </text:h>
      <text:p text:style-name="wat">Het Scheepsafvalstoffenbesluit Rijn- en binnenvaart wordt als volgt gewijzigd:</text:p>
      <text:p text:style-name="lid"><text:span text:style-name="lidnr">A<text:tab/></text:span></text:p>
      <text:p text:style-name="wat">Artikel 1, eerste lid, onderdeel s, komt te luiden:</text:p>
      <text:section text:name="artikeltekst.d9304e168" text:style-name="wijziging.block">
        <text:p text:style-name="definition.term">s. bijlage 1 of 3:
                        </text:p>
        <text:p text:style-name="definition.description">de bij dit besluit behorende bijlage 1 onderscheidenlijk 3.</text:p>
      </text:section>
      <text:p text:style-name="lid"><text:span text:style-name="lidnr">B<text:tab/></text:span></text:p>
      <text:p text:style-name="wat">Artikel 32 wordt als volgt gewijzigd:</text:p>
      <text:p text:style-name="wat-labeled">1. In het eerste en tweede lid wordt «bijlage 2» vervangen door: aanhangsel III behorende bij de Uitvoeringsregeling.
                  </text:p>
      <text:p text:style-name="wat-labeled">2. Een lid wordt toegevoegd, luidend:
                  </text:p>
      <text:section text:name="artikeltekst.d9304e215" text:style-name="wijziging.block">
        <text:list text:style-name="list-style-1">
          <text:list-item text:start-value="4">
            <text:p text:style-name="list.single"> Bij ministeriële regeling worden nadere voorschriften gegeven met betrekking tot aanhangsel III behorende bij de Uitvoeringsregeling.
                           </text:p>
          </text:list-item>
        </text:list>
      </text:section>
      <text:p text:style-name="lid"><text:span text:style-name="lidnr">C<text:tab/></text:span></text:p>
      <text:p text:style-name="wat">In artikel 34, eerste lid, wordt «bijlage 2» vervangen door: aanhangsel III behorende bij de Uitvoeringsregeling.</text:p>
      <text:p text:style-name="lid"><text:span text:style-name="lidnr">D<text:tab/></text:span></text:p>
      <text:p text:style-name="wat">In artikel 40 wordt «bijlage 2» vervangen door: aanhangsel III behorende bij de Uitvoeringsregeling.</text:p>
      <text:p text:style-name="lid"><text:span text:style-name="lidnr">E<text:tab/></text:span></text:p>
      <text:p text:style-name="wat">In artikel 58, eerste lid, onderdeel 3°, wordt «bijlage 2» vervangen door: aanhangsel III behorende bij de Uitvoeringsregeling.</text:p>
      <text:p text:style-name="lid"><text:span text:style-name="lidnr">F<text:tab/></text:span></text:p>
      <text:p text:style-name="wat">Bijlage 2 vervalt. </text:p>
      <text:h text:outline-level="3" text:style-name="artikel_kop">ARTIKEL II
               </text:h>
      <text:p text:style-name="artikel">Dit besluit treedt in werking met ingang van 1 juli 2010. Indien het Staatsblad waarin dit besluit wordt geplaatst, wordt
                  uitgegeven na 30 juni 2010, treedt het in werking met ingang van de dag na de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30 augustus 2010</text:p>
      <text:p text:style-name="koning">Beatrix</text:p>
      <text:p text:style-name="ondertekening">De Minister van Verkeer en Waterstaat,</text:p>
      <text:p text:style-name="ondertekening.end">C. M. P. S. Eurlings </text:p>
      <text:p text:style-name="uitgifte.end">Uitgegeven de <text:span text:style-name="cur">eenentwintigste</text:span> september 2010
               </text:p>
      <text:p text:style-name="uitgifte">De Minister van
                     			 Justitie,
                  </text:p>
      <text:p text:style-name="uitgifte.end">E. M. H. Hirsch
                     				  Ballin 
                  </text:p>
      <text:h text:outline-level="2" text:style-name="nota-toelichting_kop">NOTA VAN TOELICHTING
            </text:h>
      <text:p text:style-name="nota-toelichting">Dit besluit regelt de implementatie van aanhangsel III bij het Scheepsafvalstoffenverdrag Rijn- en binnenvaart in een ministeriële
               regeling in plaats van in het Scheepsafvalstoffenbesluit Rijn- en binnenvaart, samenhangend met een wijziging van dit aanhangsel.
            </text:p>
      <text:p text:style-name="alineagroep">Bij besluit van 22 december 2009 hebben de partijen<text:note text:id="n1" text:note-class="footnote"><text:note-citation text:label="1">1</text:note-citation><text:note-body><text:p>Partijen zijn de Rijnoeverstaten Nederland, Duitsland, Zwitserland en Frankrijk, alsmede België en Luxemburg.</text:p></text:note-body></text:note> die zijn aangesloten bij het Verdrag inzake de verzameling, afgifte en inname van afval in de Rijn- en binnenvaart (Trb. 1996, 293) besloten dat ingaande 1 juli aanhangsel III bij genoemd verdrag wordt gewijzigd. Dit aanhangsel, voor Nederland geïmplementeerd
                  in bijlage 2 bij het Scheepsafvalstoffenbesluit Rijn- en binnenvaart, bevat gedetailleerde overzichten van losstandaarden
                  behorende bij specifiek aangewezen stoffen (stoffenlijst).
               </text:p>
      <text:p text:style-name="alineagroep.end">In de aard van de stoffenlijst ligt besloten dat deze regelmatig zal worden gewijzigd wegens technische ontwikkelingen en
                  nieuwe inzichten. Het is daarom niet doelmatig om deze lijst in een algemene maatregel van bestuur geïmplementeerd te hebben.
                  Omdat bovendien sprake is van gebonden implementatie zonder beleidsruimte voor de lidstaat, komt de bijlage in dit besluit
                  te vervallen en wordt deze opgenomen als bijlage in de Regeling scheepsafvalstoffen Rijn- en binnenvaart, ingaande 1 juli
                  2010.
               </text:p>
      <text:p text:style-name="nota-toelichting">Deze wijziging genereert geen nieuwe administratieve lasten voor burgers of bedrijfsleven. Om deze reden is dit besluit niet
               aan Actal ter toetsing is voorgeleg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