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3200*"/>
    </style:style>
    <style:style style:family="table-column" style:name="table.1.col3">
      <style:table-column-properties style:rel-column-width="36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1600*"/>
    </style:style>
    <style:style style:family="table-column" style:name="table.2.col3">
      <style:table-column-properties style:rel-column-width="1700*"/>
    </style:style>
    <style:style style:family="table-column" style:name="table.2.col4">
      <style:table-column-properties style:rel-column-width="1800*"/>
    </style:style>
  </office:automatic-styles>
  <office:body>
    <office:text>
      <text:p text:style-name="publicatie-titel">Staatsblad 2010, 683</text:p>
      <text:p text:style-name="publicatie-titel.end">14 september 2010</text:p>
      <text:h text:outline-level="1" text:style-name="staatsblad_kop">Besluit van 31 augustus 2010, houdende wijziging van het Warenwetbesluit bestuurlijke boeten
         </text:h>
      <text:p text:style-name="wij">Wij Beatrix, bij de gratie Gods, Koningin der Nederlanden, Prinses van Oranje-Nassau, enz. enz. enz.</text:p>
      <text:p text:style-name="considerans.al">Op de voordracht van Onze Minister van Volksgezondheid, Welzijn en Sport van 17 juni 2010, VGP/VC 3007213, gedaan in overeenstemming
               met Onze Ministers van Economische Zaken en van Justitie;
            </text:p>
      <text:p text:style-name="considerans.al">Gelet op artikel 32b, eerste lid, van de Warenwet;</text:p>
      <text:p text:style-name="considerans.al">De Raad van State gehoord (advies van 24 juni 2010, no. W13.10.0246/I);</text:p>
      <text:p text:style-name="considerans.al">Gezien het nader rapport van Onze Minister van Volksgezondheid, Welzijn en Sport van 23 augustus 2010, VGP/VC 3018498, uitgebracht
               in overeenstemming met Onze Ministers van Economische Zaken en van Justitie;
            </text:p>
      <text:p text:style-name="afkondiging">Hebben goedgevonden en verstaan:</text:p>
      <text:h text:outline-level="3" text:style-name="wijzig-artikel_kop">ARTIKEL I
            </text:h>
      <text:p text:style-name="wat">In de bijlage bij het Warenwetbesluit bestuurlijke boeten wordt:</text:p>
      <text:p text:style-name="wat-labeled">a. «€ 450,–» steeds vervangen door: € 525,–;
               </text:p>
      <text:p text:style-name="wat-labeled">b. «€ 680,–» steeds vervangen door: € 795,–;
               </text:p>
      <text:p text:style-name="wat-labeled">c. «€ 900,–» steeds vervangen door: € 1050,–;
               </text:p>
      <text:p text:style-name="wat-labeled">d. «€ 1360,–» steeds vervangen door: € 1590,–;
               </text:p>
      <text:p text:style-name="wat-labeled">e. «€ 1800,–» steeds vervangen door: € 2100,–. 
               </text:p>
      <text:h text:outline-level="3" text:style-name="artikel_kop">ARTIKEL II
               </text:h>
      <text:p text:style-name="artikel">Ten aanzien van overtredingen, begaan vóór de inwerkingtreding van dit besluit, geldt het Warenwetbesluit bestuurlijke boeten
                  zoals dat luidde onmiddellijk vóór dat tijdstip.
               </text:p>
      <text:h text:outline-level="3" text:style-name="artikel_kop">ARTIKEL III
               </text:h>
      <text:p text:style-name="artikel">Dit besluit treedt in werking met ingang van acht weken na de datum van uitgifte van het Staatsblad waarin dit besluit geplaatst
                  word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31 augustus 2010</text:p>
      <text:p text:style-name="koning">Beatrix</text:p>
      <text:p text:style-name="ondertekening">De Minister van Volksgezondheid, Welzijn en Sport,</text:p>
      <text:p text:style-name="ondertekening.end">A. Klink </text:p>
      <text:p text:style-name="uitgifte.end">Uitgegeven de <text:span text:style-name="cur">veertiende</text:span> september 2010
               </text:p>
      <text:p text:style-name="uitgifte">De Minister van Justitie,</text:p>
      <text:p text:style-name="uitgifte.end">E. M. H. Hirsch Ballin </text:p>
      <text:h text:outline-level="2" text:style-name="nota-toelichting_kop">NOTA VAN TOELICHTING
            </text:h>
      <text:p text:style-name="nota-toelichting">Op 1 februari 2001 is het Warenwetbesluit bestuurlijke boeten in werking getreden. Sinds dat tijdstip kan bij overtreding
               van een warenwettelijk voorschrift een bestuurlijke boete worden opgelegd.
            </text:p>
      <text:p text:style-name="alineagroep.end">Bij de inwerkingtreding van het Warenwetbesluit bestuurlijke boeten werden – afhankelijk van de grootte van het bedrijf en
                  de ernst van de overtreding – de volgende tarieven gehanteerd:
               </text:p>
      <text:list text:style-name="list-style-1">
        <text:list-item>
          <text:p text:style-name="list.start">bij kleine bedrijven (50 of minder werknemers): ƒ 1000, ƒ 1500 en ƒ 2000;
                     </text:p>
        </text:list-item>
        <text:list-item>
          <text:p text:style-name="list.end">bij grote bedrijven (meer dan 50 werknemers): ƒ 2000, ƒ 3000 en ƒ 4000.
                     </text:p>
        </text:list-item>
      </text:list>
      <text:p text:style-name="alineagroep.end">Bij de introductie van de euro (1 januari 2002) zijn deze tarieven omgerekend in euro’s en naar beneden afgerond op ronde
                  bedragen. Deze tarieven zijn tot de inwerkingtreding van dit besluit niet gewijzigd:
               </text:p>
      <text:list text:style-name="list-style-2">
        <text:list-item>
          <text:p text:style-name="list.start">bij kleine bedrijven: € 450, € 680 en € 900;
                     </text:p>
        </text:list-item>
        <text:list-item>
          <text:p text:style-name="list.end">bij grote bedrijven: € 900, € 1360 en € 1800.
                     </text:p>
        </text:list-item>
      </text:list>
      <text:p text:style-name="nota-toelichting">Vanaf 2002 heeft zich de volgende ontwikkeling voorgedaan van de consumentenprijsindex<text:note text:id="n1" text:note-class="footnote"><text:note-citation text:label="1">1</text:note-citation><text:note-body><text:p>Bronnen:</text:p><text:p>– CPB/Macro-Economische Verkenning 2010, bijlage 7 Prijzen, lonen en koppeling, 1970–2010 (september 2009);</text:p><text:p>– CBS, persbericht 7 januari 2010 «Inflatie stijgt verder».</text:p></text:note-body></text:not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jaar</text:p>
            </table:table-cell>
            <table:table-cell office:value-type="string">
              <text:p text:style-name="Table_20_Heading_Left">%</text:p>
            </table:table-cell>
            <table:table-cell office:value-type="string">
              <text:p text:style-name="Table_20_Heading_Left">index 2001=100</text:p>
            </table:table-cell>
          </table:table-row>
        </table:table-header-rows>
        <table:table-row>
          <table:table-cell office:value-type="string">
            <text:p text:style-name="Table_20_Contents_Left">2002</text:p>
          </table:table-cell>
          <table:table-cell office:value-type="string">
            <text:p text:style-name="Table_20_Contents_Left">3,4</text:p>
          </table:table-cell>
          <table:table-cell office:value-type="string">
            <text:p text:style-name="Table_20_Contents_Left">103,400</text:p>
          </table:table-cell>
        </table:table-row>
        <table:table-row>
          <table:table-cell office:value-type="string">
            <text:p text:style-name="Table_20_Contents_Left">2003</text:p>
          </table:table-cell>
          <table:table-cell office:value-type="string">
            <text:p text:style-name="Table_20_Contents_Left">2,1</text:p>
          </table:table-cell>
          <table:table-cell office:value-type="string">
            <text:p text:style-name="Table_20_Contents_Left">105,571</text:p>
          </table:table-cell>
        </table:table-row>
        <table:table-row>
          <table:table-cell office:value-type="string">
            <text:p text:style-name="Table_20_Contents_Left">2004</text:p>
          </table:table-cell>
          <table:table-cell office:value-type="string">
            <text:p text:style-name="Table_20_Contents_Left">1,2</text:p>
          </table:table-cell>
          <table:table-cell office:value-type="string">
            <text:p text:style-name="Table_20_Contents_Left">106,838</text:p>
          </table:table-cell>
        </table:table-row>
        <table:table-row>
          <table:table-cell office:value-type="string">
            <text:p text:style-name="Table_20_Contents_Left">2005</text:p>
          </table:table-cell>
          <table:table-cell office:value-type="string">
            <text:p text:style-name="Table_20_Contents_Left">1,7</text:p>
          </table:table-cell>
          <table:table-cell office:value-type="string">
            <text:p text:style-name="Table_20_Contents_Left">108,655</text:p>
          </table:table-cell>
        </table:table-row>
        <table:table-row>
          <table:table-cell office:value-type="string">
            <text:p text:style-name="Table_20_Contents_Left">2006</text:p>
          </table:table-cell>
          <table:table-cell office:value-type="string">
            <text:p text:style-name="Table_20_Contents_Left">1,1</text:p>
          </table:table-cell>
          <table:table-cell office:value-type="string">
            <text:p text:style-name="Table_20_Contents_Left">109,850</text:p>
          </table:table-cell>
        </table:table-row>
        <table:table-row>
          <table:table-cell office:value-type="string">
            <text:p text:style-name="Table_20_Contents_Left">2007</text:p>
          </table:table-cell>
          <table:table-cell office:value-type="string">
            <text:p text:style-name="Table_20_Contents_Left">1,6</text:p>
          </table:table-cell>
          <table:table-cell office:value-type="string">
            <text:p text:style-name="Table_20_Contents_Left">111,607</text:p>
          </table:table-cell>
        </table:table-row>
        <table:table-row>
          <table:table-cell office:value-type="string">
            <text:p text:style-name="Table_20_Contents_Left">2008</text:p>
          </table:table-cell>
          <table:table-cell office:value-type="string">
            <text:p text:style-name="Table_20_Contents_Left">2,5</text:p>
          </table:table-cell>
          <table:table-cell office:value-type="string">
            <text:p text:style-name="Table_20_Contents_Left">114,397</text:p>
          </table:table-cell>
        </table:table-row>
        <table:table-row>
          <table:table-cell office:value-type="string">
            <text:p text:style-name="Table_20_Contents_Left">2009</text:p>
          </table:table-cell>
          <table:table-cell office:value-type="string">
            <text:p text:style-name="Table_20_Contents_Left">1,2</text:p>
          </table:table-cell>
          <table:table-cell office:value-type="string">
            <text:p text:style-name="Table_20_Contents_Left">115,770</text:p>
          </table:table-cell>
        </table:table-row>
        <table:table-row>
          <table:table-cell office:value-type="string">
            <text:p text:style-name="Table_20_Contents_Left">2010</text:p>
          </table:table-cell>
          <table:table-cell office:value-type="string">
            <text:p text:style-name="Table_20_Contents_Left">1,0</text:p>
          </table:table-cell>
          <table:table-cell office:value-type="string">
            <text:p text:style-name="Table_20_Contents_Left">116,928</text:p>
          </table:table-cell>
        </table:table-row>
      </table:table>
      <text:p/>
      <text:p text:style-name="nota-toelichting">Gezien deze ontwikkeling zijn de tarieven van de bestuurlijke boeten bij artikel I van dit besluit verhoogd met 17%, en vervolgens
               naar beneden afgerond op ronde bedragen. Hiermee zijn deze tarieven aangepast aan de sinds 2002 opgetreden inflatie.
            </text:p>
      <text:p text:style-name="nota-toelichting">Het is de bedoeling deze tarieven voortaan jaarlijks per 1 januari aan te passen aan de inflatie, voor de eerste keer op 1 januari
               2012.
            </text:p>
      <text:p text:style-name="nota-toelichting">Artikel II bevat een overgangsregeling voor overtredingen die zijn begaan vóór de inwerkingtreding van dit besluit. In die
               gevallen dienen de oude (lagere) tarieven in rekening te worden gebracht, ook als het desbetreffende boetebesluit pas na dat
               tijdstip is vastgesteld. Een onverwacht lange tijd tussen een overtreding en het vaststellen van het boetebesluit, kan dus
               geen nadelige gevolgen hebben voor de overtreder.
            </text:p>
      <text:p text:style-name="nota-toelichting">Het tijdstip van inwerkingtreding van dit besluit (artikel III) is gekozen met inachtneming van artikel 32b, tweede lid, van
               de Warenwet. Dit besluit heeft geen directe gevolgen voor bedrijven, zodat het besluit van het kabinet inzake vaste verandermomenten
               van regelgeving hier niet van toepassing is.
            </text:p>
      <text:p text:style-name="nota-toelichting">In onderstaande tabel is het voorgaande samengevat.</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2001</text:p>
            </table:table-cell>
            <table:table-cell office:value-type="string">
              <text:p text:style-name="Table_20_Heading_Right">oude tarieven sinds 1-1-2002</text:p>
            </table:table-cell>
            <table:table-cell office:value-type="string">
              <text:p text:style-name="Table_20_Heading_Right">nieuwe tarieven</text:p>
            </table:table-cell>
          </table:table-row>
        </table:table-header-rows>
        <table:table-row>
          <table:table-cell office:value-type="string">
            <text:p text:style-name="Table_20_Contents_Left">Bestuurlijke boete bij kleine bedrijven (50 of minder werknemers)</text:p>
          </table:table-cell>
          <table:table-cell office:value-type="string">
            <text:p text:style-name="Table_20_Contents_Right">ƒ 1000</text:p>
          </table:table-cell>
          <table:table-cell office:value-type="string">
            <text:p text:style-name="Table_20_Contents_Right">€ 450</text:p>
          </table:table-cell>
          <table:table-cell office:value-type="string">
            <text:p text:style-name="Table_20_Contents_Right">€ 525</text:p>
          </table:table-cell>
        </table:table-row>
        <table:table-row>
          <table:table-cell office:value-type="string"/>
          <table:table-cell office:value-type="string">
            <text:p text:style-name="Table_20_Contents_Right">ƒ 1500</text:p>
          </table:table-cell>
          <table:table-cell office:value-type="string">
            <text:p text:style-name="Table_20_Contents_Right">€ 680</text:p>
          </table:table-cell>
          <table:table-cell office:value-type="string">
            <text:p text:style-name="Table_20_Contents_Right">€ 795</text:p>
          </table:table-cell>
        </table:table-row>
        <table:table-row>
          <table:table-cell office:value-type="string"/>
          <table:table-cell office:value-type="string">
            <text:p text:style-name="Table_20_Contents_Right">ƒ 2000</text:p>
          </table:table-cell>
          <table:table-cell office:value-type="string">
            <text:p text:style-name="Table_20_Contents_Right">€ 900</text:p>
          </table:table-cell>
          <table:table-cell office:value-type="string">
            <text:p text:style-name="Table_20_Contents_Right">€ 105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estuurlijke boete bij grote bedrijven (meer dan 50 werknemers)</text:p>
          </table:table-cell>
          <table:table-cell office:value-type="string">
            <text:p text:style-name="Table_20_Contents_Right">ƒ 2000</text:p>
          </table:table-cell>
          <table:table-cell office:value-type="string">
            <text:p text:style-name="Table_20_Contents_Right">€ 900</text:p>
          </table:table-cell>
          <table:table-cell office:value-type="string">
            <text:p text:style-name="Table_20_Contents_Right">€ 1050</text:p>
          </table:table-cell>
        </table:table-row>
        <table:table-row>
          <table:table-cell office:value-type="string"/>
          <table:table-cell office:value-type="string">
            <text:p text:style-name="Table_20_Contents_Right">ƒ 3000</text:p>
          </table:table-cell>
          <table:table-cell office:value-type="string">
            <text:p text:style-name="Table_20_Contents_Right">€ 1360</text:p>
          </table:table-cell>
          <table:table-cell office:value-type="string">
            <text:p text:style-name="Table_20_Contents_Right">€ 1590</text:p>
          </table:table-cell>
        </table:table-row>
        <table:table-row>
          <table:table-cell office:value-type="string"/>
          <table:table-cell office:value-type="string">
            <text:p text:style-name="Table_20_Contents_Right">ƒ 4000</text:p>
          </table:table-cell>
          <table:table-cell office:value-type="string">
            <text:p text:style-name="Table_20_Contents_Right">€ 1800</text:p>
          </table:table-cell>
          <table:table-cell office:value-type="string">
            <text:p text:style-name="Table_20_Contents_Right">€ 2100</text:p>
          </table:table-cell>
        </table:table-row>
      </table:table>
      <text:p/>
      <text:h text:outline-level="3" text:style-name="divisiekop1">Bedrijfseffecten
            </text:h>
      <text:p text:style-name="nota-toelichting">Dit besluit heeft geen gevolgen voor de administratieve lasten voor de burger of het bedrijfsleven, en heeft ook verder geen
               bedrijfseffecten.
            </text:p>
      <text:h text:outline-level="3" text:style-name="divisiekop1">Regulier Overleg Warenwet
            </text:h>
      <text:p text:style-name="nota-toelichting">Het ontwerp van dit besluit is voorgelegd aan de deelnemers aan het Regulier Overleg Warenwet (ROW)<text:note text:id="n2" text:note-class="footnote"><text:note-citation text:label="2">2</text:note-citation><text:note-body><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 Deze consultatie heeft niet geleid tot commentaar op het ontwerpbesluit.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