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82</text:p>
      <text:p text:style-name="publicatie-titel.end">14 september 2010</text:p>
      <text:h text:outline-level="1" text:style-name="staatsblad_kop">Besluit van 2 september 2010, houdende wijziging van het Besluit financieel beheer netbeheerder ter verduidelijking van de
            eisen aan de solvabiliteit van de netbeheerder op het moment van een splitsing
         </text:h>
      <text:p text:style-name="wij">Wij Beatrix, bij de gratie Gods, Koningin der Nederlanden, Prinses van Oranje-Nassau, enz. enz. enz.</text:p>
      <text:p text:style-name="considerans.al">Op de voordracht van Onze Minister van Economische Zaken van 9 juli 2010, nr. WJZ/10105000;</text:p>
      <text:p text:style-name="considerans.al">Gelet artikel 18a van de Elektriciteitswet 1998 en artikel 10e van de Gaswet;</text:p>
      <text:p text:style-name="considerans.al">De Raad van State gehoord (advies van 21 juli 2010 nr. W.10.10.0322/III);</text:p>
      <text:p text:style-name="considerans.al">Gezien het nader rapport van Onze Minister van Economische Zaken van 27 augustus 2010, nr. WJZ/10122623;</text:p>
      <text:p text:style-name="afkondiging">Hebben goedgevonden en verstaan:</text:p>
      <text:h text:outline-level="3" text:style-name="wijzig-artikel_kop">ARTIKEL I
            </text:h>
      <text:p text:style-name="wat">Artikel 3a van het Besluit financieel beheer netbeheerder wordt als volgt gewijzigd:</text:p>
      <text:p text:style-name="wat-labeled">1. In het eerste lid wordt «vanaf het tijdstip waarop hij voldoet aan artikel 10b, eerste lid, van de Elektriciteitswet 1998
                  of artikel 2c, eerste lid, van de Gaswet» vervangen door: vanaf het tijdstip waarop hij geen deel meer uitmaakt van een groep
                  als bedoeld in artikel 24b van Boek 2 van het Burgerlijk Wetboek waartoe ook een rechtspersoon of vennootschap behoort die
                  in Nederland elektriciteit of gas produceert of levert of daarin handelt.
               </text:p>
      <text:p text:style-name="wat-labeled">2. Het vierde lid komt te luiden:
               </text:p>
      <text:section text:name="artikeltekst.d7224e177" text:style-name="wijziging.block">
        <text:list text:style-name="list-style-1">
          <text:list-item text:start-value="4">
            <text:p text:style-name="list.single"> Het eerste en derde lid zijn niet van toepassing op netbeheerders die op 27 maart 2009 geen deel uitmaakten van een groep
                           als bedoeld in artikel 24b van Boek 2 van het Burgerlijk Wetboek waartoe ook een rechtspersoon of vennootschap behoort die
                           in Nederland elektriciteit of gas produceert of levert of daarin handelt.
                        </text:p>
          </text:list-item>
        </text:list>
      </text:section>
      <text:h text:outline-level="3" text:style-name="artikel_kop">ARTIKEL II
               </text:h>
      <text:p text:style-name="artikel">Dit besluit treedt in werking met ingang van de dag na de datum van uitgifte van het Staatsblad waarin het wordt geplaatst.</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2 september 2010</text:p>
      <text:p text:style-name="koning">Beatrix</text:p>
      <text:p text:style-name="ondertekening">De Minister van Economische Zaken,</text:p>
      <text:p text:style-name="ondertekening.end">M. J. A. van der Hoeven </text:p>
      <text:p text:style-name="uitgifte.end">Uitgegeven de <text:span text:style-name="cur">veertiende</text:span> september 2010
               </text:p>
      <text:p text:style-name="uitgifte">De Minister van
                     			 Justitie,
                  </text:p>
      <text:p text:style-name="uitgifte.end">E. M. H. Hirsch
                     				  Ballin 
                  </text:p>
      <text:h text:outline-level="2" text:style-name="nota-toelichting_kop">NOTA VAN TOELICHTING
            </text:h>
      <text:p text:style-name="nota-toelichting">Aanleiding voor deze wijziging is de uitspraak van 22 juni 2010 van het Gerechtshof Den Haag in de drie hoger beroepzaken
               die waren aangespannen door respectievelijk Delta, Eneco en Essent. Het Gerechtshof is van oordeel dat het groepsverbod, dat
               is neergelegd in de artikel 10b, eerste lid, van de Elektriciteitswet 1998 en 2c, eerste lid, van de Gaswet onverbindend is.
               
            </text:p>
      <text:p text:style-name="nota-toelichting">De aanvullende solvabiliteitseis die in het Besluit financieel beheer netbeheerder is neergelegd is in zijn werking afhankelijk
               van deze onverbindende bepalingen. Desalniettemin is het van belang om op het moment dat een netbeheerder – ook vrijwillig
               – wordt afgesplitst van een groep waartoe ook een productie- of leveringsbedrijf behoort, te zorgen voor een uitgangspositie
               waarin niet alleen de kredietwaardigheid in orde is, maar ook voldoende investeringsruimte gegarandeerd is voor een aanzienlijke
               toekomstige investeringsagenda in onderhoud, vernieuwing en uitbreiding. Energiebedrijven die thans vrijwillig splitsen zullen
               deze investeringsruimte eveneens moeten aanhouden. De wijziging strekt tot aanpassing van het besluit op dit punt.
            </text:p>
      <text:p text:style-name="nota-toelichting">Hiermee wordt recht gedaan aan de op 25 november 2008 door de Tweede Kamer aangenomen motie Hessels (Kamerstukken II 2008/09,
               31 510, nr. 6) die strekt tot het expliciet opnemen van een investeringsreserve, in de vorm van een voorgeschreven minimumpercentage eigen
               vermogen, na splitsing in het Besluit financieel beheer netbeheerder. Wat betreft het werkingsbereik is in het vierde lid
               gekozen voor een vaste datum die correspondeert met de inwerkingtredingsdatum van het wijzigingsbesluit ten gevolge van voornoemde
               motie Hessels.
            </text:p>
      <text:p text:style-name="ondertekening">De Minister van Economische Zaken,</text:p>
      <text:p text:style-name="ondertekening.end">M. J. 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