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78</text:p>
      <text:p text:style-name="publicatie-titel.end">7 september 2010</text:p>
      <text:h text:outline-level="1" text:style-name="staatsblad_kop">Besluit van 30 augustus 2010, houdende vaststelling van het tijdstip van inwerkingtreding van artikel I, onderdelen A, G,
            H, I en J, van de wet van 12 juni 2008 tot wijziging van de Mijnbouwwet in verband met nieuwe regels omtrent deelneming in
            de opsporing en winning van koolwaterstoffen door een daartoe aangewezen vennootschap en omtrent andere taken en activiteiten
            van die vennootschap (Stb. 248) en van het besluit van 30 augustus 2010, houdende wijziging van het Mijnbouwbesluit in verband
            met een wijziging in het bevoegd gezag ten aanzien van kalksteengroeven (Stb. 677)
         </text:h>
      <text:p text:style-name="wij">Wij Beatrix, bij de gratie Gods, Koningin der Nederlanden, Prinses van Oranje-Nassau, enz. enz. enz.</text:p>
      <text:p text:style-name="considerans.al">Op de voordracht van Onze Minister van Economische Zaken van 24 augustus 2010, nr. WJZ / 10123806;</text:p>
      <text:p text:style-name="considerans.al">Gelet op artikel III van de wet van 12 juni 2008 tot wijziging van de Mijnbouwwet in verband met nieuwe regels omtrent deelneming
               in de opsporing en winning van koolwaterstoffen door een daartoe aangewezen vennootschap en omtrent andere taken en activiteiten
               van die vennootschap (Stb. 248) en artikel III van het besluit van 30 augustus 2010, houdende wijziging van het Mijnbouwbesluit in verband met een wijziging
               in het bevoegd gezag ten aanzien van kalksteengroeven (Stb. 677);
            </text:p>
      <text:p text:style-name="afkondiging">Hebben goedgevonden en verstaan:</text:p>
      <text:h text:outline-level="3" text:style-name="artikel_kop">Artikel 1
               </text:h>
      <text:p text:style-name="artikel">Artikel I, onderdelen A, G, H, I en J, van de wet van 12 juni 2008 tot wijziging van de Mijnbouwwet in verband met nieuwe
                  regels omtrent deelneming in de opsporing en winning van koolwaterstoffen door een daartoe aangewezen vennootschap en omtrent
                  andere taken en activiteiten van die vennootschap (Stb. 248) treedt in werking met ingang van 1 januari 2011.
               </text:p>
      <text:h text:outline-level="3" text:style-name="artikel_kop">Artikel 2
               </text:h>
      <text:p text:style-name="artikel">Het besluit van 30 augustus 2010, houdende wijziging van het Mijnbouwbesluit in verband met een wijziging in het bevoegd gezag
                  ten aanzien van kalksteengroeven (Stb. 677) treedt in werking met ingang van 1 januari 2011.
               </text:p>
      <text:p text:style-name="slotformulering">Onze Minister van Economische Zaken is belast met de uitvoering van dit besluit, dat in het Staatsblad zal worden geplaatst.</text:p>
      <text:p text:style-name="dagtekening">’s-Gravenhage, 30 augustus 2010</text:p>
      <text:p text:style-name="koning">Beatrix</text:p>
      <text:p text:style-name="ondertekening">De Minister van Economische Zaken,</text:p>
      <text:p text:style-name="ondertekening.end">M. J. A. van der Hoeven </text:p>
      <text:p text:style-name="uitgifte.end">Uitgegeven de <text:span text:style-name="cur">zevende</text:span> september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