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800*"/>
    </style:style>
    <style:style style:family="table-column" style:name="table.1.col3">
      <style:table-column-properties style:rel-column-width="20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900*"/>
    </style:style>
    <style:style style:family="table-column" style:name="table.2.col6">
      <style:table-column-properties style:rel-column-width="1100*"/>
    </style:style>
    <style:style style:family="table-column" style:name="table.2.col7">
      <style:table-column-properties style:rel-column-width="1700*"/>
    </style:style>
    <style:style style:family="table" style:name="table.3">
      <style:table-properties table:align="margins"/>
    </style:style>
    <style:style style:family="table-column" style:name="table.3.col1">
      <style:table-column-properties style:rel-column-width="NaN*"/>
    </style:style>
    <style:style style:family="table-column" style:name="table.3.col2">
      <style:table-column-properties style:rel-column-width="NaN*"/>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3000*"/>
    </style:style>
    <style:style style:family="table-column" style:name="table.4.col3">
      <style:table-column-properties style:rel-column-width="3200*"/>
    </style:style>
    <style:style style:family="table" style:name="table.5">
      <style:table-properties table:align="margins"/>
    </style:style>
    <style:style style:family="table-column" style:name="table.5.col1">
      <style:table-column-properties style:rel-column-width="3600*"/>
    </style:style>
    <style:style style:family="table-column" style:name="table.5.col2">
      <style:table-column-properties style:rel-column-width="1000*"/>
    </style:style>
    <style:style style:family="table-column" style:name="table.5.col3">
      <style:table-column-properties style:rel-column-width="2600*"/>
    </style:style>
    <style:style style:family="table-column" style:name="table.5.col4">
      <style:table-column-properties style:rel-column-width="2800*"/>
    </style:style>
    <style:style style:family="table-column" style:name="table.5.col5">
      <style:table-column-properties style:rel-column-width="0*"/>
    </style:style>
    <style:style style:family="table" style:name="table.6">
      <style:table-properties table:align="margins"/>
    </style:style>
    <style:style style:family="table-column" style:name="table.6.col1">
      <style:table-column-properties style:rel-column-width="6300*"/>
    </style:style>
    <style:style style:family="table-column" style:name="table.6.col2">
      <style:table-column-properties style:rel-column-width="1900*"/>
    </style:style>
    <style:style style:family="table-column" style:name="table.6.col3">
      <style:table-column-properties style:rel-column-width="18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700*"/>
    </style:style>
    <style:style style:family="table-column" style:name="table.9.col2">
      <style:table-column-properties style:rel-column-width="63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8000*"/>
    </style:style>
    <style:style style:family="table-column" style:name="table.11.col2">
      <style:table-column-properties style:rel-column-width="20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1900*"/>
    </style:style>
    <style:style style:family="table-column" style:name="table.12.col3">
      <style:table-column-properties style:rel-column-width="2100*"/>
    </style:style>
    <style:style style:family="table-column" style:name="table.12.col4">
      <style:table-column-properties style:rel-column-width="2200*"/>
    </style:style>
    <style:style style:family="table-column" style:name="table.12.col5">
      <style:table-column-properties style:rel-column-width="1500*"/>
    </style:style>
  </office:automatic-styles>
  <office:body>
    <office:text>
      <text:p text:style-name="publicatie-titel">Staatsblad 2010, 676</text:p>
      <text:p text:style-name="publicatie-titel.end">1 oktober 2010</text:p>
      <text:h text:outline-level="1" text:style-name="staatsblad_kop">Beschikking van de Minister van Justitie van 27 september 2010 tot plaatsing in het Staatsblad van de tekst van het Besluit
            kwaliteit drinkwater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kwaliteit drinkwater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KWALITEIT DRINKWATER BES, ZOALS GEWIJZIGD BIJ HET AANPASSINGSBESLUIT OPENBARE LICHAMEN BONAIRE, SINT
                  EUSTATIUS EN SABA
               </text:h>
      <text:h text:outline-level="4" text:style-name="hoofdstuk_kop">Hoofdstuk 1 Algemene bepalingen
                  </text:h>
      <text:h text:outline-level="5" text:style-name="artikel_kop">Artikel 1
                     </text:h>
      <text:p text:style-name="artikel">In dit besluit en de daarop berustende bepalingen wordt verstaan onder:</text:p>
      <text:p text:style-name="definition.term">a. ISO-norm 17025:
                        </text:p>
      <text:p text:style-name="definition.description">norm 17025, getiteld «Algemene eisen aan de competentie van beproevings- en kalibratielaboratoria» van de Internationale Organisatie
                              voor Standaardisatie;
                           </text:p>
      <text:p text:style-name="definition.term">b. Onze Minister:
                        </text:p>
      <text:p text:style-name="definition.description">Onze Minister van Volkshuisvesting, Ruimtelijke Ordening en Milieubeheer.</text:p>
      <text:h text:outline-level="5" text:style-name="artikel_kop">Artikel 2
                     </text:h>
      <text:p text:style-name="artikel">Dit besluit is van toepassing op:</text:p>
      <text:list text:style-name="list-style-1">
        <text:list-item text:start-value="1">
          <text:p text:style-name="list.start">drinkwater als bedoeld in de Wet drinkwater BES, behoudens voor zover die bij of krachtens die wet van de werking van die
                              wet zijn uitgesloten;
                           </text:p>
        </text:list-item>
        <text:list-item text:start-value="2">
          <text:p text:style-name="list.cont">drinkwater verpakt in flessen of andersoortig klein verpakkingsmateriaal, niet zijnde mineraal water; en
                           </text:p>
        </text:list-item>
        <text:list-item text:start-value="3">
          <text:p text:style-name="list.end">drinkwater dat in enig levensmiddelenbedrijf wordt gebruikt voor de vervaardiging, de behandeling, de conservering of het
                              in de handel brengen van voor menselijke consumptie bestemde producten of stoffen, voor zover dit water in direct contact
                              komt of kan komen met deze producten of stoffen.
                           </text:p>
        </text:list-item>
      </text:list>
      <text:h text:outline-level="5" text:style-name="artikel_kop">Artikel 3
                     </text:h>
      <text:p text:style-name="artikel">Bij dit besluit horen de volgende bijlagen:</text:p>
      <text:list text:style-name="list-style-2">
        <text:list-item text:start-value="1">
          <text:p text:style-name="list.start">Bijlage A. Minimum kwaliteitseisen, omvattende de volgende onderdelen:
                           </text:p>
          <text:list>
            <text:list-item text:start-value="1">
              <text:p text:style-name="list.start">Microbiologische parameters, openbare of interne watervoorziening.
                                 </text:p>
            </text:list-item>
            <text:list-item text:start-value="2">
              <text:p text:style-name="list.cont">Microbiologische parameters, drinkwater verpakt in flessen of andersoortig klein verpakkingsmateriaal
                                 </text:p>
            </text:list-item>
            <text:list-item text:start-value="27">
              <text:p text:style-name="list.cont">Chemische parameters
                                 </text:p>
            </text:list-item>
            <text:list-item text:start-value="1">
              <text:p text:style-name="list.cont">Indicatoren – bedrijfstechnische parameters
                                 </text:p>
            </text:list-item>
            <text:list-item text:start-value="2">
              <text:p text:style-name="list.cont">Indicatoren – organoleptische – esthetische parameters
                                 </text:p>
            </text:list-item>
            <text:list-item text:start-value="3">
              <text:p text:style-name="list.cont">Indicatoren – signaleringsparameters;
                                 </text:p>
            </text:list-item>
          </text:list>
        </text:list-item>
        <text:list-item text:start-value="2">
          <text:p text:style-name="list.cont">Bijlage B. Bewaking en audit bij een openbare of een interne watervoorziening, omvattende de volgende tabellen:
                           </text:p>
          <text:p text:style-name="list.cont">Tabel I. Bewaking en audit parameters voor drinkwater geleverd door een openbare of interne watervoorziening</text:p>
          <text:p text:style-name="list.cont">Tabel II. Meetfrequenties behorend bij bewaking en audit bij een openbare of een interne watervoorziening</text:p>
          <text:p text:style-name="list.cont">Tabel III. Meetfrequenties en te onderzoeken parameters voor de gebruikte grondstof bij een openbare watervoorziening en interne
                              watervoorziening in acht te nemen bij het opstellen van het meetprogramma;
                           </text:p>
        </text:list-item>
        <text:list-item text:start-value="3">
          <text:p text:style-name="list.cont">Bijlage C. Bewaking en audit van drinkwater verpakt in flessen of andersoortig klein verpakkingsmateriaal, omvattende de volgende
                              tabellen:
                           </text:p>
          <text:p text:style-name="list.cont">Tabel I. Microbiologische bewaking- en auditparameters voor drinkwater verpakt in flessen of andersoortig klein verpakkingsmateriaal</text:p>
          <text:p text:style-name="list.cont">Tabel II. Meetfrequentie behorende bij bewaking en audit van lokaal geproduceerd drinkwater verpakt in flessen of andersoortig
                              klein verpakkingsmateriaal
                           </text:p>
          <text:p text:style-name="list.cont">Tabel III. Meetfrequentie behorende bij bewaking en audit van geïmporteerd drinkwater verpakt in flessen of andersoortig klein
                              verpakkingsmateriaal;
                           </text:p>
        </text:list-item>
        <text:list-item text:start-value="4">
          <text:p text:style-name="list.cont">Bijlage D. Meetmethoden en Prestatiekenmerken, omvattende de volgende tabellen:
                           </text:p>
          <text:p text:style-name="list.cont">Tabel I. Parameters waarvoor analysemethoden zijn gespecificeerd</text:p>
          <text:p text:style-name="list.cont">Tabel II. Parameters waarvoor prestatiekenmerken zijn gespecificeerd;</text:p>
        </text:list-item>
        <text:list-item text:start-value="5">
          <text:p text:style-name="list.end">Bijlage E. Monstername en -stabilisatie.
                           </text:p>
        </text:list-item>
      </text:list>
      <text:h text:outline-level="4" text:style-name="hoofdstuk_kop">Hoofdstuk 2 Regels met betrekking tot de kwaliteit
                  </text:h>
      <text:h text:outline-level="5" text:style-name="artikel_kop">Artikel 4
                     </text:h>
      <text:p text:style-name="artikel">De minimum kwaliteitseisen, bedoeld in artikel 12, tweede lid, van de Wet drinkwater BES zijn opgenomen in bijlage A.</text:p>
      <text:h text:outline-level="5" text:style-name="artikel_kop">Artikel 5
                     </text:h>
      <text:p text:style-name="artikel">Drinkwater voldoet op de volgende punten aan de parameters die zijn opgenomen in de onderdelen I, II en III van de tabel in
                        bijlage A:
                     </text:p>
      <text:list text:style-name="list-style-3">
        <text:list-item text:start-value="1">
          <text:p text:style-name="list.start">voor water dat via een distributienet wordt geleverd, op het punt waar het binnen een gebouw of perceel aan de tappunten ter
                              beschikking komt;
                           </text:p>
        </text:list-item>
        <text:list-item text:start-value="2">
          <text:p text:style-name="list.cont">voor water dat geleverd wordt uit een tankschip of tankauto, op het punt waar het uit het tankschip of tankauto komt;
                           </text:p>
        </text:list-item>
        <text:list-item text:start-value="3">
          <text:p text:style-name="list.cont">voor water in flessen of verpakkingen, op het punt waarop de flessen of verpakkingen worden gevuld of bij import voordat deze
                              in het vrije verkeer worden gebracht; of
                           </text:p>
        </text:list-item>
        <text:list-item text:start-value="4">
          <text:p text:style-name="list.end">voor water dat wordt gebruikt in een levensmiddelenbedrijf, op het punt waar het in het bedrijf wordt gebruikt.
                           </text:p>
        </text:list-item>
      </text:list>
      <text:h text:outline-level="5" text:style-name="artikel_kop">Artikel 6
                     </text:h>
      <text:p text:style-name="artikel">Indien het drinkwater aan een tappunt niet voldoet aan de in artikel 5 bedoelde parameters en wordt vastgesteld dat het drinkwater
                        bij het desbetreffende leverantiepunt van de distributeur daaraan wèl voldoet, wordt ervan uitgegaan dat het niet voldoen
                        aan bedoelde parameters wordt veroorzaakt in het intern leidingnet.
                     </text:p>
      <text:h text:outline-level="5" text:style-name="artikel_kop">Artikel 7
                     </text:h>
      <text:list text:style-name="list-style-4">
        <text:list-item text:start-value="1">
          <text:p text:style-name="list.start"> In gevallen als bedoeld in artikel 6, waarin is vastgesteld dat het niet voldoen aan de in artikel 5 bedoelde parameters
                              wordt veroorzaakt in het intern leidingnet, nemen de producenten en distributeurs in het geval van bij algemene maatregel
                              van bestuur, nader aan te wijzen categorieën van openbare gelegenheden, voor zover zulks in hun vermogen ligt, passende maatregelen.
                           </text:p>
        </text:list-item>
        <text:list-item text:start-value="2">
          <text:p text:style-name="list.cont"> Tot de maatregelen, bedoeld in het eerste lid, behoren in elk geval het terstond informeren van de toezichthouder en van
                              de eigenaar, beheerder, huurder of bewoner van het desbetreffende gebouw over de normoverschrijding en de mogelijke nadelige
                              gevolgen voor de volksgezondheid alsmede het adviseren van deze eigenaar, beheerder, huurder of bewoner omtrent herstelmaatregelen
                              die zij kunnen nemen.
                           </text:p>
        </text:list-item>
        <text:list-item text:start-value="3">
          <text:p text:style-name="list.end"> Tot de in het tweede lid bedoelde maatregelen kan ook behoren het toepassen van behandelingstechnieken.
                           </text:p>
        </text:list-item>
      </text:list>
      <text:h text:outline-level="5" text:style-name="artikel_kop">Artikel 8
                     </text:h>
      <text:list text:style-name="list-style-5">
        <text:list-item text:start-value="1">
          <text:p text:style-name="list.start"> Indien niet voldaan wordt aan de onderdelen II of III van de tabel in bijlage A, kan het bestuurscollege, gehoord de toezichthouder,
                              indien het belang van de volksgezondheid zich daartegen niet verzet en de watervoorziening in het desbetreffende gebied redelijkerwijs
                              niet op een andere wijze kan worden voortgezet, op verzoek van de producent of distributeur ontheffing verlenen van waarden
                              uit onderdelen II of III van de tabel in bijlage A.
                           </text:p>
        </text:list-item>
        <text:list-item text:start-value="2">
          <text:p text:style-name="list.cont"> Een verzoek tot verlening van een ontheffing als bedoeld in het eerste lid omvat in ieder geval de volgende gegevens:
                           </text:p>
          <text:list>
            <text:list-item text:start-value="1">
              <text:p text:style-name="list.cont">de redenen voor het verzoek tot ontheffing;
                                 </text:p>
            </text:list-item>
            <text:list-item text:start-value="2">
              <text:p text:style-name="list.cont">de parameter waarop het verzoek betrekking heeft, de resultaten van eerdere metingen in verband met deze parameter en de waarde
                                    voor genoemde parameter ingevolge het verzoek;
                                 </text:p>
            </text:list-item>
            <text:list-item text:start-value="3">
              <text:p text:style-name="list.cont">het geografisch gebied, de hoeveelheid geleverd water per dag, het aantal verbruikers en de betrokken bevolkingsgroep alsmede
                                    de eventuele gevolgen van het niet voldoen aan de kwaliteitseisen voor de levensmiddelenindustrie;
                                 </text:p>
            </text:list-item>
            <text:list-item text:start-value="4">
              <text:p text:style-name="list.cont">een adequaat meetschema, met verhoogde meetfrequentie indien noodzakelijk;
                                 </text:p>
            </text:list-item>
            <text:list-item text:start-value="5">
              <text:p text:style-name="list.cont">een plan voor de noodzakelijke herstelmaatregelen, waaronder een tijdschema, een kostenraming en voorzieningen voor onderzoek
                                    en evaluatie;
                                 </text:p>
            </text:list-item>
          </text:list>
          <text:p text:style-name="list.cont">de periode voor ontheffing.</text:p>
        </text:list-item>
        <text:list-item text:start-value="3">
          <text:p text:style-name="list.cont"> Indien het bestuurscollege van mening is dat de overgelegde gegevens, bedoeld in het tweede lid, onvoldoende zijn om tot
                              een verantwoorde beslissing te komen is het bevoegd nadere gegevens te vragen. Het bestuurscollege kan het aanleveren van
                              die gegevens aan een tijd binden.
                           </text:p>
        </text:list-item>
        <text:list-item text:start-value="4">
          <text:p text:style-name="list.cont"> Een ontheffing als bedoeld in het eerste lid kan onder beperkingen worden verleend en aan een ontheffing kunnen voorschriften
                              worden verbonden. De beperkingen en voorschriften worden gesteld in het belang van de volksgezondheid. In het belang van de
                              volksgezondheid kan de ontheffing worden ingetrokken en kunnen de aan de ontheffing verbonden voorschriften worden gewijzigd, aangevuld of ingetrokken.
                           </text:p>
        </text:list-item>
        <text:list-item text:start-value="5">
          <text:p text:style-name="list.cont"> De ontheffing, bedoeld in het eerste lid, wordt verleend voor een zo kort mogelijke periode van ten hoogste een jaar.
                           </text:p>
        </text:list-item>
        <text:list-item text:start-value="6">
          <text:p text:style-name="list.cont"> De houder van de ontheffing, bedoeld in het eerste lid, stelt het bestuurscollege terstond op de hoogte van omstandigheden
                              die er redelijkerwijs toe kunnen leiden dat aan het eind van de periode, bedoeld in het vierde lid, niet wordt voldaan aan
                              de in het eerste lid genoemde onderdelen II of III.
                           </text:p>
        </text:list-item>
        <text:list-item text:start-value="7">
          <text:p text:style-name="list.end"> In het geval, bedoeld in het zesde lid, kan het bestuurscollege op verzoek van de houder van de ontheffing besluiten tot
                              verlenging van de periode waarvoor de ontheffing geldt. Het eerste tot en met vijfde lid is van overeenkomstige toepassing.
                              Nadien is in uitzonderlijke gevallen op overeenkomstige wijze verlenging mogelijk.
                           </text:p>
        </text:list-item>
      </text:list>
      <text:h text:outline-level="5" text:style-name="artikel_kop">Artikel 9
                     </text:h>
      <text:list text:style-name="list-style-6">
        <text:list-item text:start-value="1">
          <text:p text:style-name="list.start"> Een besluit tot verlening van een ontheffing als bedoeld in artikel 8, eerste lid, of tot verlenging van de periode waarvoor
                              de ontheffing geldt als bedoeld in artikel 8, zevende lid, omvat in ieder geval de volgende gegevens:
                           </text:p>
          <text:list>
            <text:list-item text:start-value="1">
              <text:p text:style-name="list.start">de redenen voor de ontheffing;
                                 </text:p>
            </text:list-item>
            <text:list-item text:start-value="2">
              <text:p text:style-name="list.cont">de parameter waarop de ontheffing betrekking heeft, de resultaten van eerdere metingen in verband met deze parameter en de
                                    maximaal toegestane waarde ingevolge de ontheffing;
                                 </text:p>
            </text:list-item>
            <text:list-item text:start-value="3">
              <text:p text:style-name="list.cont">het geografisch gebied, de hoeveelheid geleverd water per dag, het aantal verbruikers en de betrokken bevolkingsgroep alsmede
                                    de eventuele gevolgen van de ontheffing voor de levensmiddelenindustrie;
                                 </text:p>
            </text:list-item>
            <text:list-item text:start-value="4">
              <text:p text:style-name="list.cont">een adequaat meetschema, met verhoogde meetfrequentie indien noodzakelijk;
                                 </text:p>
            </text:list-item>
            <text:list-item text:start-value="5">
              <text:p text:style-name="list.cont">een samenvatting van het plan voor de noodzakelijke herstelmaatregelen, waaronder een tijdschema, een kostenraming en voorzieningen
                                    voor onderzoek en evaluatie;
                                 </text:p>
            </text:list-item>
            <text:list-item text:start-value="6">
              <text:p text:style-name="list.cont">de periode waarvoor de ontheffing geldt.
                                 </text:p>
            </text:list-item>
          </text:list>
        </text:list-item>
        <text:list-item text:start-value="2">
          <text:p text:style-name="list.cont"> In geval van ontheffing licht het bestuurscollege Onze Minister en de inspecteur in.
                           </text:p>
        </text:list-item>
        <text:list-item text:start-value="3">
          <text:p text:style-name="list.end"> De bepalingen van dit artikel hebben geen betrekking op water verpakt in flessen of andersoortig klein verpakkingsmateriaal.
                           </text:p>
        </text:list-item>
      </text:list>
      <text:h text:outline-level="5" text:style-name="artikel_kop">Artikel 10
                     </text:h>
      <text:list text:style-name="list-style-7">
        <text:list-item text:start-value="1">
          <text:p text:style-name="list.start"> Indien het bestuurscollege, gehoord de toezichthouder, van oordeel is dat de overschrijding van de parameterwaarde van onderdelen
                              II of III onbeduidend is en indien herstelmaatregelen overeenkomstig artikel 13, eerste lid, onderdeel c, van de Wet drinkwater
                              BES, het probleem binnen maximaal dertig dagen kunnen beëindigen, is artikel 8 niet van toepassing.
                           </text:p>
        </text:list-item>
        <text:list-item text:start-value="2">
          <text:p text:style-name="list.cont"> In dat geval stelt het bestuurscollege, gehoord de toezichthouder, alleen de maximaal toelaatbare parameterwaarde vast en
                              de tijd waarin het probleem moet worden opgelost.
                           </text:p>
        </text:list-item>
        <text:list-item text:start-value="3">
          <text:p text:style-name="list.cont"> Het eerste lid kan niet langer worden toegepast wanneer dezelfde parameterwaarde voor een bepaalde waterlevering in de voorafgaande
                              twaalf maanden in totaal meer dan dertig dagen is overschreden.
                           </text:p>
        </text:list-item>
        <text:list-item text:start-value="4">
          <text:p text:style-name="list.end"> Het bestuurscollege, dat van de in het eerste en tweede lid bedoelde afwijkingsmogelijkheden gebruik maakt, zorgt ervoor
                              dat de betrokken afnemers zo spoedig mogelijk naar behoren over het besluit omtrent de afwijking en de daaraan verbonden voorwaarden
                              worden geïnformeerd. Bovendien zorgt het bestuurscollege ervoor dat specifieke bevolkingsgroepen waarvoor de afwijking een
                              speciaal risico kan opleveren zo nodig advies wordt verstrekt.
                           </text:p>
        </text:list-item>
      </text:list>
      <text:h text:outline-level="4" text:style-name="hoofdstuk_kop">Hoofdstuk 3 Regels met betrekking tot de waarborging van de kwaliteit
                  </text:h>
      <text:h text:outline-level="5" text:style-name="artikel_kop">Artikel 11
                     </text:h>
      <text:list text:style-name="list-style-8">
        <text:list-item text:start-value="1">
          <text:p text:style-name="list.start"> De producent en de distributeur voeren met het oog op de waarborging van de kwaliteit en continuïteit van de productie en levering van drinkwater een risicoanalyse uit van de productie-
                              en distributievoorzieningen van het drinkwater van bron tot verbruiker.
                           </text:p>
        </text:list-item>
        <text:list-item text:start-value="2">
          <text:p text:style-name="list.cont"> De risicoanalyse wordt elke vijf jaar uitgevoerd of zoveel eerder als grote veranderingen in de productie- of distributievoorzieningen
                              die van invloed kunnen zijn op de kwaliteit en continuïteit van de productie of distributie van drinkwater, daartoe naar het
                              oordeel van het bestuurscollege aanleiding geven.
                           </text:p>
        </text:list-item>
        <text:list-item text:start-value="3">
          <text:p text:style-name="list.cont"> De risicoanalyse wordt aan het bestuurscollege overgelegd.
                           </text:p>
        </text:list-item>
        <text:list-item text:start-value="4">
          <text:p text:style-name="list.cont"> Het bestuurscollege stelt de toezichthouder in de gelegenheid advies uit te brengen over de risicoanalyse.
                           </text:p>
        </text:list-item>
        <text:list-item text:start-value="5">
          <text:p text:style-name="list.end"> Het bestuurscollege zendt een exemplaar van de risicoanalyse aan Onze Minister en aan de inspecteur.
                           </text:p>
        </text:list-item>
      </text:list>
      <text:h text:outline-level="5" text:style-name="artikel_kop">Artikel 12
                     </text:h>
      <text:list text:style-name="list-style-9">
        <text:list-item text:start-value="1">
          <text:p text:style-name="list.start"> De producent en distributeur maken op basis van de risicoanalyse een beheersplan.
                           </text:p>
        </text:list-item>
        <text:list-item text:start-value="2">
          <text:p text:style-name="list.cont"> De producent of distributeur stelt vast, beheert en onderhoudt een kwaliteitsborgingsysteem, dat deel uit maakt van het beheersplan.
                              Een kwaliteitsborgingsysteem omvat ten minste een voortdurende bewaking van de kwaliteit en de continuïteit, een calamiteitenplan
                              waarin onder meer opgenomen de herstelmaatregelen, welke instanties gemeld moeten worden bij calamiteiten en de voorlichting
                              aan de verbruikers.
                           </text:p>
        </text:list-item>
        <text:list-item text:start-value="3">
          <text:p text:style-name="list.end"> Het beheersplan wordt aan het bestuurscollege overgelegd.
                           </text:p>
        </text:list-item>
      </text:list>
      <text:h text:outline-level="5" text:style-name="artikel_kop">Artikel 13
                     </text:h>
      <text:list text:style-name="list-style-10">
        <text:list-item text:start-value="1">
          <text:p text:style-name="list.start"> De eigenaren en beheerders van de in artikel 5 van de Wet drinkwater BES genoemde locaties bemonsteren het water twee keer
                              per jaar voor onderzoek op de aanwezigheid van legionellabacteriën. Het aantal monsterpunten is afhankelijk van het aantal
                              tappunten in de installatie, met dien verstande dat:
                           </text:p>
          <text:list>
            <text:list-item>
              <text:p text:style-name="list.start">tot 50 tappunten: 2 monsterpunten,
                                 </text:p>
            </text:list-item>
            <text:list-item>
              <text:p text:style-name="list.cont">van 51 tot 100 tappunten: 4 monsterpunten,
                                 </text:p>
            </text:list-item>
            <text:list-item>
              <text:p text:style-name="list.cont">van 101 tot 200 tappunten: 6 monsterpunten,
                                 </text:p>
            </text:list-item>
            <text:list-item>
              <text:p text:style-name="list.cont">meer dan 200 tappunten: 8 monsterpunten, worden gebruikt.
                                 </text:p>
            </text:list-item>
          </text:list>
        </text:list-item>
        <text:list-item text:start-value="2">
          <text:p text:style-name="list.cont"> De monstername en analyse worden uitgevoerd door een laboratorium dat een kwaliteitsborgingssysteem hanteert dat gebaseerd
                              is op ISO 17025 of een door de inspecteur gelijkwaardig verklaarde norm en dat daarvoor overeenkomstig deze norm geaccrediteerd
                              is. De monstername kan ook plaatsvinden door een ander, voor zover het laboratorium voor de deugdelijkheid van de monstername
                              kan instaan.
                           </text:p>
        </text:list-item>
        <text:list-item text:start-value="3">
          <text:p text:style-name="list.cont"> De monstername en analyse vinden plaats overeenkomstig NEN 6265 danwel een door de inspecteur gelijkwaardig verklaarde norm.
                           </text:p>
        </text:list-item>
        <text:list-item text:start-value="4">
          <text:p text:style-name="list.cont"> De analyseresultaten worden onmiddellijk aan de inspecteur verstrekt.
                           </text:p>
        </text:list-item>
        <text:list-item text:start-value="5">
          <text:p text:style-name="list.end"> Indien uit de analyseresultaten blijkt dat het aantal kolonievormende eenheden legionellabacteriën per liter water in één
                              of meer van de monsters meer dan 100 bedraagt, draagt de in het eerste lid bedoelde eigenaar of beheerder ervoor zorg dat
                              een overeenkomstig BRL 6010 gecertificeerd bedrijf een risicoanalyse uitvoert en een beheersplan opstelt, specifiek gericht
                              op de beheersing van het aantal legionellabacteriën. De eigenaar of beheerder voert de in het beheersplan opgenomen maatregelen
                              uit.
                           </text:p>
        </text:list-item>
      </text:list>
      <text:h text:outline-level="5" text:style-name="artikel_kop">Artikel 14
                     </text:h>
      <text:p text:style-name="artikel">In het kader van de waarborging van de kwaliteit van het drinkwater controleert de producent of distributeur van een openbare
                        watervoorziening de rechtstreeks of indirect op het leidingnet van zijn bedrijf aangesloten woninginstallaties, interne watervoorzieningen
                        en interne leidingnetten op gevaar voor verontreiniging van het leidingnet van zijn bedrijf.
                     </text:p>
      <text:h text:outline-level="4" text:style-name="hoofdstuk_kop">Hoofdstuk 4 Regels met betrekking tot de controle van de kwaliteit
                  </text:h>
      <text:h text:outline-level="5" text:style-name="artikel_kop">Artikel 15
                     </text:h>
      <text:p text:style-name="artikel">In de bijlagen B, C, D en E is ter uitvoering van artikel 12, derde lid, van de Wet drinkwater BES opgenomen wie, waar, wanneer
                        en op welke wijze wordt gecontroleerd ten einde vast te stellen of drinkwater voldoet aan de bij artikel 12, eerste lid, van
                        de Wet drinkwater BES en aan de krachtens artikel 12, tweede lid, van de Wet drinkwater BES bij dit besluit gestelde eisen.
                     </text:p>
      <text:h text:outline-level="5" text:style-name="artikel_kop">Artikel 16
                     </text:h>
      <text:list text:style-name="list-style-11">
        <text:list-item text:start-value="1">
          <text:p text:style-name="list.start"> De producent of distributeur van een openbare of interne watervoorziening stelt voorafgaand aan het tijdstip van ingebruikneming
                              van een watervoorziening een meetprogramma op dat representatief is voor de gehele productievoorziening respectievelijk het
                              gehele waterleidingnet met in achtneming van de in bijlage B opgenomen tabellen I en II.
                           </text:p>
        </text:list-item>
        <text:list-item text:start-value="2">
          <text:p text:style-name="list.cont"> Het in het eerste lid bedoelde meetprogramma behoeft de goedkeuring van de toezichthouder alvorens de desbetreffende watervoorziening in gebruik wordt genomen. Goedkeuring vooraf is niet
                              nodig indien de ingebruikneming van de watervoorziening in het belang is van afnemers en gebruikers mits de volksgezondheid
                              niet in gevaar wordt gebracht. De toezichthouder kan aangeven in welke vorm het meetprogramma ter goedkeuring dient te worden
                              voorgelegd.
                           </text:p>
        </text:list-item>
        <text:list-item text:start-value="3">
          <text:p text:style-name="list.cont"> De producent of distributeur, bedoeld in het eerste lid, laat onderzoeken of onderzoekt het water in de frequentie en op
                              de plaatsen zoals aangegeven in het goedgekeurde meetprogramma, bedoeld in het eerste lid. Zolang geen gevolg is gegeven aan
                              een op grond van het eerste lid bestaande verplichting tot het opstellen van een meetprogramma, verricht de producent of distributeur
                              metingen overeenkomstig de in bijlage B opgenomen tabellen I, II en III, tenzij de toezichthouder anders bepaalt.
                           </text:p>
        </text:list-item>
        <text:list-item text:start-value="4">
          <text:p text:style-name="list.end"> Voor micro-organismen, parasieten of stoffen die niet zijn genoemd in de in bijlage A opgenomen onderdelen I, II en III,
                              verricht de producent of distributeur van een openbare of interne watervoorziening metingen indien er aanwijzingen zijn om
                              aan te nemen dat deze aanwezig zijn in aantallen per volume eenheid of concentraties die nadelige gevolgen voor de volksgezondheid
                              kunnen hebben.
                           </text:p>
        </text:list-item>
      </text:list>
      <text:h text:outline-level="5" text:style-name="artikel_kop">Artikel 17
                     </text:h>
      <text:list text:style-name="list-style-12">
        <text:list-item text:start-value="1">
          <text:p text:style-name="list.start"> De toezichthouder kan bepalen dat door hem aangegeven parameters, genoemd in tabel I van bijlage B, frequenter worden onderzocht dan in tabel II van bijlage B is aangegeven. Tevens
                              kan hij bepalen dat andere dan de in tabel I van bijlage B genoemde, door hem aangegeven parameters, onderzocht worden in
                              een door hem aangegeven frequentie, indien dat naar zijn oordeel van belang is voor het verkrijgen van voldoende inzicht in
                              de kwaliteit van het water.
                           </text:p>
        </text:list-item>
        <text:list-item text:start-value="2">
          <text:p text:style-name="list.cont"> De toezichthouder kan toestaan dat de meetfrequentie van parameters die in tabel I van bijlage B zijn opgenomen onder de
                              kolom «bewaking» wordt verlaagd, indien:
                           </text:p>
          <text:list>
            <text:list-item text:start-value="1">
              <text:p text:style-name="list.cont">de waarden van de resultaten van de in een periode van ten minste twee opeenvolgende jaren genomen monsters constant zijn
                                    of significant beter dan de in bijlage A genoemde waarden en
                                 </text:p>
            </text:list-item>
            <text:list-item text:start-value="2">
              <text:p text:style-name="list.cont">het aannemelijk is dat er geen factor aanwezig is, die kan leiden tot het risico dat de in bijlage A genoemde waarden in negatieve
                                    zin worden overschreden, waardoor de kwaliteit van het water kan verslechteren.
                                 </text:p>
            </text:list-item>
          </text:list>
        </text:list-item>
        <text:list-item text:start-value="3">
          <text:p text:style-name="list.cont"> De toezichthouder kan toestaan dat de meetfrequentie van parameters die in tabel I van bijlage B zijn opgenomen onder de
                              kolom «audit» wordt verlaagd, indien:
                           </text:p>
          <text:list>
            <text:list-item text:start-value="1">
              <text:p text:style-name="list.cont">de waarden van de resultaten van de in een periode van ten minste twee opeenvolgende jaren genomen monsters constant zijn
                                    of significant beter dan de in bijlage A genoemde waarden, en
                                 </text:p>
            </text:list-item>
            <text:list-item text:start-value="2">
              <text:p text:style-name="list.cont">het aannemelijk is dat er geen factor aanwezig is, die kan leiden tot het risico dat de in bijlage A genoemde waarden in negatieve
                                    zin worden overschreden, waardoor de kwaliteit van het water kan verslechteren.
                                 </text:p>
            </text:list-item>
          </text:list>
        </text:list-item>
        <text:list-item text:start-value="4">
          <text:p text:style-name="list.end"> Bij verlaging van de frequentie bedraagt het aantal te nemen monsters ten minste de helft van de in tabel II van bijlage
                              B genoemde aantallen, tenzij de toezichthouder in een bijzonder geval oordeelt dat met een nog lagere frequentie kan worden
                              volstaan.
                           </text:p>
        </text:list-item>
      </text:list>
      <text:h text:outline-level="5" text:style-name="artikel_kop">Artikel 18
                     </text:h>
      <text:list text:style-name="list-style-13">
        <text:list-item text:start-value="1">
          <text:p text:style-name="list.start"> De producent of distributeur van een openbare of interne watervoorziening die drinkwater van een ander betrekt teneinde dit
                              zonder behandeling aan derden ter beschikking te stellen, onderzoekt dit ter plaatse waar hij dit water betrekt overeenkomstig
                              de tabellen I en II, opgenomen in bijlage B. Indien in dit geval drinkwater wordt betrokken van een andere openbare watervoorziening
                              kan de toezichthouder toestaan dat bedoeld onderzoek op andere, door hem aan te geven wijze wordt uitgevoerd.
                           </text:p>
        </text:list-item>
        <text:list-item text:start-value="2">
          <text:p text:style-name="list.cont"> In alle overige gevallen dan bedoeld in het eerste lid, worden de monsters aan de tappunten genomen, met uitzondering van
                              de monsters waarvan in tabel I van bijlage B is aangegeven voor welke parameters de monsters of een deel daarvan ter plaatse
                              van de inname van het gebruikte grondwater of oppervlaktewater dan wel na behandeling mogen worden genomen.
                           </text:p>
        </text:list-item>
        <text:list-item text:start-value="3">
          <text:p text:style-name="list.cont"> De monstername geschiedt op een zodanig tijdstip en op zodanige wijze, dat de uitkomsten van het onderzoek representatief
                              zijn voor de hoedanigheid van het desbetreffende water.
                           </text:p>
        </text:list-item>
        <text:list-item text:start-value="4">
          <text:p text:style-name="list.cont"> In geval drinkwater bij de bereiding of distributie gedesinfecteerd wordt, treffen de bedrijven voorts alle maatregelen om
                              ervoor te zorgen dat de doelmatigheid van de toegepaste behandeling wordt gecontroleerd.
                           </text:p>
        </text:list-item>
        <text:list-item text:start-value="5">
          <text:p text:style-name="list.cont"> Een monster dat niet ter plaatse wordt geanalyseerd, wordt zodanig bewaard dat daardoor de uitkomsten van het onderzoek niet
                              in betekenende mate worden beïnvloed.
                           </text:p>
        </text:list-item>
        <text:list-item text:start-value="6">
          <text:p text:style-name="list.end"> Het bepaalde in het derde, vierde en vijfde lid, geschiedt overeenkomstig de richtlijnen die zijn opgenomen in bijlage E.
                           </text:p>
        </text:list-item>
      </text:list>
      <text:h text:outline-level="5" text:style-name="artikel_kop">Artikel 19
                     </text:h>
      <text:list text:style-name="list-style-14">
        <text:list-item text:start-value="1">
          <text:p text:style-name="list.start"> De producent of distributeur, neemt bij het opstellen van het meetprogramma, bedoeld in artikel 16, eerste lid, tevens tabel
                              III van bijlage B in acht.
                           </text:p>
        </text:list-item>
        <text:list-item text:start-value="2">
          <text:p text:style-name="list.cont"> Ten behoeve van de bereiding van drinkwater verricht de producent het onderzoek of neemt de monsters daarvoor op een plaats
                              die representatief is voor de waterkwaliteit op het punt waar het water vóór de zuiveringsbehandeling wordt onttrokken.
                           </text:p>
        </text:list-item>
        <text:list-item text:start-value="3">
          <text:p text:style-name="list.cont"> Ten behoeve van de bereiding van drinkwater kiest de producent met betrekking tot de parameters temperatuur, zuurgraad en
                              zuurstof-opgelost, een zodanig tijdstip dat de uitkomsten van het onderzoek representatief zijn voor het etmaalgemiddelde
                              over de dag waarop het onderzoek plaatsvindt.
                           </text:p>
        </text:list-item>
        <text:list-item text:start-value="4">
          <text:p text:style-name="list.cont"> Zo lang geen gevolg is gegeven aan een op grond van artikel 16, eerste lid, bestaande verplichting tot het opstellen van
                              een meetprogramma, verricht de producent of distributeur, bedoeld in het eerste lid, metingen overeenkomstig de in bijlage
                              B opgenomen tabel III, tenzij de toezichthouder anders bepaalt.
                           </text:p>
        </text:list-item>
        <text:list-item text:start-value="5">
          <text:p text:style-name="list.cont"> De toezichthouder kan bepalen dat:
                           </text:p>
          <text:list>
            <text:list-item text:start-value="1">
              <text:p text:style-name="list.cont">door hem aangegeven parameters, genoemd in tabel III van bijlage B, frequenter worden onderzocht dan aldaar is aangegeven;
                                 </text:p>
            </text:list-item>
            <text:list-item text:start-value="2">
              <text:p text:style-name="list.cont">door hem aangegeven parameters van groep II, genoemd in tabel III van bijlage B, minder frequent worden onderzocht dan aldaar
                                    is aangegeven;
                                 </text:p>
            </text:list-item>
            <text:list-item text:start-value="3">
              <text:p text:style-name="list.end">andere dan in tabel III van bijlage B genoemde, door hem aangegeven parameters, onderzocht worden indien dat naar zijn oordeel
                                    van belang is voor het verkrijgen van voldoende inzicht in de kwaliteit van het water.
                                 </text:p>
            </text:list-item>
          </text:list>
        </text:list-item>
      </text:list>
      <text:h text:outline-level="5" text:style-name="artikel_kop">Artikel 20
                     </text:h>
      <text:p text:style-name="artikel">De producent of distributeur houdt de in artikelen 16 tot en met 19 bedoelde resultaten van de aldaar bedoelde onderzoeken
                        gedurende vijf jaar onder zich.
                     </text:p>
      <text:h text:outline-level="5" text:style-name="artikel_kop">Artikel 21
                     </text:h>
      <text:list text:style-name="list-style-15">
        <text:list-item text:start-value="1">
          <text:p text:style-name="list.start"> Bij het uitvoeren van onderzoek als bedoeld in de artikelen 16 tot en met 19 worden de specificaties, genoemd in bijlage
                              D, in acht genomen. Voor de in tabel I van bijlage D genoemde parameters worden de aldaar genoemde analysemethoden toegepast.
                           </text:p>
        </text:list-item>
        <text:list-item text:start-value="2">
          <text:p text:style-name="list.cont"> In afwijking van het eerste lid, tweede volzin, kan Onze Minister, gehoord de inspecteur, op verzoek van degene die de analyses
                              uitvoert, toestaan dat van alternatieve analysemethoden gebruik wordt gemaakt, indien deze naar zijn oordeel minstens even
                              betrouwbaar zijn als de analysemethoden, bedoeld in het eerste lid. Bij zijn verzoek verstrekt de aanvrager alle voor de beoordeling
                              van de alternatieve analysemethode relevante gegevens in de door de inspecteur aangegeven vorm. Onze Minister meldt de toepassing
                              van de alternatieve analysemethode aan het bestuurscollege.
                           </text:p>
        </text:list-item>
        <text:list-item text:start-value="3">
          <text:p text:style-name="list.end"> Voor de in tabel II van bijlage D genoemde parameters worden bij de analyse de daar vermelde prestatiekenmerken in acht genomen.
                           </text:p>
        </text:list-item>
      </text:list>
      <text:h text:outline-level="5" text:style-name="artikel_kop">Artikel 22
                     </text:h>
      <text:list text:style-name="list-style-16">
        <text:list-item text:start-value="1">
          <text:p text:style-name="list.start"> De auditmonstername, bedoeld in bijlage B, geschiedt onder verantwoordelijkheid van het door Onze Minister aangewezen laboratorium.
                           </text:p>
        </text:list-item>
        <text:list-item text:start-value="2">
          <text:p text:style-name="list.cont"> De auditonderzoeken, bedoeld in bijlage B, geschieden door een extern door Onze Minister aangewezen laboratorium.
                           </text:p>
        </text:list-item>
        <text:list-item text:start-value="3">
          <text:p text:style-name="list.cont"> De microbiologische analyses van de bewaking, bedoeld in bijlage B, geschieden door een extern door Onze Minister aangewezen
                              laboratorium.
                           </text:p>
        </text:list-item>
        <text:list-item text:start-value="4">
          <text:p text:style-name="list.end"> De kosten voor de in eerste, tweede en derde lid, te verrichten werkzaamheden zijn voor rekening van de producenten of distributeurs.
                           </text:p>
        </text:list-item>
      </text:list>
      <text:h text:outline-level="4" text:style-name="hoofdstuk_kop">Hoofdstuk 5 Voorschriften voor laboratoria
                  </text:h>
      <text:h text:outline-level="5" text:style-name="artikel_kop">Artikel 23
                     </text:h>
      <text:p text:style-name="artikel">Het analyseren van monsters, voorgeschreven in dit besluit, geschiedt uitsluitend door een laboratorium dat een kwaliteitsborgingsysteem
                        hanteert dat minimaal gebaseerd is op ISO-norm 17025 of een gelijkwaardige norm en die daarvoor overeenkomstig die norm geaccrediteerd
                        zijn.
                     </text:p>
      <text:h text:outline-level="5" text:style-name="artikel_kop">Artikel 24
                     </text:h>
      <text:p text:style-name="artikel">Een gelijkwaardige norm als bedoeld in artikel 23 wordt uitsluitend toegepast na daartoe verkregen toestemming van Onze Minister,
                        gehoord de inspecteur. Bij de aanvraag worden alle gegevens die voor de beoordeling van de gelijkwaardigheid met de bedoelde norm relevant zijn, in de door de inspecteur aangegeven vorm aan hem overgelegd.
                     </text:p>
      <text:h text:outline-level="5" text:style-name="artikel_kop">Artikel 25
                     </text:h>
      <text:p text:style-name="artikel">Een aangewezen laboratorium als bedoeld in artikel 14, eerste lid, van de Wet drinkwater BES, neemt hetgeen in bijlage D van
                        dit besluit is opgenomen in acht.
                     </text:p>
      <text:h text:outline-level="4" text:style-name="hoofdstuk_kop">Hoofdstuk 6 Voorschriften met betrekking tot het personeel van producenten en distributeurs
                  </text:h>
      <text:h text:outline-level="5" text:style-name="paragraaf_kop">§ 1. Gezondheid
                     </text:h>
      <text:h text:outline-level="6" text:style-name="artikel_kop">Artikel 26
                        </text:h>
      <text:p text:style-name="artikel">De producent of distributeur draagt de in artikel 27 bedoelde personeelsleden niet op, de in dat lid bedoelde werkzaamheden
                           te verrichten, noch laat hij toe, dat zodanige personen deze werkzaamheden verrichten, indien het voorgeschreven geneeskundig
                           onderzoek niet heeft plaatsgehad.
                        </text:p>
      <text:h text:outline-level="6" text:style-name="artikel_kop">Artikel 27
                        </text:h>
      <text:list text:style-name="list-style-17">
        <text:list-item text:start-value="1">
          <text:p text:style-name="list.start"> De producent en distributeur dragen zorg dat een arts is belast met het periodieke geneeskundige onderzoek van die leden
                                 van het personeel bij zijn bedrijf, die geregeld werkzaamheden verrichten bij aanleg, herstel, onderhoud of controle van middelen
                                 tot behandeling, opslag, vervoer of distributie van drinkwater, voor zover zij bij het verrichten van deze werkzaamheden middellijk of onmiddellijk het drinkwater kunnen besmetten.
                              </text:p>
        </text:list-item>
        <text:list-item text:start-value="2">
          <text:p text:style-name="list.end"> Bij verschil van inzicht tussen de producent en distributeur en de arts, bedoeld in het eerste lid, omtrent de beantwoording
                                 van de vraag of een lid van het personeel ingevolge het bepaalde in het eerste lid aan geneeskundig onderzoek moet worden onderworpen, beslist de inspecteur.
                              </text:p>
        </text:list-item>
      </text:list>
      <text:h text:outline-level="6" text:style-name="artikel_kop">Artikel 28
                        </text:h>
      <text:list text:style-name="list-style-18">
        <text:list-item text:start-value="1">
          <text:p text:style-name="list.start"> Het geneeskundige onderzoek, bedoeld in artikel 27, eerste lid, dat wordt verricht in verband met de indiensttreding of eerste
                                 tewerkstelling van personeelsleden voor werkzaamheden, als bedoeld in artikel 27, eerste lid, omvat:
                              </text:p>
          <text:list>
            <text:list-item text:start-value="1">
              <text:p text:style-name="list.start">voor de indiensttreding of eerste tewerkstelling het opnemen van de anamnese;
                                    </text:p>
            </text:list-item>
            <text:list-item text:start-value="2">
              <text:p text:style-name="list.cont">nadere onderzoekingen op verlangen van de inspecteur.
                                    </text:p>
            </text:list-item>
          </text:list>
        </text:list-item>
        <text:list-item text:start-value="2">
          <text:p text:style-name="list.cont"> Ten aanzien van personeelsleden, die wegens een van de volgende ziekten, Febris typhoïdea, paratyfus B (salmonellose Schotmüller),
                                 andere salmonellosen, dysenteria amoebica, dysenteria bacillaris, hepatitis infectiosa, poliomyelitis anterior acuta, geen
                                 werkzaamheden verrichten, wordt een geneeskundig onderzoek, als bedoeld in artikel 27, eerste lid, ingesteld, alvorens zij
                                 weder te werk worden gesteld.
                              </text:p>
        </text:list-item>
        <text:list-item text:start-value="3">
          <text:p text:style-name="list.cont"> Dit onderzoek omvat:
                              </text:p>
          <text:list>
            <text:list-item text:start-value="1">
              <text:p text:style-name="list.cont">indien de inspecteur zulks verlangt, een of meer onderzoekingen van faeces en urine op de aanwezigheid van bacteriën van de
                                       geslachten Salmonella en Shigella.
                                    </text:p>
            </text:list-item>
            <text:list-item text:start-value="2">
              <text:p text:style-name="list.cont">andere of nadere onderzoeken op verlangen van de inspecteur.
                                    </text:p>
            </text:list-item>
          </text:list>
        </text:list-item>
        <text:list-item text:start-value="4">
          <text:p text:style-name="list.end"> Het geneeskundig onderzoek, bedoeld in artikel 27, dat wordt verricht met betrekking tot de personeelsleden, anders dan in
                                 de gevallen, bedoeld in het eerste en tweede lid, omvat zodanige onderzoekingen, als de inspecteur nodig oordeelt. De inspecteur
                                 kan bepalen, dat deze onderzoekingen meermalen of periodiek worden verricht.
                              </text:p>
        </text:list-item>
      </text:list>
      <text:h text:outline-level="6" text:style-name="artikel_kop">Artikel 29
                        </text:h>
      <text:list text:style-name="list-style-19">
        <text:list-item text:start-value="1">
          <text:p text:style-name="list.start"> De producent of distributeur houdt een register, waarin de namen, geboortedata, woonplaatsen, adressen en functies zijn vermeld
                                 van de leden van het personeel van zijn bedrijf, tot wier taak behoort werkzaamheden als bedoeld in artikel 27, eerste lid,
                                 te verrichten.
                              </text:p>
        </text:list-item>
        <text:list-item text:start-value="2">
          <text:p text:style-name="list.cont"> De producent of distributeur zendt onverwijld afschriften van dit register en van alle daarin aangebrachte aanvullingen en
                                 wijzigingen aan degene, die is belast met het geneeskundige onderzoek en aan de toezichthouder, voor zover deze zulks verlangen.
                              </text:p>
        </text:list-item>
        <text:list-item text:start-value="3">
          <text:p text:style-name="list.end"> De producent of distributeur stelt de toezichthouder in kennis van de naam, de woonplaats en het adres van degene, die ingevolge
                                 artikel 27, eerste lid, met het geneeskundige onderzoek is belast.
                              </text:p>
        </text:list-item>
      </text:list>
      <text:h text:outline-level="6" text:style-name="artikel_kop">Artikel 30
                        </text:h>
      <text:p text:style-name="artikel">Degene die belast is met het geneeskundige onderzoek, is verplicht:</text:p>
      <text:list text:style-name="list-style-20">
        <text:list-item text:start-value="1">
          <text:p text:style-name="list.start">de toezichthouder onverwijld in kennis te stellen van de resultaten daarvan, indien blijkt, dat besmetting met bacteriën van
                                 de geslachten Salmonella of Shigella aanwezig is of anamnestische verdenking bestaat betreffende besmetting met de verwekker
                                 van febris typhoïdea, paratyfus B (salmonella Schotmüller) of dysenteria amoebica;
                              </text:p>
        </text:list-item>
        <text:list-item text:start-value="2">
          <text:p text:style-name="list.end">aan de toezichthouder alle door deze met betrekking tot het geneeskundige onderzoek gevraagde inlichtingen te verstrekken.
                              </text:p>
        </text:list-item>
      </text:list>
      <text:h text:outline-level="6" text:style-name="artikel_kop">Artikel 31
                        </text:h>
      <text:list text:style-name="list-style-21">
        <text:list-item text:start-value="1">
          <text:p text:style-name="list.start"> De producent of distributeur kan tegen een beslissing als bedoeld in de artikelen 27, tweede lid en 28, eerste lid, onder
                                 b, derde lid, onder b, en vierde lid, bij Onze Minister administratief beroep instellen. Het beroep schorst de verplichting
                                 tot het voldoen aan de beslissing, tenzij de inspecteur daarbij heeft bepaald, dat zij ongeacht beroep moet worden uitgevoerd.
                              </text:p>
        </text:list-item>
        <text:list-item text:start-value="2">
          <text:p text:style-name="list.end"> Voor zover maatregelen zijn genomen ingevolge een beslissing, als bedoeld in artikel 27, tweede lid, welke nadien door Onze
                                 Minister in beroep is vernietigd, vergoedt het land de schade, door deze maatregelen aan de producent of distributeur veroorzaakt.
                              </text:p>
        </text:list-item>
      </text:list>
      <text:h text:outline-level="5" text:style-name="paragraaf_kop">§ 2. Hygiëne
                     </text:h>
      <text:h text:outline-level="6" text:style-name="artikel_kop">Artikel 32
                        </text:h>
      <text:p text:style-name="artikel">De producenten en distributeurs dragen zorg voor het opstellen, regelmatig voorlichten en hanteren van hygiënische richtlijnen
                           voor het personeel, dat geregeld werkzaamheden verricht bij aanleg, herstel, onderhoud of controle van middelen tot behandeling,
                           opslag, vervoer of distributie van drinkwater, voor zover zij bij het verrichten van deze werkzaamheden middellijk of onmiddellijk
                           het drinkwater kunnen besmetten.
                        </text:p>
      <text:h text:outline-level="5" text:style-name="paragraaf_kop">§ 3. Deskundigheid
                     </text:h>
      <text:h text:outline-level="6" text:style-name="artikel_kop">Artikel 33
                        </text:h>
      <text:p text:style-name="artikel">De producenten en distributeurs dragen zorg dat het personeel met het oog op het waarborgen van de productie en distributie
                           van drinkwater dat voldoet aan het gestelde in artikel 12, eerste en tweede lid, van de Wet drinkwater BES, over de benodigde
                           deskundigheid beschikt.
                        </text:p>
      <text:h text:outline-level="5" text:style-name="paragraaf_kop">§ 4. Derden
                     </text:h>
      <text:h text:outline-level="6" text:style-name="artikel_kop">Artikel 34
                        </text:h>
      <text:p text:style-name="artikel">Het in de artikelen 26 tot en met 33 bepaalde is van overeenkomstige toepassing in geval bij het verrichten van de werkzaamheden
                           gebruikt gemaakt wordt van aannemers of onderaannemers.
                        </text:p>
      <text:h text:outline-level="4" text:style-name="hoofdstuk_kop">Hoofdstuk 7 Voorschriften met betrekking tot materialen en chemicaliën
                  </text:h>
      <text:h text:outline-level="5" text:style-name="artikel_kop">Artikel 35
                     </text:h>
      <text:list text:style-name="list-style-22">
        <text:list-item text:start-value="1">
          <text:p text:style-name="list.start"> Onverminderd het bepaalde in de hoofdstukken 2, 3 en 4 draagt de producent of distributeur zorg dat de materialen en chemicaliën
                              die gebruikt worden bij de winning, bereiding, de behandeling, de opslag, het transport of de distributie van drinkwater en
                              de wijze waarop deze worden toegepast, er niet toe leiden dat deze materialen en chemicaliën:
                           </text:p>
          <text:list>
            <text:list-item text:start-value="1">
              <text:p text:style-name="list.start">in een hogere concentratie in het drinkwater achterblijven dan voor het gebruik van die materialen of chemicaliën noodzakelijk
                                    is, en
                                 </text:p>
            </text:list-item>
            <text:list-item text:start-value="2">
              <text:p text:style-name="list.cont">nadelige gevolgen hebben voor de volksgezondheid.
                                 </text:p>
            </text:list-item>
          </text:list>
        </text:list-item>
        <text:list-item text:start-value="2">
          <text:p text:style-name="list.cont"> Het eerste lid is van overeenkomstige toepassing in geval sprake is van een interne of afzonderlijke watervoorziening.
                           </text:p>
        </text:list-item>
        <text:list-item text:start-value="3">
          <text:p text:style-name="list.end"> Het eerste en tweede lid zijn niet van toepassing voor zover bij de distributie van drinkwater te gebruiken materialen deel
                              uitmaken van een gebouw.
                           </text:p>
        </text:list-item>
      </text:list>
      <text:h text:outline-level="5" text:style-name="artikel_kop">Artikel 36
                     </text:h>
      <text:list text:style-name="list-style-23">
        <text:list-item text:start-value="1">
          <text:p text:style-name="list.start"> Aan de in artikel 35, eerste lid, onder b, en tweede lid juncto het eerste lid, onder b, gestelde eis wordt voldaan voorzover
                              het betreft materialen en chemicaliën:
                           </text:p>
          <text:list>
            <text:list-item text:start-value="1">
              <text:p text:style-name="list.start">waarvoor door Onze Minister erkende of daarmee gelijkwaardige kwaliteitsverklaringen zijn afgegeven, mits deze materialen
                                    en chemicaliën overeenkomstig deze kwaliteitsverklaringen worden gebruikt of toegepast en is vastgesteld dat zij geschikt
                                    zijn voor gebruik onder de op het eilandgebied heersende klimatologische omstandigheden voor drinkwater dat uit zeewater wordt
                                    gewonnen;
                                 </text:p>
            </text:list-item>
            <text:list-item text:start-value="2">
              <text:p text:style-name="list.cont">waarvan anderszins ten genoegen van Onze Minister is aangetoond dat de aan de in artikel 35, eerste lid, onder b, en tweede
                                    lid, juncto eerste lid, onder b, gestelde eis wordt voldaan.
                                 </text:p>
            </text:list-item>
          </text:list>
        </text:list-item>
        <text:list-item text:start-value="2">
          <text:p text:style-name="list.end"> Bij ministeriële regeling worden nadere regels gesteld ten aanzien van materialen en chemicaliën.
                           </text:p>
        </text:list-item>
      </text:list>
      <text:h text:outline-level="4" text:style-name="hoofdstuk_kop">Hoofdstuk 8 Voorschriften met betrekking tot rapportage
                  </text:h>
      <text:h text:outline-level="5" text:style-name="artikel_kop">Artikel 37
                     </text:h>
      <text:p text:style-name="artikel">Voor de verplichting, bedoeld in artikel 13, eerste lid, onderdeel b, van de Wet drinkwater BES, geldt voor de in onderdeel
                        III van bijlage A opgenomen parameters een rapportageplicht aan de toezichthouder direct na drie gemeten normafwijkingen binnen
                        een periode van een week. Bij continue meting van de parameter geschiedt de melding bij gemeten overschrijding op drie verschillende
                        dagen binnen een week.
                     </text:p>
      <text:h text:outline-level="5" text:style-name="artikel_kop">Artikel 38
                     </text:h>
      <text:list text:style-name="list-style-24">
        <text:list-item text:start-value="1">
          <text:p text:style-name="list.start"> De producent of distributeur belast met de drinkwatervoorziening geeft in de eerste maand van elk nieuw kwartaal een systematisch
                              overzicht van de resultaten van de metingen, bedoeld in de artikelen 16 tot en met 19, het optreden van incidenten en calamiteiten,
                              de wijze van handelen na het constateren van deze calamiteiten van het voorgaande kwartaal. De toezichthouder kan aangeven
                              in welke vorm dat dient te geschieden.
                           </text:p>
        </text:list-item>
        <text:list-item text:start-value="2">
          <text:p text:style-name="list.end"> Binnen drie maanden na afloop van elk kalenderjaar verstrekt de producent of distributeur aan de toezichthouder een representatieve
                              samenvatting van de overzichten, bedoeld in het eerste lid. De toezichthouder kan aangeven in welke vorm dat dient te geschieden.
                           </text:p>
        </text:list-item>
      </text:list>
      <text:h text:outline-level="4" text:style-name="hoofdstuk_kop">Hoofdstuk 9 Voorschriften met betrekking tot de voorlichting door de producenten en distributeurs van drinkwater aan hun afnemers
                     en gebruikers
                  </text:h>
      <text:h text:outline-level="5" text:style-name="artikel_kop">Artikel 39
                     </text:h>
      <text:list text:style-name="list-style-25">
        <text:list-item text:start-value="1">
          <text:p text:style-name="list.start"> In de gevallen, waarin het bestuurscollege ontheffing als bedoeld in artikel 8 verleent, wordt hiervan openbare kennisgeving
                              gedaan in één of meer plaatselijke dagbladen en voorts op de voor publicatie van officiële mededelingen gebruikelijke wijze.
                           </text:p>
        </text:list-item>
        <text:list-item text:start-value="2">
          <text:p text:style-name="list.cont"> In gevallen als bedoeld in artikel 8 informeert de producent of distributeur de verbruikers over de ontheffingverlening en
                              de normoverschrijding en adviseert hij hen omtrent de maatregelen die zij kunnen nemen om nadelige gevolgen voor de gezondheid
                              te voorkomen, tenzij de toezichthouder van oordeel is dat de normoverschrijding geen nadelige gevolgen heeft voor de gezondheid
                              en het welzijn van de verbruikers en voor aan de verbruikers toebehorende goederen. Zo nodig wordt speciale aandacht besteed
                              aan specifiek gevoelige bevolkingsgroepen over door hen te nemen maatregelen ter bescherming van hun gezondheid.
                           </text:p>
        </text:list-item>
        <text:list-item text:start-value="3">
          <text:p text:style-name="list.cont"> Indien onderhoud aan de watervoorzieningen gepleegd moet worden en de kwaliteit of continuïteit van de productie of distributie
                              van drinkwater verstoord kan worden, dan dienen door producenten of distributeurs:
                           </text:p>
          <text:p text:style-name="list.cont">bij regulier onderhoud: de gebruikers minimaal twee dagen vooraf te worden gewaarschuwd.</text:p>
          <text:p text:style-name="list.end">bij onvoorziene omstandigheden inzake het onderhoud: de gebruikers zo snel en adequaat mogelijk, bijvoorbeeld via de media,
                              te worden geïnformeerd.
                           </text:p>
        </text:list-item>
      </text:list>
      <text:h text:outline-level="5" text:style-name="artikel_kop">Artikel 40
                     </text:h>
      <text:p text:style-name="artikel">De producent of distributeur, die op grond van artikel 16 verplicht is tot het opstellen van een meetprogramma, stelt jaarlijks
                        voor 1 april een overzicht op van de kwaliteit van het door hem geleverde drinkwater in het voorgaande kalenderjaar, dat bedoeld
                        is voor afnemers en gebruikers. Dit overzicht is openbaar en ligt ter inzage op een voor een ieder toegankelijke plaats.
                     </text:p>
      <text:h text:outline-level="4" text:style-name="hoofdstuk_kop">Hoofdstuk 10 Overgangs- en slotbepalingen
                  </text:h>
      <text:h text:outline-level="5" text:style-name="artikel_kop">Artikel 41
                     </text:h>
      <text:p text:style-name="artikel">Dit besluit berust op artikel 12, vierde lid, van de Wet drinkwater BES en artikel 3, eerste en tweede lid, van de Warenwet
                        BES.
                     </text:p>
      <text:h text:outline-level="5" text:style-name="artikel_kop">Artikel 42
                     </text:h>
      <text:p text:style-name="artikel">Dit besluit wordt aangehaald als: Besluit kwaliteit drinkwater BES.</text:p>
      <text:h text:outline-level="5" text:style-name="artikel_kop">Artikel 43
                     </text:h>
      <text:p text:style-name="artikel">[vervallen]</text:p>
      <text:h text:outline-level="5" text:style-name="artikel_kop">Artikel 44
                     </text:h>
      <text:p text:style-name="artikel">[vervallen]</text:p>
      <text:h text:outline-level="5" text:style-name="artikel_kop">Artikel 45
                     </text:h>
      <text:p text:style-name="artikel">[vervallen]</text:p>
      <text:h text:outline-level="5" text:style-name="artikel_kop">Artikel 46
                     </text:h>
      <text:p text:style-name="artikel">[vervallen]</text:p>
      <text:h text:outline-level="5" text:style-name="artikel_kop">Artikel 47
                     </text:h>
      <text:p text:style-name="artikel">[vervallen]</text:p>
      <text:h text:outline-level="3" text:style-name="bijlage_kop">BIJLAGEN behorende bij het Besluit kwaliteit drinkwater BES ter uitvoering van artikel 12 van de Wet drinkwater BES en van
                     artikel 3, eerste en tweede lid, van de Warenwet BES.
                  </text:h>
      <text:h text:outline-level="4" text:style-name="divisiekop1">Bijlage A. Minimum kwaliteitseis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arameter</text:p>
            </table:table-cell>
            <table:table-cell office:value-type="string">
              <text:p text:style-name="Table_20_Heading_Left">Maximumwaarde</text:p>
            </table:table-cell>
            <table:table-cell office:value-type="string">
              <text:p text:style-name="Table_20_Heading_Left">Eenheid</text:p>
            </table:table-cell>
            <table:table-cell office:value-type="string">
              <text:p text:style-name="Table_20_Heading_Left">Opmerkingen</text:p>
            </table:table-cell>
          </table:table-row>
        </table:table-header-rows>
        <table:table-row>
          <table:table-cell office:value-type="string">
            <text:p text:style-name="Table_20_Contents_Left">Ia. Microbiologische parameters, openbare of interne watervoorziening<text:span text:style-name="superscript">1</text:span></text:p>
          </table:table-cell>
          <table:table-cell office:value-type="string"/>
          <table:table-cell office:value-type="string"/>
          <table:table-cell office:value-type="string"/>
        </table:table-row>
        <table:table-row>
          <table:table-cell office:value-type="string">
            <text:p text:style-name="Table_20_Contents_Left">Escherichia coli</text:p>
          </table:table-cell>
          <table:table-cell office:value-type="string">
            <text:p text:style-name="Table_20_Contents_Left">0</text:p>
          </table:table-cell>
          <table:table-cell office:value-type="string">
            <text:p text:style-name="Table_20_Contents_Left">kve/100 ml</text:p>
          </table:table-cell>
          <table:table-cell office:value-type="string">
            <text:p text:style-name="Table_20_Contents_Left">Kve = kolonievormende eenheden</text:p>
          </table:table-cell>
        </table:table-row>
        <table:table-row>
          <table:table-cell office:value-type="string">
            <text:p text:style-name="Table_20_Contents_Left">Enterococcen</text:p>
          </table:table-cell>
          <table:table-cell office:value-type="string">
            <text:p text:style-name="Table_20_Contents_Left">0</text:p>
          </table:table-cell>
          <table:table-cell office:value-type="string">
            <text:p text:style-name="Table_20_Contents_Left">kve/100 ml</text:p>
          </table:table-cell>
          <table:table-cell office:value-type="string"/>
        </table:table-row>
        <table:table-row>
          <table:table-cell office:value-type="string">
            <text:p text:style-name="Table_20_Contents_Left">Ib. Microbiologische parameters, drinkwater verpakt in flessen of andersoortig klein verpakkingsmateriaal<text:span text:style-name="superscript">2</text:span></text:p>
          </table:table-cell>
          <table:table-cell office:value-type="string"/>
          <table:table-cell office:value-type="string"/>
          <table:table-cell office:value-type="string"/>
        </table:table-row>
        <table:table-row>
          <table:table-cell office:value-type="string">
            <text:p text:style-name="Table_20_Contents_Left"><text:span text:style-name="cur">Escherichia coli</text:span></text:p>
          </table:table-cell>
          <table:table-cell office:value-type="string">
            <text:p text:style-name="Table_20_Contents_Left">0</text:p>
          </table:table-cell>
          <table:table-cell office:value-type="string">
            <text:p text:style-name="Table_20_Contents_Left">kve/250 ml</text:p>
          </table:table-cell>
          <table:table-cell office:value-type="string">
            <text:p text:style-name="Table_20_Contents_Left">Kve = kolonievormende eenheden</text:p>
          </table:table-cell>
        </table:table-row>
        <table:table-row>
          <table:table-cell office:value-type="string">
            <text:p text:style-name="Table_20_Contents_Left">Enterococcen</text:p>
          </table:table-cell>
          <table:table-cell office:value-type="string">
            <text:p text:style-name="Table_20_Contents_Left">0</text:p>
          </table:table-cell>
          <table:table-cell office:value-type="string">
            <text:p text:style-name="Table_20_Contents_Left">kve/250 ml</text:p>
          </table:table-cell>
          <table:table-cell office:value-type="string"/>
        </table:table-row>
        <table:table-row>
          <table:table-cell office:value-type="string">
            <text:p text:style-name="Table_20_Contents_Left">Pseudomonas aeruginosa</text:p>
          </table:table-cell>
          <table:table-cell office:value-type="string">
            <text:p text:style-name="Table_20_Contents_Left">0</text:p>
          </table:table-cell>
          <table:table-cell office:value-type="string">
            <text:p text:style-name="Table_20_Contents_Left">kve/250 ml</text:p>
          </table:table-cell>
          <table:table-cell office:value-type="string"/>
        </table:table-row>
        <table:table-row>
          <table:table-cell office:value-type="string">
            <text:p text:style-name="Table_20_Contents_Left">Telling kolonies bij 37ºC</text:p>
          </table:table-cell>
          <table:table-cell office:value-type="string">
            <text:p text:style-name="Table_20_Contents_Left">20</text:p>
          </table:table-cell>
          <table:table-cell office:value-type="string">
            <text:p text:style-name="Table_20_Contents_Left">kve/ml</text:p>
          </table:table-cell>
          <table:table-cell office:value-type="string"/>
        </table:table-row>
        <table:table-row>
          <table:table-cell office:value-type="string">
            <text:p text:style-name="Table_20_Contents_Left">II. Chemische parameters</text:p>
          </table:table-cell>
          <table:table-cell office:value-type="string"/>
          <table:table-cell office:value-type="string"/>
          <table:table-cell office:value-type="string"/>
        </table:table-row>
        <table:table-row>
          <table:table-cell office:value-type="string">
            <text:p text:style-name="Table_20_Contents_Left">Acrylamide</text:p>
          </table:table-cell>
          <table:table-cell office:value-type="string">
            <text:p text:style-name="Table_20_Contents_Left">0,10</text:p>
          </table:table-cell>
          <table:table-cell office:value-type="string">
            <text:p text:style-name="Table_20_Contents_Left">μg/l</text:p>
          </table:table-cell>
          <table:table-cell office:value-type="string">
            <text:p text:style-name="Table_20_Contents_Left">
                                 <text:span text:style-name="superscript">3</text:span>
                                 
                              </text:p>
          </table:table-cell>
        </table:table-row>
        <table:table-row>
          <table:table-cell office:value-type="string">
            <text:p text:style-name="Table_20_Contents_Left">Antimoon</text:p>
          </table:table-cell>
          <table:table-cell office:value-type="string">
            <text:p text:style-name="Table_20_Contents_Left">5,0</text:p>
          </table:table-cell>
          <table:table-cell office:value-type="string">
            <text:p text:style-name="Table_20_Contents_Left">μg/l</text:p>
          </table:table-cell>
          <table:table-cell office:value-type="string"/>
        </table:table-row>
        <table:table-row>
          <table:table-cell office:value-type="string">
            <text:p text:style-name="Table_20_Contents_Left">Arseen</text:p>
          </table:table-cell>
          <table:table-cell office:value-type="string">
            <text:p text:style-name="Table_20_Contents_Left">10</text:p>
          </table:table-cell>
          <table:table-cell office:value-type="string">
            <text:p text:style-name="Table_20_Contents_Left">μg/l</text:p>
          </table:table-cell>
          <table:table-cell office:value-type="string"/>
        </table:table-row>
        <table:table-row>
          <table:table-cell office:value-type="string">
            <text:p text:style-name="Table_20_Contents_Left">Benzeen</text:p>
          </table:table-cell>
          <table:table-cell office:value-type="string">
            <text:p text:style-name="Table_20_Contents_Left">1,0</text:p>
          </table:table-cell>
          <table:table-cell office:value-type="string">
            <text:p text:style-name="Table_20_Contents_Left">μg/l</text:p>
          </table:table-cell>
          <table:table-cell office:value-type="string"/>
        </table:table-row>
        <table:table-row>
          <table:table-cell office:value-type="string">
            <text:p text:style-name="Table_20_Contents_Left">Benzo(a)pyreen</text:p>
          </table:table-cell>
          <table:table-cell office:value-type="string">
            <text:p text:style-name="Table_20_Contents_Left">0,010</text:p>
          </table:table-cell>
          <table:table-cell office:value-type="string">
            <text:p text:style-name="Table_20_Contents_Left">μg/l</text:p>
          </table:table-cell>
          <table:table-cell office:value-type="string"/>
        </table:table-row>
        <table:table-row>
          <table:table-cell office:value-type="string">
            <text:p text:style-name="Table_20_Contents_Left">Boor</text:p>
          </table:table-cell>
          <table:table-cell office:value-type="string">
            <text:p text:style-name="Table_20_Contents_Left">1,0</text:p>
          </table:table-cell>
          <table:table-cell office:value-type="string">
            <text:p text:style-name="Table_20_Contents_Left">μg/l</text:p>
          </table:table-cell>
          <table:table-cell office:value-type="string"/>
        </table:table-row>
        <table:table-row>
          <table:table-cell office:value-type="string">
            <text:p text:style-name="Table_20_Contents_Left">Bromaat</text:p>
          </table:table-cell>
          <table:table-cell office:value-type="string">
            <text:p text:style-name="Table_20_Contents_Left">1,0</text:p>
          </table:table-cell>
          <table:table-cell office:value-type="string">
            <text:p text:style-name="Table_20_Contents_Left">μg/l</text:p>
          </table:table-cell>
          <table:table-cell office:value-type="string">
            <text:p text:style-name="Table_20_Contents_Left">Bij disinfectie geldt een maximale waarde van 5,0 μg/l (als 90 percentielwaarde, met een maximum van 10 μg/l)</text:p>
          </table:table-cell>
        </table:table-row>
        <table:table-row>
          <table:table-cell office:value-type="string">
            <text:p text:style-name="Table_20_Contents_Left">Cadmium</text:p>
          </table:table-cell>
          <table:table-cell office:value-type="string">
            <text:p text:style-name="Table_20_Contents_Left">5,0</text:p>
          </table:table-cell>
          <table:table-cell office:value-type="string">
            <text:p text:style-name="Table_20_Contents_Left">μg/l</text:p>
          </table:table-cell>
          <table:table-cell office:value-type="string"/>
        </table:table-row>
        <table:table-row>
          <table:table-cell office:value-type="string">
            <text:p text:style-name="Table_20_Contents_Left">Chroom</text:p>
          </table:table-cell>
          <table:table-cell office:value-type="string">
            <text:p text:style-name="Table_20_Contents_Left">50</text:p>
          </table:table-cell>
          <table:table-cell office:value-type="string">
            <text:p text:style-name="Table_20_Contents_Left">μg/l</text:p>
          </table:table-cell>
          <table:table-cell office:value-type="string"/>
        </table:table-row>
        <table:table-row>
          <table:table-cell office:value-type="string">
            <text:p text:style-name="Table_20_Contents_Left">Cyaniden (totaal)</text:p>
          </table:table-cell>
          <table:table-cell office:value-type="string">
            <text:p text:style-name="Table_20_Contents_Left">50</text:p>
          </table:table-cell>
          <table:table-cell office:value-type="string">
            <text:p text:style-name="Table_20_Contents_Left">μg/l</text:p>
          </table:table-cell>
          <table:table-cell office:value-type="string">
            <text:p text:style-name="Table_20_Contents_Left"><text:span text:style-name="superscript">4</text:span>
                                 
                              </text:p>
          </table:table-cell>
        </table:table-row>
        <table:table-row>
          <table:table-cell office:value-type="string">
            <text:p text:style-name="Table_20_Contents_Left">1,2-Dichloorethaan</text:p>
          </table:table-cell>
          <table:table-cell office:value-type="string">
            <text:p text:style-name="Table_20_Contents_Left">3,0</text:p>
          </table:table-cell>
          <table:table-cell office:value-type="string">
            <text:p text:style-name="Table_20_Contents_Left">μg/l</text:p>
          </table:table-cell>
          <table:table-cell office:value-type="string"/>
        </table:table-row>
        <table:table-row>
          <table:table-cell office:value-type="string">
            <text:p text:style-name="Table_20_Contents_Left">Epichloorhydrine</text:p>
          </table:table-cell>
          <table:table-cell office:value-type="string">
            <text:p text:style-name="Table_20_Contents_Left">0,10</text:p>
          </table:table-cell>
          <table:table-cell office:value-type="string">
            <text:p text:style-name="Table_20_Contents_Left">μg/l</text:p>
          </table:table-cell>
          <table:table-cell office:value-type="string">
            <text:p text:style-name="Table_20_Contents_Left"><text:span text:style-name="superscript">3</text:span></text:p>
          </table:table-cell>
        </table:table-row>
        <table:table-row>
          <table:table-cell office:value-type="string">
            <text:p text:style-name="Table_20_Contents_Left">Fluoride</text:p>
          </table:table-cell>
          <table:table-cell office:value-type="string">
            <text:p text:style-name="Table_20_Contents_Left">1,5</text:p>
          </table:table-cell>
          <table:table-cell office:value-type="string">
            <text:p text:style-name="Table_20_Contents_Left">μg/l</text:p>
          </table:table-cell>
          <table:table-cell office:value-type="string"/>
        </table:table-row>
        <table:table-row>
          <table:table-cell office:value-type="string">
            <text:p text:style-name="Table_20_Contents_Left">Koper</text:p>
          </table:table-cell>
          <table:table-cell office:value-type="string">
            <text:p text:style-name="Table_20_Contents_Left">2,0</text:p>
          </table:table-cell>
          <table:table-cell office:value-type="string">
            <text:p text:style-name="Table_20_Contents_Left">μg/l</text:p>
          </table:table-cell>
          <table:table-cell office:value-type="string"/>
        </table:table-row>
        <table:table-row>
          <table:table-cell office:value-type="string">
            <text:p text:style-name="Table_20_Contents_Left">Kwik</text:p>
          </table:table-cell>
          <table:table-cell office:value-type="string">
            <text:p text:style-name="Table_20_Contents_Left">1,0</text:p>
          </table:table-cell>
          <table:table-cell office:value-type="string">
            <text:p text:style-name="Table_20_Contents_Left">μg/l</text:p>
          </table:table-cell>
          <table:table-cell office:value-type="string"/>
        </table:table-row>
        <table:table-row>
          <table:table-cell office:value-type="string">
            <text:p text:style-name="Table_20_Contents_Left">Lood</text:p>
          </table:table-cell>
          <table:table-cell office:value-type="string">
            <text:p text:style-name="Table_20_Contents_Left">10</text:p>
          </table:table-cell>
          <table:table-cell office:value-type="string">
            <text:p text:style-name="Table_20_Contents_Left">μg/l</text:p>
          </table:table-cell>
          <table:table-cell office:value-type="string"/>
        </table:table-row>
        <table:table-row>
          <table:table-cell office:value-type="string">
            <text:p text:style-name="Table_20_Contents_Left">Nikkel</text:p>
          </table:table-cell>
          <table:table-cell office:value-type="string">
            <text:p text:style-name="Table_20_Contents_Left">20</text:p>
          </table:table-cell>
          <table:table-cell office:value-type="string">
            <text:p text:style-name="Table_20_Contents_Left">μg/l</text:p>
          </table:table-cell>
          <table:table-cell office:value-type="string"/>
        </table:table-row>
        <table:table-row>
          <table:table-cell office:value-type="string">
            <text:p text:style-name="Table_20_Contents_Left">Nitraat</text:p>
          </table:table-cell>
          <table:table-cell office:value-type="string">
            <text:p text:style-name="Table_20_Contents_Left">50</text:p>
          </table:table-cell>
          <table:table-cell office:value-type="string">
            <text:p text:style-name="Table_20_Contents_Left">mg/l</text:p>
          </table:table-cell>
          <table:table-cell office:value-type="string">
            <text:p text:style-name="Table_20_Contents_Left">
                                 <text:span text:style-name="superscript">5</text:span>
                                 
                              </text:p>
          </table:table-cell>
        </table:table-row>
        <table:table-row>
          <table:table-cell office:value-type="string">
            <text:p text:style-name="Table_20_Contents_Left">Nitriet</text:p>
          </table:table-cell>
          <table:table-cell office:value-type="string">
            <text:p text:style-name="Table_20_Contents_Left">0,1</text:p>
          </table:table-cell>
          <table:table-cell office:value-type="string">
            <text:p text:style-name="Table_20_Contents_Left">mg/l</text:p>
          </table:table-cell>
          <table:table-cell office:value-type="string">
            <text:p text:style-name="Table_20_Contents_Left"><text:span text:style-name="superscript">5</text:span></text:p>
          </table:table-cell>
        </table:table-row>
        <table:table-row>
          <table:table-cell office:value-type="string">
            <text:p text:style-name="Table_20_Contents_Left">Polycyclische aromatische koolwaterstoffen (PAK’s) (som)</text:p>
          </table:table-cell>
          <table:table-cell office:value-type="string">
            <text:p text:style-name="Table_20_Contents_Left">0,10</text:p>
          </table:table-cell>
          <table:table-cell office:value-type="string">
            <text:p text:style-name="Table_20_Contents_Left">μg/l</text:p>
          </table:table-cell>
          <table:table-cell office:value-type="string">
            <text:p text:style-name="Table_20_Contents_Left">Som van gespecificeerde verbindingen met concentratie hoger dan de detectiegrens.<text:span text:style-name="superscript">6</text:span></text:p>
          </table:table-cell>
        </table:table-row>
        <table:table-row>
          <table:table-cell office:value-type="string">
            <text:p text:style-name="Table_20_Contents_Left">PCB’s (som)</text:p>
          </table:table-cell>
          <table:table-cell office:value-type="string">
            <text:p text:style-name="Table_20_Contents_Left">0,50</text:p>
          </table:table-cell>
          <table:table-cell office:value-type="string">
            <text:p text:style-name="Table_20_Contents_Left">μg/l</text:p>
          </table:table-cell>
          <table:table-cell office:value-type="string">
            <text:p text:style-name="Table_20_Contents_Left">Som van gespecificeerde verbindingen met concentratie &gt; 0,05 μg/l.<text:span text:style-name="superscript">7</text:span></text:p>
          </table:table-cell>
        </table:table-row>
        <table:table-row>
          <table:table-cell office:value-type="string">
            <text:p text:style-name="Table_20_Contents_Left">Pesticiden (individueel)</text:p>
          </table:table-cell>
          <table:table-cell office:value-type="string">
            <text:p text:style-name="Table_20_Contents_Left">0,10</text:p>
          </table:table-cell>
          <table:table-cell office:value-type="string">
            <text:p text:style-name="Table_20_Contents_Left">μg/l</text:p>
          </table:table-cell>
          <table:table-cell office:value-type="string">
            <text:p text:style-name="Table_20_Contents_Left">Per stof.<text:span text:style-name="superscript">8</text:span></text:p>
            <text:p text:style-name="Table_20_Contents_Left">Voor aldrin, dieldrin, heptachloor en heptachloorepoxide geldt een maximum waarde van 0,030 μg/l.</text:p>
          </table:table-cell>
        </table:table-row>
        <table:table-row>
          <table:table-cell office:value-type="string">
            <text:p text:style-name="Table_20_Contents_Left">Seleen</text:p>
          </table:table-cell>
          <table:table-cell office:value-type="string">
            <text:p text:style-name="Table_20_Contents_Left">10</text:p>
          </table:table-cell>
          <table:table-cell office:value-type="string">
            <text:p text:style-name="Table_20_Contents_Left">μg/l</text:p>
          </table:table-cell>
          <table:table-cell office:value-type="string"/>
        </table:table-row>
        <table:table-row>
          <table:table-cell office:value-type="string">
            <text:p text:style-name="Table_20_Contents_Left">Tetra- en trichlooretheen (som)</text:p>
          </table:table-cell>
          <table:table-cell office:value-type="string">
            <text:p text:style-name="Table_20_Contents_Left">10</text:p>
          </table:table-cell>
          <table:table-cell office:value-type="string">
            <text:p text:style-name="Table_20_Contents_Left">μg/l</text:p>
          </table:table-cell>
          <table:table-cell office:value-type="string"/>
        </table:table-row>
        <table:table-row>
          <table:table-cell office:value-type="string">
            <text:p text:style-name="Table_20_Contents_Left">Trihalomethanen (som)</text:p>
          </table:table-cell>
          <table:table-cell office:value-type="string">
            <text:p text:style-name="Table_20_Contents_Left">100</text:p>
          </table:table-cell>
          <table:table-cell office:value-type="string">
            <text:p text:style-name="Table_20_Contents_Left">μg/l</text:p>
          </table:table-cell>
          <table:table-cell office:value-type="string">
            <text:p text:style-name="Table_20_Contents_Left">Som van gespecificeerde verbindingen (als 90 percentiel, met een maximum van 50 μg/l)<text:span text:style-name="superscript">9</text:span></text:p>
          </table:table-cell>
        </table:table-row>
        <table:table-row>
          <table:table-cell office:value-type="string">
            <text:p text:style-name="Table_20_Contents_Left">Vinylchloride</text:p>
          </table:table-cell>
          <table:table-cell office:value-type="string">
            <text:p text:style-name="Table_20_Contents_Left">0,50</text:p>
          </table:table-cell>
          <table:table-cell office:value-type="string">
            <text:p text:style-name="Table_20_Contents_Left">μg/l</text:p>
          </table:table-cell>
          <table:table-cell office:value-type="string">
            <text:p text:style-name="Table_20_Contents_Left"><text:span text:style-name="superscript">3</text:span></text:p>
          </table:table-cell>
        </table:table-row>
        <table:table-row>
          <table:table-cell office:value-type="string">
            <text:p text:style-name="Table_20_Contents_Left">IIIa. Indicatoren<text:span text:style-name="superscript">10</text:span> – bedrijfstechnische parameters
                              </text:p>
          </table:table-cell>
          <table:table-cell office:value-type="string"/>
          <table:table-cell office:value-type="string"/>
          <table:table-cell office:value-type="string"/>
        </table:table-row>
        <table:table-row>
          <table:table-cell office:value-type="string">
            <text:p text:style-name="Table_20_Contents_Left">Aluminium</text:p>
          </table:table-cell>
          <table:table-cell office:value-type="string">
            <text:p text:style-name="Table_20_Contents_Left">200</text:p>
          </table:table-cell>
          <table:table-cell office:value-type="string">
            <text:p text:style-name="Table_20_Contents_Left">μg/l</text:p>
          </table:table-cell>
          <table:table-cell office:value-type="string">
            <text:p text:style-name="Table_20_Contents_Left"><text:span text:style-name="superscript">11</text:span>
                                 
                              </text:p>
          </table:table-cell>
        </table:table-row>
        <table:table-row>
          <table:table-cell office:value-type="string">
            <text:p text:style-name="Table_20_Contents_Left">Ammonium</text:p>
          </table:table-cell>
          <table:table-cell office:value-type="string">
            <text:p text:style-name="Table_20_Contents_Left">0,50</text:p>
          </table:table-cell>
          <table:table-cell office:value-type="string">
            <text:p text:style-name="Table_20_Contents_Left">mg/l</text:p>
          </table:table-cell>
          <table:table-cell office:value-type="string"/>
        </table:table-row>
        <table:table-row>
          <table:table-cell office:value-type="string">
            <text:p text:style-name="Table_20_Contents_Left">Bacteriën van coligroep</text:p>
          </table:table-cell>
          <table:table-cell office:value-type="string">
            <text:p text:style-name="Table_20_Contents_Left">0</text:p>
          </table:table-cell>
          <table:table-cell office:value-type="string">
            <text:p text:style-name="Table_20_Contents_Left">kve/100 ml</text:p>
          </table:table-cell>
          <table:table-cell office:value-type="string"/>
        </table:table-row>
        <table:table-row>
          <table:table-cell office:value-type="string">
            <text:p text:style-name="Table_20_Contents_Left">Chloride</text:p>
          </table:table-cell>
          <table:table-cell office:value-type="string">
            <text:p text:style-name="Table_20_Contents_Left">150</text:p>
          </table:table-cell>
          <table:table-cell office:value-type="string">
            <text:p text:style-name="Table_20_Contents_Left">mg/l</text:p>
          </table:table-cell>
          <table:table-cell office:value-type="string">
            <text:p text:style-name="Table_20_Contents_Left">Het water mag niet agressief zijn.<text:span text:style-name="superscript">12</text:span></text:p>
          </table:table-cell>
        </table:table-row>
        <table:table-row>
          <table:table-cell office:value-type="string">
            <text:p text:style-name="Table_20_Contents_Left">
                                 <text:span text:style-name="cur">Clostridum perfringens</text:span> (inclusief sporen)
                              </text:p>
          </table:table-cell>
          <table:table-cell office:value-type="string">
            <text:p text:style-name="Table_20_Contents_Left">0</text:p>
          </table:table-cell>
          <table:table-cell office:value-type="string">
            <text:p text:style-name="Table_20_Contents_Left">kve/100 ml</text:p>
          </table:table-cell>
          <table:table-cell office:value-type="string"/>
        </table:table-row>
        <table:table-row>
          <table:table-cell office:value-type="string">
            <text:p text:style-name="Table_20_Contents_Left">DOC/TOC</text:p>
          </table:table-cell>
          <table:table-cell office:value-type="string">
            <text:p text:style-name="Table_20_Contents_Left">Geen abnormale verandering</text:p>
          </table:table-cell>
          <table:table-cell office:value-type="string">
            <text:p text:style-name="Table_20_Contents_Left">mg/l</text:p>
          </table:table-cell>
          <table:table-cell office:value-type="string">
            <text:p text:style-name="Table_20_Contents_Left">
                                 <text:span text:style-name="superscript">13</text:span>
                                 
                              </text:p>
          </table:table-cell>
        </table:table-row>
        <table:table-row>
          <table:table-cell office:value-type="string">
            <text:p text:style-name="Table_20_Contents_Left">Faecale Streptococcen</text:p>
          </table:table-cell>
          <table:table-cell office:value-type="string">
            <text:p text:style-name="Table_20_Contents_Left">0</text:p>
          </table:table-cell>
          <table:table-cell office:value-type="string">
            <text:p text:style-name="Table_20_Contents_Left">kve/100 ml</text:p>
          </table:table-cell>
          <table:table-cell office:value-type="string"/>
        </table:table-row>
        <table:table-row>
          <table:table-cell office:value-type="string">
            <text:p text:style-name="Table_20_Contents_Left">Geleidingsvermogen</text:p>
          </table:table-cell>
          <table:table-cell office:value-type="string">
            <text:p text:style-name="Table_20_Contents_Left">100 bij 37ºC</text:p>
          </table:table-cell>
          <table:table-cell office:value-type="string">
            <text:p text:style-name="Table_20_Contents_Left">mS/m</text:p>
          </table:table-cell>
          <table:table-cell office:value-type="string">
            <text:p text:style-name="Table_20_Contents_Left">Het water mag niet agressief zijn.<text:span text:style-name="superscript">12</text:span>
                                 
                              </text:p>
          </table:table-cell>
        </table:table-row>
        <table:table-row>
          <table:table-cell office:value-type="string">
            <text:p text:style-name="Table_20_Contents_Left">Hardheid (totaal)</text:p>
          </table:table-cell>
          <table:table-cell office:value-type="string">
            <text:p text:style-name="Table_20_Contents_Left">&gt; 1 en &lt; 2.5</text:p>
          </table:table-cell>
          <table:table-cell office:value-type="string">
            <text:p text:style-name="Table_20_Contents_Left">mmol/l</text:p>
          </table:table-cell>
          <table:table-cell office:value-type="string">
            <text:p text:style-name="Table_20_Contents_Left">Totale hardheid te berekenen als aantal mmol Ca<text:span text:style-name="superscript">2</text:span> plus Mg<text:span text:style-name="superscript">2+</text:span>/l. Bij toepassing van ontharding of ontzouting geldt deze waarde als 90 percentiel.
                              </text:p>
          </table:table-cell>
        </table:table-row>
        <table:table-row>
          <table:table-cell office:value-type="string">
            <text:p text:style-name="Table_20_Contents_Left">Koloniegetal bij 37°C</text:p>
          </table:table-cell>
          <table:table-cell office:value-type="string">
            <text:p text:style-name="Table_20_Contents_Left">500</text:p>
          </table:table-cell>
          <table:table-cell office:value-type="string">
            <text:p text:style-name="Table_20_Contents_Left">kve/ml</text:p>
          </table:table-cell>
          <table:table-cell office:value-type="string">
            <text:p text:style-name="Table_20_Contents_Left">Geen abnormale verandering.</text:p>
          </table:table-cell>
        </table:table-row>
        <table:table-row>
          <table:table-cell office:value-type="string">
            <text:p text:style-name="Table_20_Contents_Left">Radioactiviteit: Tritium</text:p>
            <text:p text:style-name="Table_20_Contents_Left">Totale Indicatieve Dosis<text:span text:style-name="superscript">14</text:span>
                                 
                              </text:p>
          </table:table-cell>
          <table:table-cell office:value-type="string">
            <text:p text:style-name="Table_20_Contents_Left">100</text:p>
            <text:p text:style-name="Table_20_Contents_Left">0,10</text:p>
          </table:table-cell>
          <table:table-cell office:value-type="string">
            <text:p text:style-name="Table_20_Contents_Left">Bq/l</text:p>
            <text:p text:style-name="Table_20_Contents_Left">mSv/jaar</text:p>
          </table:table-cell>
          <table:table-cell office:value-type="string"/>
        </table:table-row>
        <table:table-row>
          <table:table-cell office:value-type="string">
            <text:p text:style-name="Table_20_Contents_Left">Saturatie Index SI</text:p>
          </table:table-cell>
          <table:table-cell office:value-type="string">
            <text:p text:style-name="Table_20_Contents_Left">&gt; -0,2</text:p>
          </table:table-cell>
          <table:table-cell office:value-type="string">
            <text:p text:style-name="Table_20_Contents_Left">SI</text:p>
          </table:table-cell>
          <table:table-cell office:value-type="string">
            <text:p text:style-name="Table_20_Contents_Left">Het water mag niet agressief zijn.<text:span text:style-name="superscript">12</text:span>
                                 
                              </text:p>
          </table:table-cell>
        </table:table-row>
        <table:table-row>
          <table:table-cell office:value-type="string">
            <text:p text:style-name="Table_20_Contents_Left">Temperatuur</text:p>
          </table:table-cell>
          <table:table-cell office:value-type="string">
            <text:p text:style-name="Table_20_Contents_Left">40</text:p>
          </table:table-cell>
          <table:table-cell office:value-type="string">
            <text:p text:style-name="Table_20_Contents_Left">ºC</text:p>
          </table:table-cell>
          <table:table-cell office:value-type="string"/>
        </table:table-row>
        <table:table-row>
          <table:table-cell office:value-type="string">
            <text:p text:style-name="Table_20_Contents_Left">Vrij chloor</text:p>
          </table:table-cell>
          <table:table-cell office:value-type="string">
            <text:p text:style-name="Table_20_Contents_Left">&gt; 0.3 en &lt; 2</text:p>
          </table:table-cell>
          <table:table-cell office:value-type="string">
            <text:p text:style-name="Table_20_Contents_Left">mg/l</text:p>
          </table:table-cell>
          <table:table-cell office:value-type="string">
            <text:p text:style-name="Table_20_Contents_Left"><text:span text:style-name="superscript">14</text:span>
                                 
                              </text:p>
          </table:table-cell>
        </table:table-row>
        <table:table-row>
          <table:table-cell office:value-type="string">
            <text:p text:style-name="Table_20_Contents_Left">Zuurgraad / waterstof-ionenconcentratie</text:p>
          </table:table-cell>
          <table:table-cell office:value-type="string">
            <text:p text:style-name="Table_20_Contents_Left">&gt; 7,8 en &lt; 8,5</text:p>
          </table:table-cell>
          <table:table-cell office:value-type="string">
            <text:p text:style-name="Table_20_Contents_Left">pH-eenheden</text:p>
          </table:table-cell>
          <table:table-cell office:value-type="string">
            <text:p text:style-name="Table_20_Contents_Left">Het water mag niet agressief zijn.<text:span text:style-name="superscript">12</text:span>
                                 
                              </text:p>
          </table:table-cell>
        </table:table-row>
        <table:table-row>
          <table:table-cell office:value-type="string">
            <text:p text:style-name="Table_20_Contents_Left">IIIb. Indicatoren – Organoleptische – estethische parameters</text:p>
          </table:table-cell>
          <table:table-cell office:value-type="string"/>
          <table:table-cell office:value-type="string"/>
          <table:table-cell office:value-type="string"/>
        </table:table-row>
        <table:table-row>
          <table:table-cell office:value-type="string">
            <text:p text:style-name="Table_20_Contents_Left">Geur</text:p>
          </table:table-cell>
          <table:table-cell office:value-type="string">
            <text:p text:style-name="Table_20_Contents_Left">Aanvaardbaar door de gebruikers en geen abnormale verandering</text:p>
          </table:table-cell>
          <table:table-cell office:value-type="string">
            <text:p text:style-name="Table_20_Contents_Left">-</text:p>
          </table:table-cell>
          <table:table-cell office:value-type="string">
            <text:p text:style-name="Table_20_Contents_Left"><text:span text:style-name="superscript">15</text:span>
                                 
                              </text:p>
          </table:table-cell>
        </table:table-row>
        <table:table-row>
          <table:table-cell office:value-type="string">
            <text:p text:style-name="Table_20_Contents_Left">Kleur</text:p>
          </table:table-cell>
          <table:table-cell office:value-type="string">
            <text:p text:style-name="Table_20_Contents_Left">20</text:p>
          </table:table-cell>
          <table:table-cell office:value-type="string">
            <text:p text:style-name="Table_20_Contents_Left">Mg/l Pt/Co</text:p>
          </table:table-cell>
          <table:table-cell office:value-type="string"/>
        </table:table-row>
        <table:table-row>
          <table:table-cell office:value-type="string">
            <text:p text:style-name="Table_20_Contents_Left">IJzer</text:p>
          </table:table-cell>
          <table:table-cell office:value-type="string">
            <text:p text:style-name="Table_20_Contents_Left">200</text:p>
          </table:table-cell>
          <table:table-cell office:value-type="string">
            <text:p text:style-name="Table_20_Contents_Left">μg/l</text:p>
          </table:table-cell>
          <table:table-cell office:value-type="string"/>
        </table:table-row>
        <table:table-row>
          <table:table-cell office:value-type="string">
            <text:p text:style-name="Table_20_Contents_Left">Mangaan</text:p>
          </table:table-cell>
          <table:table-cell office:value-type="string">
            <text:p text:style-name="Table_20_Contents_Left">50</text:p>
          </table:table-cell>
          <table:table-cell office:value-type="string">
            <text:p text:style-name="Table_20_Contents_Left">μg/l</text:p>
          </table:table-cell>
          <table:table-cell office:value-type="string"/>
        </table:table-row>
        <table:table-row>
          <table:table-cell office:value-type="string">
            <text:p text:style-name="Table_20_Contents_Left">Natrium</text:p>
          </table:table-cell>
          <table:table-cell office:value-type="string">
            <text:p text:style-name="Table_20_Contents_Left">150</text:p>
          </table:table-cell>
          <table:table-cell office:value-type="string">
            <text:p text:style-name="Table_20_Contents_Left">mg/l</text:p>
          </table:table-cell>
          <table:table-cell office:value-type="string"/>
        </table:table-row>
        <table:table-row>
          <table:table-cell office:value-type="string">
            <text:p text:style-name="Table_20_Contents_Left">Smaak</text:p>
          </table:table-cell>
          <table:table-cell office:value-type="string">
            <text:p text:style-name="Table_20_Contents_Left">Aanvaardbaar door de gebruikers en geen abnormale verandering</text:p>
          </table:table-cell>
          <table:table-cell office:value-type="string">
            <text:p text:style-name="Table_20_Contents_Left">-</text:p>
          </table:table-cell>
          <table:table-cell office:value-type="string">
            <text:p text:style-name="Table_20_Contents_Left"><text:span text:style-name="superscript">15</text:span></text:p>
          </table:table-cell>
        </table:table-row>
        <table:table-row>
          <table:table-cell office:value-type="string">
            <text:p text:style-name="Table_20_Contents_Left">Sulfaat</text:p>
          </table:table-cell>
          <table:table-cell office:value-type="string">
            <text:p text:style-name="Table_20_Contents_Left">150</text:p>
          </table:table-cell>
          <table:table-cell office:value-type="string">
            <text:p text:style-name="Table_20_Contents_Left">mg/l</text:p>
          </table:table-cell>
          <table:table-cell office:value-type="string">
            <text:p text:style-name="Table_20_Contents_Left">Het water mag niet agressief zijn.<text:span text:style-name="superscript">12</text:span>
                                 
                              </text:p>
          </table:table-cell>
        </table:table-row>
        <table:table-row>
          <table:table-cell office:value-type="string">
            <text:p text:style-name="Table_20_Contents_Left">Troebelingsgraad</text:p>
          </table:table-cell>
          <table:table-cell office:value-type="string">
            <text:p text:style-name="Table_20_Contents_Left">4 (tap) 1 (afpompstation)</text:p>
          </table:table-cell>
          <table:table-cell office:value-type="string">
            <text:p text:style-name="Table_20_Contents_Left">FTE</text:p>
          </table:table-cell>
          <table:table-cell office:value-type="string">
            <text:p text:style-name="Table_20_Contents_Left">FTE = formazine troebelingseenheden<text:span text:style-name="superscript">16</text:span>
                                 
                              </text:p>
          </table:table-cell>
        </table:table-row>
        <table:table-row>
          <table:table-cell office:value-type="string">
            <text:p text:style-name="Table_20_Contents_Left">Zink</text:p>
          </table:table-cell>
          <table:table-cell office:value-type="string">
            <text:p text:style-name="Table_20_Contents_Left">3,0</text:p>
          </table:table-cell>
          <table:table-cell office:value-type="string">
            <text:p text:style-name="Table_20_Contents_Left">mg/l</text:p>
          </table:table-cell>
          <table:table-cell office:value-type="string">
            <text:p text:style-name="Table_20_Contents_Left">Na &gt; 16 uur stilstand</text:p>
          </table:table-cell>
        </table:table-row>
      </table:table>
      <text:p/>
      <text:p text:style-name="bron"><text:span text:style-name="superscript">1</text:span> Micro-organismen mogen krachtens artikel 12, eerste lid, van de Wet drinkwater BES, niet in zodanige concentratie in het
                        drinkwater voorkomen dat gevaar voor de volksgezondheid kan ontstaan.
                     </text:p>
      <text:p text:style-name="bron"><text:span text:style-name="superscript">2</text:span> De microbiologische kwaliteitsparameters voor drinkwater verpakt in flessen of andersoortig klein verpakkingsmateriaal wijken
                        af van die van de openbare of interne watervoorziening. De overige kwaliteitsparameters zijn voor verpakt water gelijk aan
                        die van de openbare of interne watervoorziening.
                     </text:p>
      <text:p text:style-name="bron"><text:span text:style-name="superscript">3</text:span> Deze parameterwaarde heeft betrekking op de residuele monomeerconcentratie in het water, berekend aan de hand van specificaties
                        inzake de maximum migratie van de overeenkomstige polymeer in contact met water.
                     </text:p>
      <text:p text:style-name="bron"><text:span text:style-name="superscript">4</text:span> Met behulp van de methode moet het totaal aan cyanide in elke vorm worden bepaald.
                     </text:p>
      <text:p text:style-name="bron"><text:span text:style-name="superscript">5</text:span> Ten aanzien van de concentraties nitraat en nitriet dient tevens te worden voldaan aan de voorwaarde dat [nitraat]/50+[nitriet]/3&lt;1,
                        waarbij de rechte haken de concentratie in mg/l uitdrukken, voor nitraat in NO<text:span text:style-name="subscript">3</text:span>, en voor nitriet in NO<text:span text:style-name="subscript">2</text:span></text:p>
      <text:p text:style-name="bron"><text:span text:style-name="superscript">6</text:span> De gespecificeerde verbindingen zijn: pyreen, benzo(a)antraceen, benzo(ghi)peryleen, fenantreen, indeno(1,2,3-cd)pyreen,
                        anthraceen, benzo(k)fluorantheen, chryseen en fluorantheen.
                     </text:p>
      <text:p text:style-name="bron"><text:span text:style-name="superscript">7</text:span> De gespecificeerde verbindingen zijn: PCB nr. 28, 52, 101, 118, 138, 153 en 180.
                     </text:p>
      <text:p text:style-name="bron"><text:span text:style-name="superscript">8</text:span> Onder pesticiden wordt verstaan: organische insecticiden, organische herbiciden, organische fungiciden, oraganische nematociden,
                        organische acariciden, organische algiciden, organische rodenticiden, organische slimiciden en soortgelijke producten (onder
                        meer groeiregulatoren), en hun metabolieten en afbraak- of reactieproducten die humaan toxicologisch relevant zijn.
                     </text:p>
      <text:p text:style-name="bron"><text:span text:style-name="superscript">9</text:span> De gespecificeerde verbindingen zijn: chloroform, bromoform, dichloorbroommethaan en broomdichloormethaan. De concentratie
                        broomdichloormethaan mag niet hoger zijn dan 15 μg/l.
                     </text:p>
      <text:p text:style-name="bron"><text:span text:style-name="superscript">10</text:span> Indicatorparameters: parameters die dienen voor kwalitatieve controledoeleinden; wanneer er afwijkingen optreden, dient direct
                        onderzoek te worden uitgevoerd om de oorzaak vast te stellen, dienen herstelmaatregelen te worden uitgevoerd om de kwaliteit
                        weer op peil te brengen, waarbij onder meer wordt gelet op de mate waarin de parameterwaarde in kwestie is overschreden en
                        op het mogelijke gevaar voor de volksgezondheid en dient en de toezichthouder te worden ingelicht, die op zijn beurt het bestuurscollege
                        en de Inspectie moet inlichten (artikel 13, eerste en tweede lid, van de Wet drinkwater BES)
                     </text:p>
      <text:p text:style-name="bron"><text:span text:style-name="superscript">11</text:span> Bij (dreigende) overschrijding van een waarde voor aluminium van – vooralsnog – 100 μg/l dient dit aan de toezichthouder
                        gemeld te worden in verband met het eventueel gebrui van het drinkwater voor nierdialyse. Op termijn treedt de meldingsplicht
                        bij 30 μg/l in werking.
                     </text:p>
      <text:p text:style-name="bron"><text:span text:style-name="superscript">12</text:span> De producent of distributeur draagt zorg dat de kwaliteit van het geleverde drinkwater zodanig is dat het leidingstelsel
                        en de installaties bij de verbruikers zo min mogelijk worden aangetast. De Saturatie Index strekt daartoe. De definitie daarvoor
                        luidt: SI = log ((Ca<text:span text:style-name="superscript">2+</text:span>).(CO<text:span text:style-name="subscript">3</text:span><text:span text:style-name="superscript">2-</text:span>)/K<text:span text:style-name="subscript">s</text:span>)=pH-pH<text:span text:style-name="subscript">s</text:span>, waarbij (Ca<text:span text:style-name="superscript">2+</text:span>).(CO<text:span text:style-name="subscript">3</text:span><text:span text:style-name="superscript">2-</text:span>) het product van de activiteiten van Ca<text:span text:style-name="superscript">2+</text:span> en CO<text:span text:style-name="subscript">3</text:span><text:span text:style-name="superscript">2-</text:span>, K<text:span text:style-name="subscript">s</text:span> het oplosbaarheidproduct van CaCO<text:span text:style-name="subscript">3,</text:span> pH de actuele pH en pH<text:span text:style-name="subscript">s</text:span> de evenwichts pH zijn.
                     </text:p>
      <text:p text:style-name="bron"><text:span text:style-name="superscript">13</text:span> Indien DOC-TOC (dissolved organ carbon/Total organ carbon) niet wordt bepaald, dan dient de oxideerbaarheid met KMnO4 te
                        worden bepaald (norm 5,0 mg/l O2)
                     </text:p>
      <text:p text:style-name="bron"><text:span text:style-name="superscript">14</text:span> Wekelijkse rapportage van de gebruikte hoeveelheid chloor en plaats waar gedoseerd is. Tevens moeten mogelijke bijproducten
                        conform aanwijzingen van de toezichthouder worden gemeten. De aangegeven waarde is de maximale waarde van vrij chloor in het
                        drinkwater na chloreren.
                     </text:p>
      <text:p text:style-name="bron"><text:span text:style-name="superscript">15</text:span> Analyse kan kwalitatief worden uitgevoerd, indien het resultaat positief is dient een kwantitatieve analyse te worden uitgevoerd,
                        bijvoorbeeld volgens de verdunningsmethode.
                     </text:p>
      <text:p text:style-name="bron"><text:span text:style-name="superscript">16</text:span> In aanvulling op de kwantitatieve eis geldt dat de troebelingsgraad aanvaardbaar voor de gebruikers dient te zijn en geen
                        abnormale veranderingen mag vertonen.
                     </text:p>
      <text:h text:outline-level="3" text:style-name="bijlage_kop">Bijlage B. Bewaking en audit bij een openbare of een interne watervoorziening.
                  </text:h>
      <text:p text:style-name="bijlage">Bewaking heeft tot doel regelmatig informatie te verstrekken over de organoleptische en microbiologische kwaliteit van drinkwater,
                     alsook informatie over de doeltreffendheid van de behandeling van drinkwater (met name van desinfectie) waar die plaatsvindt,
                     om uit te maken of het drinkwater al dan niet in overeenstemming is met de parameterwaarden van het besluit horende bij artikel
                     12 van de Wet drinkwater BES en aanvullende eisen zoals vastgesteld door de toezichthouder.
                  </text:p>
      <text:p text:style-name="bijlage">Audit heeft tot doel de informatie te verstrekken die nodig is om uit te maken of alle parameterwaarden van de Wet drinkwater
                     BES al dan niet worden nageleefd. Alle parameters vastgesteld in het besluit voortvloeiende uit artikel 12 van de Wet drinkwater
                     BES en aanvullende eisen zoals vastgesteld door de toezichthouder, moeten aan een audit worden onderworpen, tenzij door de
                     bevoegde autoriteiten kan worden vastgesteld dat gedurende een door hen te bepalen periode een parameter naar alle waarschijnlijkheid
                     niet in bepaald water voorkomt in concentraties die kunnen leiden tot het risico dat de betrokken parameterwaarde wordt overschreden.
                  </text:p>
      <text:p text:style-name="bijlage">Op grond van artikel 16 van deze Wet drinkwater BES zijn de producenten of distributeurs verantwoordelijk voor de monitoring
                     van de kwaliteit van het drinkwater. De toezichthouder is belast met de monstername van de auditmonsters (artikel 22, eerste
                     lid). Een extern laboratorium is belast met de analyse van de auditmonsters (artikel 22, tweede lid) en de analyse van de
                     microbiologische analyse van de bewakingsmonsters (artikel 22, derde lid). De kosten van monstername door de toezichthouder
                     en analyse door het extern laboratorium zijn voor rekening van de producenten of distributeurs.
                  </text:p>
      <text:h text:outline-level="4" text:style-name="divisiekop1">Tabel I. Bewaking en audit parameters voor drinkwater geleverd door een openbare of interne watervoorziening.
                  </text:h>
      <text:p text:style-name="bijlage">De minimumfrequenties voor monitoring staan aangegeven in tabel II van deze bijlag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ameter</text:p>
            </table:table-cell>
            <table:table-cell office:value-type="string" table:number-columns-spanned="2">
              <text:p text:style-name="Table_20_Heading_Left">Bewaking</text:p>
            </table:table-cell>
            <table:table-cell office:value-type="string" table:number-columns-spanned="3">
              <text:p text:style-name="Table_20_Heading_Left">Audit</text:p>
            </table:table-cell>
            <table:table-cell office:value-type="string">
              <text:p text:style-name="Table_20_Heading_Left">Opmerkingen</text:p>
            </table:table-cell>
          </table:table-row>
          <table:table-row>
            <table:table-cell office:value-type="string"/>
            <table:table-cell office:value-type="string">
              <text:p text:style-name="Table_20_Heading_Left">t<text:span text:style-name="superscript">1</text:span></text:p>
            </table:table-cell>
            <table:table-cell office:value-type="string">
              <text:p text:style-name="Table_20_Heading_Left">p/t<text:span text:style-name="superscript">2</text:span></text:p>
            </table:table-cell>
            <table:table-cell office:value-type="string">
              <text:p text:style-name="Table_20_Heading_Left">t<text:span text:style-name="superscript">3</text:span></text:p>
            </table:table-cell>
            <table:table-cell office:value-type="string">
              <text:p text:style-name="Table_20_Heading_Left">P/t<text:span text:style-name="superscript">4</text:span></text:p>
            </table:table-cell>
            <table:table-cell office:value-type="string">
              <text:p text:style-name="Table_20_Heading_Left">o<text:span text:style-name="superscript">5</text:span></text:p>
            </table:table-cell>
            <table:table-cell office:value-type="string"/>
          </table:table-row>
        </table:table-header-rows>
        <table:table-row>
          <table:table-cell office:value-type="string">
            <text:p text:style-name="Table_20_Contents_Left">I. Microbiologische paramet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cherichia coli</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zie <text:span text:style-name="vet">Toelichting</text:span>)
                              </text:p>
          </table:table-cell>
        </table:table-row>
        <table:table-row>
          <table:table-cell office:value-type="string">
            <text:p text:style-name="Table_20_Contents_Left">Enterococcen</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text:span text:style-name="superscript">5</text:span></text:p>
          </table:table-cell>
        </table:table-row>
        <table:table-row>
          <table:table-cell office:value-type="string">
            <text:p text:style-name="Table_20_Contents_Left">II. Chemische paramet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crylamid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Antimoon</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Arsee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Barium</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Benzeen</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Benzo(a)pyreen</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Boor</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Bromaat</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text:span text:style-name="superscript">6</text:span>
                                 
                              </text:p>
          </table:table-cell>
        </table:table-row>
        <table:table-row>
          <table:table-cell office:value-type="string">
            <text:p text:style-name="Table_20_Contents_Left">Cadmium</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Chroom</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Cyaniden (totaal)</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Dichlooretha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Epichloorhydrine</text:p>
          </table:table-cell>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Fluoride</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Koper</text:p>
          </table:table-cell>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Kwik</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Lood</text:p>
          </table:table-cell>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Nikkel</text:p>
          </table:table-cell>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Nitraat</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Nitriet</text:p>
          </table:table-cell>
          <table:table-cell office:value-type="string">
            <text:p text:style-name="Table_20_Contents_Left">X </text:p>
          </table:table-cell>
          <table:table-cell office:value-type="string"/>
          <table:table-cell office:value-type="string">
            <text:p text:style-name="Table_20_Contents_Left">X </text:p>
          </table:table-cell>
          <table:table-cell office:value-type="string"/>
          <table:table-cell office:value-type="string"/>
          <table:table-cell office:value-type="string">
            <text:p text:style-name="Table_20_Contents_Left"><text:span text:style-name="superscript">7</text:span>
                                 
                              </text:p>
          </table:table-cell>
        </table:table-row>
        <table:table-row>
          <table:table-cell office:value-type="string">
            <text:p text:style-name="Table_20_Contents_Left">Polycyclische aromatische Koolwaterstoffen (PAK’s) (som) </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PCB’s</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Pesticiden (individueel)</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Pesticiden (som)</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Selee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Tetra- en trichloorethee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Trihalomethanen (som)</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text:span text:style-name="superscript">6</text:span></text:p>
          </table:table-cell>
        </table:table-row>
        <table:table-row>
          <table:table-cell office:value-type="string">
            <text:p text:style-name="Table_20_Contents_Left">Vinylchloride</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Zilve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IIa. Indicatoren – bedrijfstechnische paramet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uminium</text:p>
          </table:table-cell>
          <table:table-cell office:value-type="string"/>
          <table:table-cell office:value-type="string">
            <text:p text:style-name="Table_20_Contents_Left">X </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Ammonium</text:p>
          </table:table-cell>
          <table:table-cell office:value-type="string">
            <text:p text:style-name="Table_20_Contents_Left">X </text:p>
          </table:table-cell>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Bacteriën van de coligroep</text:p>
          </table:table-cell>
          <table:table-cell office:value-type="string">
            <text:p text:style-name="Table_20_Contents_Left">X </text:p>
          </table:table-cell>
          <table:table-cell office:value-type="string"/>
          <table:table-cell office:value-type="string">
            <text:p text:style-name="Table_20_Contents_Left">X </text:p>
          </table:table-cell>
          <table:table-cell office:value-type="string"/>
          <table:table-cell office:value-type="string"/>
          <table:table-cell office:value-type="string">
            <text:p text:style-name="Table_20_Contents_Left">(zie <text:span text:style-name="vet">Toelichting</text:span>)
                              </text:p>
          </table:table-cell>
        </table:table-row>
        <table:table-row>
          <table:table-cell office:value-type="string">
            <text:p text:style-name="Table_20_Contents_Left">Chloride</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Clostridium perfringens (inclusief sporen)</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Corrosie Index</text:p>
          </table:table-cell>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DOC/TOC</text:p>
          </table:table-cell>
          <table:table-cell office:value-type="string"/>
          <table:table-cell office:value-type="string"/>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Faecale Streptococcen</text:p>
          </table:table-cell>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Geleidinsvermogen</text:p>
          </table:table-cell>
          <table:table-cell office:value-type="string">
            <text:p text:style-name="Table_20_Contents_Left">X </text:p>
          </table:table-cell>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Hardheid (totaal)</text:p>
          </table:table-cell>
          <table:table-cell office:value-type="string"/>
          <table:table-cell office:value-type="string"/>
          <table:table-cell office:value-type="string">
            <text:p text:style-name="Table_20_Contents_Left">X </text:p>
          </table:table-cell>
          <table:table-cell office:value-type="string"/>
          <table:table-cell office:value-type="string"/>
          <table:table-cell office:value-type="string"/>
        </table:table-row>
        <table:table-row>
          <table:table-cell office:value-type="string">
            <text:p text:style-name="Table_20_Contents_Left">Koloniegetal bij 37ºC</text:p>
          </table:table-cell>
          <table:table-cell office:value-type="string">
            <text:p text:style-name="Table_20_Contents_Left">X </text:p>
          </table:table-cell>
          <table:table-cell office:value-type="string"/>
          <table:table-cell office:value-type="string">
            <text:p text:style-name="Table_20_Contents_Left">X </text:p>
          </table:table-cell>
          <table:table-cell office:value-type="string"/>
          <table:table-cell office:value-type="string"/>
          <table:table-cell office:value-type="string">
            <text:p text:style-name="Table_20_Contents_Left">(zie <text:span text:style-name="vet">Toelichting</text:span>)
                              </text:p>
          </table:table-cell>
        </table:table-row>
        <table:table-row>
          <table:table-cell office:value-type="string">
            <text:p text:style-name="Table_20_Contents_Left">Radioactiviteit</text:p>
            <text:p text:style-name="Table_20_Contents_Left">Tritium</text:p>
            <text:p text:style-name="Table_20_Contents_Left">Totale Indicatieve dosis (totaal)</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text:span text:style-name="superscript">8</text:span>
                                 
                              </text:p>
          </table:table-cell>
        </table:table-row>
        <table:table-row>
          <table:table-cell office:value-type="string">
            <text:p text:style-name="Table_20_Contents_Left">Saturatie Index (SI)</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Temperatuu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Vrij chloo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Zuurgraad / waterstof-ionenconcentratie</text:p>
          </table:table-cell>
          <table:table-cell office:value-type="string">
            <text:p text:style-name="Table_20_Contents_Left">X </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IIb. Indicatoren – Organoleptische - esthetische paramet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ur</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Kleur</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Jzer</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
                                 <text:span text:style-name="superscript">9</text:span>
                                 
                              </text:p>
          </table:table-cell>
        </table:table-row>
        <table:table-row>
          <table:table-cell office:value-type="string">
            <text:p text:style-name="Table_20_Contents_Left">Mangaan</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Natrium</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Smaak</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Sulfaa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Troebelingsgraad</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Zink</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Zwavelwaterstof</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IIIc. Indicatoren – signaleringsparamet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enolen</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
      <text:p/>
      <text:p text:style-name="bron"><text:span text:style-name="superscript">1</text:span> De bemonstering van het drinkwater dient voor de in deze kolom genoemde parameters plaats te hebben op het punt waar het
                        aan het tappunt (aangeduid met t) beschikbaar komt voor menselijke consumptie. De in tabel II aangegeven frequentie geldt
                        als minimumfrequentie, onverlet het bepaalde in artikel 17, eerste, tweede en vierde lid, van dit besluit. De toezichthouder
                        kan bepalen dat uit oogpunt van integrale kwaliteitscontrole ook bemonstering dient plaats te hebben in het onbehandelde water
                        (o) of na da laatste zuiveringsstap (p).
                     </text:p>
      <text:p text:style-name="bron"><text:span text:style-name="superscript">2</text:span> De bemonstering van het drinkwater dient voor de in deze kolom genoemde parameters plaats te hebben na de laatste zuiveringsstap
                        (p) of aan het tappunt (t). Bij die parameters die in het distributienet zijn toegepast, dienen in elk geval de metingen aan
                        de tap te geschieden, zoals en niet beperkt tot acrylamide, antimoon, cadmium, chroom, epichloorhydrine, koper, lood, nikkel,
                        vinylchloride, zink. De in tabel II aangegeven bewakingsfrequentie geldt als minimumfrequentie, onverlet het bepaalde in artikel
                        17, eerste, tweede en vierde lid, van dit besluit. De toezichthouder kan bepalen dat uit oogpunt van integrale kwaliteitscontrole
                        ook bemonstering dient plaats te hebben in het onbehandelde water (o).
                     </text:p>
      <text:p text:style-name="bron"><text:span text:style-name="superscript">3</text:span> De bemonstering van het drinkwater dient voor de in deze kolom genoemde parameters plaats te hebben op het punt waar het
                        aan het tappunt (aangeduid met t) beschikbaar komt voor menselijke consumptie. De in tabel II aangegeven frequentie geldt
                        als minimumfrequentie, onverlet het bepaalde in artikel 17, eerste, derde en vierde lid, van dit besluit. De toezichthouder
                        kan bepalen dat uit oogpunt van integrale kwaliteitscontrole ook bemonstering dient plaats te hebben in het onbehandelde water
                        (o) of na de laatste zuiveringsstap (p).
                     </text:p>
      <text:p text:style-name="bron"><text:span text:style-name="superscript">4</text:span> De bemonstering van het drinkwater dient voor de in deze kolom genoemde parameters plaats te hebben na de laatste zuiveringsstap
                        (p) o! aan het tappunt (t). Bij die parameters die in het distributienet zijn toegepast, dienen in elk geval de metingen aan
                        de tap te geschieden, zoals en niet beperkt tot acrylamide, antimoon, cadmium, chroom, epichloorhydrine, koper, lood, nikkel,
                        vinylchloride. De in tabel II aangegeven auditfrequentie geldt als minimumfrequentie, onverlet hat bepaalde in artikel 17,
                        eerste, derde en vierde lid, van dit besluit. De toezichthouder kan bepalen dat uit oogpunt van integrale kwaliteitscontrole
                        ook bemonstering dient plaats te hebben in het onbehandelde water (o),
                     </text:p>
      <text:p text:style-name="bron"><text:span text:style-name="superscript">5</text:span> De bemonstering dient voor in deze kolom genoemde parameters plaats te hebben in het onbehandelde water (o).
                     </text:p>
      <text:p text:style-name="bron"><text:span text:style-name="superscript">6</text:span> Alleen een meetverplichting indien deze stof als desinfectiemiddel wordt toegepast of indien deze stof ais verbinding bij
                        de toegepaste desinfectie- of oxydatietechniek gevormd kan worden.
                     </text:p>
      <text:p text:style-name="bron"><text:span text:style-name="superscript">7</text:span> Bewaking alleen indien chlooraminen als desinfectiemiddel worden gebruikt. Indien dit niet het geval is geldt de auditfrequentie
                        overeenkomstig tabel II van deze bijlage.
                     </text:p>
      <text:p text:style-name="bron"><text:span text:style-name="superscript">8</text:span> Hier is nog geen meetmethode voor vastgesteld. Het meetprincipe van radiochemie wordt vooralsnog gehanteerd.
                     </text:p>
      <text:p text:style-name="bron"><text:span text:style-name="superscript">9</text:span> Alleen indien deze stof als vlokmiddel bij de zuivering wordt gebruikt. Indien dit niet het geval is geldt de auditfrequentie
                        overeenkomstig tabel II van deze bijlage
                     </text:p>
      <text:p text:style-name="bijlage"><text:span text:style-name="vet">Toelichting:</text:span></text:p>
      <text:p text:style-name="bijlage"> Voor deze parameter geldt in afwijking van de in tabel II aangegeven frequentie, de volgende minimumfrequentie:</text:p>
      <text:p text:style-name="table.fix"/>
      <table:table table:name="table.3" table:style-name="table.3">
        <table:table-column table:style-name="table.3.col1"/>
        <table:table-column table:style-name="table.3.col2"/>
        <table:table-row>
          <table:table-cell office:value-type="string">
            <text:p text:style-name="Table_20_Contents_Left">A. bij innamepunt</text:p>
          </table:table-cell>
          <table:table-cell office:value-type="string">
            <text:p text:style-name="Table_20_Contents_Left">				52 keer per jaar</text:p>
          </table:table-cell>
        </table:table-row>
        <table:table-row>
          <table:table-cell office:value-type="string">
            <text:p text:style-name="Table_20_Contents_Left">B. af productie				</text:p>
          </table:table-cell>
          <table:table-cell office:value-type="string">
            <text:p text:style-name="Table_20_Contents_Left">365 keer per jaar</text:p>
          </table:table-cell>
        </table:table-row>
        <table:table-row>
          <table:table-cell office:value-type="string">
            <text:p text:style-name="Table_20_Contents_Left">C .af belangrijke distributieknooppunten, zoals 	tankparken en pompstations</text:p>
          </table:table-cell>
          <table:table-cell office:value-type="string">
            <text:p text:style-name="Table_20_Contents_Left">52 keer per jaar</text:p>
          </table:table-cell>
        </table:table-row>
        <table:table-row>
          <table:table-cell office:value-type="string">
            <text:p text:style-name="Table_20_Contents_Left">D. bemonstering aan het tappunt (t)</text:p>
          </table:table-cell>
          <table:table-cell office:value-type="string">
            <text:p text:style-name="Table_20_Contents_Left">		26 keer per jaar per 2000 m<text:span text:style-name="superscript">3</text:span>/dag
                              </text:p>
          </table:table-cell>
        </table:table-row>
      </table:table>
      <text:p/>
      <text:h text:outline-level="4" text:style-name="divisiekop1">Tabel II. Meetfrequenties behorend bij bewaking en audit bij een openbare of interne watervoorziening
                  </text:h>
      <text:p text:style-name="alineagroep">Het minimum aantal monsterpunten is gerelateerd aan de dagelijkse productiehoeveelheid, en is altijd meer dan een. De monsterpunten
                        zijn een representatieve vertegenwoordiging van de distributievoorziening.
                     </text:p>
      <text:p text:style-name="alineagroep.end">Voortvloeiende uit artikel 11 van dit besluit wordt een risico analyse van de productie en distributie van drinkwater van
                        bron tot verbruiker uitgevoerd door producenten en distributeurs. Hierbij dient rekening te worden gehouden met onder meer
                        zaken zoals de historische gegevens, de infrastructuur van de productie en distributie, Legionella preventie, verhoogde risicogebieden
                        (gebieden waar er risicogroepen aanwezig zijn of omdat de volksgezondheid dit vereist, bijvoorbeeld ziekenhuizen). De uitkomsten
                        van deze risico analyse vormen het uitgangspunt voor het door de toezichthouder vast te stellen uiteindelijke aantal en de
                        locatie van de monsterpunten en de uiteindelijke frequentie van onderzoek.
                     </text:p>
      <text:p text:style-name="bijlage">In de navolgende gevallen kan de frequentie tijdelijk verhoogd worden: epidemieën, overstromingen (wateroverlast), calamiteiten
                     en na werkzaamheden aan de infrastructuur van de drinkwatervoorziening die van invloed kunnen zijn op de kwaliteit van het
                     drinkwater.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Dagelijks binnen een leveringsgebied<text:span text:style-name="superscript">1</text:span> gedistribueerde of geproduceerde hoeveelheid water<text:span text:style-name="superscript">2</text:span> in kubieke meters
                              </text:p>
            </table:table-cell>
            <table:table-cell office:value-type="string">
              <text:p text:style-name="Table_20_Heading_Left">Bewaking Aantal monsternemingen per jaar<text:span text:style-name="superscript">3</text:span>,<text:span text:style-name="superscript">4</text:span>
                                 
                              </text:p>
            </table:table-cell>
            <table:table-cell office:value-type="string">
              <text:p text:style-name="Table_20_Heading_Left">Audit Aantal monsternemingen per jaar</text:p>
            </table:table-cell>
          </table:table-row>
        </table:table-header-rows>
        <table:table-row>
          <table:table-cell office:value-type="string">
            <text:p text:style-name="Table_20_Contents_Left">≤100</text:p>
          </table:table-cell>
          <table:table-cell office:value-type="string">
            <text:p text:style-name="Table_20_Contents_Left">2</text:p>
          </table:table-cell>
          <table:table-cell office:value-type="string">
            <text:p text:style-name="Table_20_Contents_Left">1</text:p>
          </table:table-cell>
        </table:table-row>
        <table:table-row>
          <table:table-cell office:value-type="string">
            <text:p text:style-name="Table_20_Contents_Left">&gt; 100, ≤ 1000</text:p>
          </table:table-cell>
          <table:table-cell office:value-type="string">
            <text:p text:style-name="Table_20_Contents_Left">4</text:p>
          </table:table-cell>
          <table:table-cell office:value-type="string">
            <text:p text:style-name="Table_20_Contents_Left">1</text:p>
          </table:table-cell>
        </table:table-row>
        <table:table-row>
          <table:table-cell office:value-type="string">
            <text:p text:style-name="Table_20_Contents_Left">&gt; 1000, ≤ 10 000</text:p>
          </table:table-cell>
          <table:table-cell office:value-type="string">
            <text:p text:style-name="Table_20_Contents_Left">4</text:p>
            <text:p text:style-name="Table_20_Contents_Left">+3 voor elke 1000 m<text:span text:style-name="superscript">3</text:span>/dag en fractie daarvan van de totale hoeveelheid
                              </text:p>
          </table:table-cell>
          <table:table-cell office:value-type="string">
            <text:p text:style-name="Table_20_Contents_Left">1</text:p>
            <text:p text:style-name="Table_20_Contents_Left">+1 voor elke 3300 m<text:span text:style-name="superscript">3</text:span>/dag en fractie daarvan van de totale hoeveelheid
                              </text:p>
          </table:table-cell>
        </table:table-row>
        <table:table-row>
          <table:table-cell office:value-type="string">
            <text:p text:style-name="Table_20_Contents_Left">&gt; 10 000, ≤ 100 000</text:p>
          </table:table-cell>
          <table:table-cell office:value-type="string">
            <text:p text:style-name="Table_20_Contents_Left">4</text:p>
            <text:p text:style-name="Table_20_Contents_Left">+3 voor elke 1000 m<text:span text:style-name="superscript">3</text:span>/dag en fractie daarvan van de totale hoeveelheid
                              </text:p>
          </table:table-cell>
          <table:table-cell office:value-type="string">
            <text:p text:style-name="Table_20_Contents_Left">3</text:p>
            <text:p text:style-name="Table_20_Contents_Left">+1 voor elke 10 000 m<text:span text:style-name="superscript">3</text:span>/dag en fractie daarvan van de totale hoeveelheid
                              </text:p>
          </table:table-cell>
        </table:table-row>
        <table:table-row>
          <table:table-cell office:value-type="string">
            <text:p text:style-name="Table_20_Contents_Left">&gt; 100 000</text:p>
          </table:table-cell>
          <table:table-cell office:value-type="string">
            <text:p text:style-name="Table_20_Contents_Left">4</text:p>
            <text:p text:style-name="Table_20_Contents_Left">+3 voor elke 1000 m<text:span text:style-name="superscript">3</text:span>/dag en fractie daarvan van de totale hoeveelheid
                              </text:p>
          </table:table-cell>
          <table:table-cell office:value-type="string">
            <text:p text:style-name="Table_20_Contents_Left">10</text:p>
            <text:p text:style-name="Table_20_Contents_Left">+1 voor elke 25 000 m<text:span text:style-name="superscript">3</text:span>/dag en fractie daarvan van de totale hoeveelheid
                              </text:p>
          </table:table-cell>
        </table:table-row>
      </table:table>
      <text:p/>
      <text:p text:style-name="bron"><text:span text:style-name="superscript">1</text:span> Een leveringsgebied is een geografisch afgebakend gebied waarbinnen het drinkwater afkomstig is uit een of enkele bronnen
                        waarbinnen het water kan worden geacht van vrijwel uniforme kwaliteit te zijn.
                     </text:p>
      <text:p text:style-name="bron"><text:span text:style-name="superscript">2</text:span> De hoeveelheden zijn gemiddeld berekend over een kalenderjaar.
                     </text:p>
      <text:p text:style-name="bron"><text:span text:style-name="superscript">3</text:span> Voor de verschillende parameters in dit besluit, mogen de bestuurscolleges het in de tabel vermelde aantal monsters verslagen
                        indienen:
                     </text:p>
      <text:p text:style-name="bron">° De waarden van de resultaten van de in een periode van tenminste twee opeenvolgende jaren genomen monsters constant zijn
                        en significant beter dan de in dit besluit genoemde grenswaarden; en
                     </text:p>
      <text:p text:style-name="bron">° Het aannemelijk is dat geen enkele factor aanwezig is waardoor de kwaliteit van het water achteruit zou kunnen gaan.</text:p>
      <text:p text:style-name="bron"><text:span text:style-name="superscript">4</text:span> Voor zover mogelijk moet het aantal monsters gelijkelijk over plaats en tijd worden verdeeld.
                     </text:p>
      <text:h text:outline-level="4" text:style-name="divisiekop1">Tabel III. Meetfrequenties en te onderzoeken parameters voor de gebruikte grondstof bij een openbare watervoorziening en interne
                     watervoorziening in acht te nemen bij het opstellen van het meetprogramma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Parameter</text:p>
            </table:table-cell>
            <table:table-cell office:value-type="string">
              <text:p text:style-name="Table_20_Heading_Left">Groep<text:span text:style-name="superscript">1</text:span>
                                 
                              </text:p>
            </table:table-cell>
            <table:table-cell office:value-type="string" table:number-columns-spanned="3">
              <text:p text:style-name="Table_20_Heading_Left">Frequentie van onderzoek van het water dat aan de winplaats wordt onttrokken</text:p>
            </table:table-cell>
          </table:table-row>
          <table:table-row>
            <table:table-cell office:value-type="string"/>
            <table:table-cell office:value-type="string"/>
            <table:table-cell office:value-type="string">
              <text:p text:style-name="Table_20_Heading_Left">4 wekelijks</text:p>
            </table:table-cell>
            <table:table-cell office:value-type="string" table:number-columns-spanned="2">
              <text:p text:style-name="Table_20_Heading_Left">3 maandelijks</text:p>
            </table:table-cell>
          </table:table-row>
        </table:table-header-rows>
        <table:table-row>
          <table:table-cell office:value-type="string">
            <text:p text:style-name="Table_20_Contents_Left">Ammonium</text:p>
          </table:table-cell>
          <table:table-cell office:value-type="string">
            <text:p text:style-name="Table_20_Contents_Left">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Nitriet</text:p>
          </table:table-cell>
          <table:table-cell office:value-type="string">
            <text:p text:style-name="Table_20_Contents_Left">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Nitraat</text:p>
          </table:table-cell>
          <table:table-cell office:value-type="string">
            <text:p text:style-name="Table_20_Contents_Left">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Waterstofcarbonaat</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Sulfaat</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Fosfaat</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Orthofosfaat</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Silicaat</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Cyanide</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Fluoride</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Chloride</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Bromide</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Natrium</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Kalium</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Calcium</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Magnesium</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Boor</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Chroom</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Vanadium</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Mangaan</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IJzer</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IJzer opgelost</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Nikkel</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Kobalt</text:p>
          </table:table-cell>
          <table:table-cell office:value-type="string">
            <text:p text:style-name="Table_20_Contents_Left">II</text:p>
          </table:table-cell>
          <table:table-cell office:value-type="string"/>
          <table:table-cell office:value-type="string" table:number-columns-spanned="2"/>
        </table:table-row>
        <table:table-row>
          <table:table-cell office:value-type="string">
            <text:p text:style-name="Table_20_Contents_Left">Koper</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Zink</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Arseen</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Antimoon</text:p>
          </table:table-cell>
          <table:table-cell office:value-type="string">
            <text:p text:style-name="Table_20_Contents_Left">II</text:p>
          </table:table-cell>
          <table:table-cell office:value-type="string"/>
          <table:table-cell office:value-type="string" table:number-columns-spanned="2"/>
        </table:table-row>
        <table:table-row>
          <table:table-cell office:value-type="string">
            <text:p text:style-name="Table_20_Contents_Left">Seleen</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Cadmium</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Barium</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Beryllium</text:p>
          </table:table-cell>
          <table:table-cell office:value-type="string">
            <text:p text:style-name="Table_20_Contents_Left">II</text:p>
          </table:table-cell>
          <table:table-cell office:value-type="string"/>
          <table:table-cell office:value-type="string" table:number-columns-spanned="2"/>
        </table:table-row>
        <table:table-row>
          <table:table-cell office:value-type="string">
            <text:p text:style-name="Table_20_Contents_Left">Zilver</text:p>
          </table:table-cell>
          <table:table-cell office:value-type="string">
            <text:p text:style-name="Table_20_Contents_Left">II</text:p>
          </table:table-cell>
          <table:table-cell office:value-type="string"/>
          <table:table-cell office:value-type="string" table:number-columns-spanned="2"/>
        </table:table-row>
        <table:table-row>
          <table:table-cell office:value-type="string">
            <text:p text:style-name="Table_20_Contents_Left">Kwik</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Lood</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Tritium<text:span text:style-name="superscript">2</text:span></text:p>
          </table:table-cell>
          <table:table-cell office:value-type="string">
            <text:p text:style-name="Table_20_Contents_Left">II</text:p>
          </table:table-cell>
          <table:table-cell office:value-type="string"/>
          <table:table-cell office:value-type="string" table:number-columns-spanned="2"/>
        </table:table-row>
        <table:table-row>
          <table:table-cell office:value-type="string">
            <text:p text:style-name="Table_20_Contents_Left">Totaal ß-activiteit</text:p>
          </table:table-cell>
          <table:table-cell office:value-type="string">
            <text:p text:style-name="Table_20_Contents_Left">II</text:p>
          </table:table-cell>
          <table:table-cell office:value-type="string"/>
          <table:table-cell office:value-type="string" table:number-columns-spanned="2">
            <text:p text:style-name="Table_20_Contents_Left">X</text:p>
          </table:table-cell>
        </table:table-row>
        <table:table-row>
          <table:table-cell office:value-type="string">
            <text:p text:style-name="Table_20_Contents_Left">Bacteriën van de coligroep (totaal)</text:p>
          </table:table-cell>
          <table:table-cell office:value-type="string">
            <text:p text:style-name="Table_20_Contents_Left">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
                                 <text:span text:style-name="cur">Escherichia coli</text:span><text:span text:style-name="superscript">3</text:span></text:p>
          </table:table-cell>
          <table:table-cell office:value-type="string">
            <text:p text:style-name="Table_20_Contents_Left">I</text:p>
          </table:table-cell>
          <table:table-cell office:value-type="string"/>
          <table:table-cell office:value-type="string" table:number-columns-spanned="2"/>
        </table:table-row>
        <table:table-row>
          <table:table-cell office:value-type="string">
            <text:p text:style-name="Table_20_Contents_Left">Enterococcen</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row>
          <table:table-cell office:value-type="string">
            <text:p text:style-name="Table_20_Contents_Left">Clostridium perfringens</text:p>
          </table:table-cell>
          <table:table-cell office:value-type="string">
            <text:p text:style-name="Table_20_Contents_Left">II</text:p>
          </table:table-cell>
          <table:table-cell office:value-type="string">
            <text:p text:style-name="Table_20_Contents_Left">X</text:p>
          </table:table-cell>
          <table:table-cell office:value-type="string" table:number-columns-spanned="2"/>
        </table:table-row>
      </table:table>
      <text:p/>
      <text:p text:style-name="bron"><text:span text:style-name="superscript">1</text:span> Indeling in verband met de toepassing van artikel 4.5, vijfde lid.
                     </text:p>
      <text:p text:style-name="bron"><text:span text:style-name="superscript">2</text:span> Indien is aangetoond dat er geen grote fluctuaties van deze parameters zijn te verwachten, kan worden volstaan met een frequentie
                        van éénmaal per jaar.
                     </text:p>
      <text:p text:style-name="bron"><text:span text:style-name="superscript">3</text:span> Conform <text:span text:style-name="vet">Toelichting</text:span>, tabel I, Bijlage B, wordt het innamepunt op Escherichia Coli gecontroleerd.
                     </text:p>
      <text:h text:outline-level="3" text:style-name="bijlage_kop">Bijlage C. Bewaking en audit van drinkwater verpakt in flessen of andersoortig klein verpakkingsmateriaal.
                  </text:h>
      <text:p text:style-name="bijlage">De bewaking en audit van drinkwater verpakt in flessen of andersoortig klein verpakkingsmateriaal wordt op dezelfde parameters
                     uitgevoerd als bij een openbare of interne watervoorziening. Alleen de microbiologische parameters wijken af van die van een
                     openbare of interne watervoorziening.
                  </text:p>
      <text:h text:outline-level="4" text:style-name="divisiekop1">Tabel I. Microbiologische bewaking en auditparameters voor drinkwater verpakt in flessen of andersoortig klein verpakkingsmateriaal.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Microbiologische parameters, drinkwater verpakt in flessen of andersoortig klein verpakkingsmateriaal<text:span text:style-name="superscript">1</text:span></text:p>
            </table:table-cell>
            <table:table-cell office:value-type="string">
              <text:p text:style-name="Table_20_Heading_Left">Bewaking</text:p>
            </table:table-cell>
            <table:table-cell office:value-type="string">
              <text:p text:style-name="Table_20_Heading_Left">Audit</text:p>
            </table:table-cell>
          </table:table-row>
        </table:table-header-rows>
        <table:table-row>
          <table:table-cell office:value-type="string"/>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Enterococcen</text:p>
          </table:table-cell>
          <table:table-cell office:value-type="string"/>
          <table:table-cell office:value-type="string">
            <text:p text:style-name="Table_20_Contents_Left">X</text:p>
          </table:table-cell>
        </table:table-row>
        <table:table-row>
          <table:table-cell office:value-type="string">
            <text:p text:style-name="Table_20_Contents_Left">Pseudomonas aeruginosa</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elling kolonies bij 37°C</text:p>
          </table:table-cell>
          <table:table-cell office:value-type="string">
            <text:p text:style-name="Table_20_Contents_Left">X</text:p>
          </table:table-cell>
          <table:table-cell office:value-type="string">
            <text:p text:style-name="Table_20_Contents_Left">X</text:p>
          </table:table-cell>
        </table:table-row>
      </table:table>
      <text:p/>
      <text:p text:style-name="bron"><text:span text:style-name="superscript">1</text:span> De microbiologische kwaliteitsparameters voor drinkwater verpakt in flessen of andersoortig klein verpakkingsmateriaal wijken
                        af van die van de openbare of interne watervoorziening. De overige parameters zijn gelijk als die van de openbare of interne
                        watervoorziening.
                     </text:p>
      <text:h text:outline-level="4" text:style-name="divisiekop1">Tabel II. Meetfrequentie behorende bij bewaking en audit van lokaal geproduceerd drinkwater verpakt in flessen of andersoortig
                     klein verpakkingsmateriaal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Hoeveelheid drinkwater<text:span text:style-name="superscript">2</text:span> dat lokaal geproduceerd en verpakt worde (in m<text:span text:style-name="superscript">3</text:span>)
                              </text:p>
            </table:table-cell>
            <table:table-cell office:value-type="string">
              <text:p text:style-name="Table_20_Heading_Left">Bewaking aantal monsternemingen per jaar</text:p>
            </table:table-cell>
            <table:table-cell office:value-type="string">
              <text:p text:style-name="Table_20_Heading_Left">Audit aantal monsternemingen per jaar</text:p>
            </table:table-cell>
          </table:table-row>
        </table:table-header-rows>
        <table:table-row>
          <table:table-cell office:value-type="string">
            <text:p text:style-name="Table_20_Contents_Left">≤ 10</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gt; 10      ≤ 60</text:p>
          </table:table-cell>
          <table:table-cell office:value-type="string">
            <text:p text:style-name="Table_20_Contents_Left">12</text:p>
          </table:table-cell>
          <table:table-cell office:value-type="string">
            <text:p text:style-name="Table_20_Contents_Left">1</text:p>
          </table:table-cell>
        </table:table-row>
        <table:table-row>
          <table:table-cell office:value-type="string">
            <text:p text:style-name="Table_20_Contents_Left">&gt; 60</text:p>
          </table:table-cell>
          <table:table-cell office:value-type="string">
            <text:p text:style-name="Table_20_Contents_Left">1 voor elk 5 m<text:span text:style-name="superscript">3</text:span> en fractie daarvan van de totale hoeveelheid
                              </text:p>
          </table:table-cell>
          <table:table-cell office:value-type="string">
            <text:p text:style-name="Table_20_Contents_Left">1 voor elk 100 m<text:span text:style-name="superscript">3</text:span> en fractie daarvan van de totale hoeveelheid
                              </text:p>
          </table:table-cell>
        </table:table-row>
      </table:table>
      <text:p/>
      <text:p text:style-name="bron"><text:span text:style-name="superscript">2</text:span> De hoeveelheden zijn gemiddelden berekend over een kalenderjaar.
                     </text:p>
      <text:h text:outline-level="4" text:style-name="divisiekop1">Tabel III. Meetfrequentie behorende bij bewaking en audit van geïmporteerd drinkwater verpakt in flessen of andersoortig klein
                     verpakkingsmateriaal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Hoeveelheid drinkwater dat lokaal geproduceerd en verpakt worde (in m<text:span text:style-name="superscript">3</text:span>)
                              </text:p>
            </table:table-cell>
            <table:table-cell office:value-type="string">
              <text:p text:style-name="Table_20_Heading_Left">Bewaking</text:p>
              <text:p text:style-name="Table_20_Heading_Left">aantal monsternemingen per jaar</text:p>
            </table:table-cell>
            <table:table-cell office:value-type="string">
              <text:p text:style-name="Table_20_Heading_Left">Audit aantal monsternemingen per jaar</text:p>
            </table:table-cell>
          </table:table-row>
        </table:table-header-rows>
        <table:table-row>
          <table:table-cell office:value-type="string">
            <text:p text:style-name="Table_20_Contents_Left">≤ 10</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gt; 10      ≤ 60</text:p>
          </table:table-cell>
          <table:table-cell office:value-type="string">
            <text:p text:style-name="Table_20_Contents_Left">12</text:p>
          </table:table-cell>
          <table:table-cell office:value-type="string">
            <text:p text:style-name="Table_20_Contents_Left">1</text:p>
          </table:table-cell>
        </table:table-row>
        <table:table-row>
          <table:table-cell office:value-type="string">
            <text:p text:style-name="Table_20_Contents_Left">&gt; 60</text:p>
          </table:table-cell>
          <table:table-cell office:value-type="string">
            <text:p text:style-name="Table_20_Contents_Left">1 voor elk 5 m<text:span text:style-name="superscript">3</text:span> en fractie daarvan van de totale hoeveelheid
                              </text:p>
          </table:table-cell>
          <table:table-cell office:value-type="string">
            <text:p text:style-name="Table_20_Contents_Left">1 voor elk 100 m<text:span text:style-name="superscript">3</text:span> en fractie daarvan van de totale hoeveelheid
                              </text:p>
          </table:table-cell>
        </table:table-row>
      </table:table>
      <text:p/>
      <text:h text:outline-level="3" text:style-name="bijlage_kop">Bijlage D. Meetmethoden en Prestatiekenmerken.
                  </text:h>
      <text:p text:style-name="bijlage">De krachtens artikel 14, eerste lid, van de Wet drinkwater BES aangewezen laboratoria, hanteren een stelsel van analytische
                     kwaliteitscontrole dat op gezette tijden wordt gecontroleerd door iemand die onafhankelijk is van het laboratorium en door
                     de bevoegde autoriteiten voor dat doel is erkend. 
                  </text:p>
      <text:h text:outline-level="4" text:style-name="divisiekop1">Tabel I. Microbiologische bewaking en auditparameters voor drinkwater verpakt in flessen of andersoortig klein verpakkingsmateriaal.
                  </text:h>
      <text:p text:style-name="bijlage">De volgende beginselen voor methoden voor microbiologische parameters worden gegeven als referentie wanneer een NEN/ISO-methode
                     wordt opgegeven of als leidraad, in afwachting van de eventuele toekomstige aanneming van verdere internationale NEN/SSO-methoden
                     voor deze parameters. Alternatieve methoden kunnen worden gebruikt, mits aan artikel 24 van dit besluit wordt voldaan.
                  </text:p>
      <text:p text:style-name="table.fix"/>
      <table:table table:name="table.9" table:style-name="table.9">
        <table:table-column table:style-name="table.9.col1"/>
        <table:table-column table:style-name="table.9.col2"/>
        <table:table-header-rows>
          <table:table-row>
            <table:table-cell office:value-type="string">
              <text:p text:style-name="Table_20_Heading_Left">Parameter</text:p>
            </table:table-cell>
            <table:table-cell office:value-type="string">
              <text:p text:style-name="Table_20_Heading_Left">Methode aantal monsternemingen per jaar</text:p>
            </table:table-cell>
          </table:table-row>
        </table:table-header-rows>
        <table:table-row>
          <table:table-cell office:value-type="string">
            <text:p text:style-name="Table_20_Contents_Left">Bacteriën van de coligroep</text:p>
          </table:table-cell>
          <table:table-cell office:value-type="string">
            <text:p text:style-name="Table_20_Contents_Left">Ontwerp NEN-EN-ISO 9308 - 1:1998</text:p>
          </table:table-cell>
        </table:table-row>
        <table:table-row>
          <table:table-cell office:value-type="string">
            <text:p text:style-name="Table_20_Contents_Left">
                                 <text:span text:style-name="cur">Clostridium perfringens</text:span> (inclusief sporen)
                              </text:p>
          </table:table-cell>
          <table:table-cell office:value-type="string">
            <text:p text:style-name="Table_20_Contents_Left">Membraanfiltratie gevolgd door anaërobe incubatie van het membraan op m-CP agar (zie <text:span text:style-name="vet">Toelichting</text:span>) bij (44 +/– 1) ºC gedurende (21 +/– 3) uur. Tel de opake gele kolonies die roze of rood worden na de blootstelling aan ammoniumhydroxidedampen
                                 gedurende 20 tot 30 seconden
                              </text:p>
          </table:table-cell>
        </table:table-row>
        <table:table-row>
          <table:table-cell office:value-type="string">
            <text:p text:style-name="Table_20_Contents_Left">Enterocoocen</text:p>
          </table:table-cell>
          <table:table-cell office:value-type="string">
            <text:p text:style-name="Table_20_Contents_Left">Ontwerp NEN-EN-ISO 7899 – 2:1998</text:p>
          </table:table-cell>
        </table:table-row>
        <table:table-row>
          <table:table-cell office:value-type="string">
            <text:p text:style-name="Table_20_Contents_Left">Escherichia coli (E. coli)</text:p>
          </table:table-cell>
          <table:table-cell office:value-type="string">
            <text:p text:style-name="Table_20_Contents_Left">Ontwerp NEN-EN-ISO 9308 – 1:1998</text:p>
          </table:table-cell>
        </table:table-row>
        <table:table-row>
          <table:table-cell office:value-type="string">
            <text:p text:style-name="Table_20_Contents_Left">Faecale Streptococcen</text:p>
          </table:table-cell>
          <table:table-cell office:value-type="string">
            <text:p text:style-name="Table_20_Contents_Left">Membraanfiltratie gevolgd door incubatie van het membraan op KF medium bij ... (37 +/- 1) ºC gedurende (48 +/– 4) uur. Tel
                                 de rode kolonies en ent ieder apart op een bloedplaat. Bij groei wordt voor verdere confirmatie nog een biochemische rij (Sherman
                                 reeks) en katalase ingezet.
                              </text:p>
          </table:table-cell>
        </table:table-row>
        <table:table-row>
          <table:table-cell office:value-type="string">
            <text:p text:style-name="Table_20_Contents_Left">Koloniegetal bij 37ºC</text:p>
          </table:table-cell>
          <table:table-cell office:value-type="string">
            <text:p text:style-name="Table_20_Contents_Left">Opsomming van micro-organismen die gekweekt kunnen worden. NEN-EN-ISO 6222: 1999</text:p>
          </table:table-cell>
        </table:table-row>
        <table:table-row>
          <table:table-cell office:value-type="string">
            <text:p text:style-name="Table_20_Contents_Left">Pseudomonas aeruginosa</text:p>
          </table:table-cell>
          <table:table-cell office:value-type="string">
            <text:p text:style-name="Table_20_Contents_Left">2<text:span text:style-name="superscript">de</text:span> Ontwerp NEN-EN 12780:2000
                              </text:p>
          </table:table-cell>
        </table:table-row>
      </table:table>
      <text:p/>
      <text:p text:style-name="bijlage"><text:span text:style-name="vet">Toelichting:</text:span></text:p>
      <text:p text:style-name="bijlage">De samenstelling van m-CP agar is als volgt:</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Basismedium</text:p>
            </table:table-cell>
            <table:table-cell office:value-type="string"/>
          </table:table-row>
        </table:table-header-rows>
        <table:table-row>
          <table:table-cell office:value-type="string">
            <text:p text:style-name="Table_20_Contents_Left">Tryplose</text:p>
          </table:table-cell>
          <table:table-cell office:value-type="string">
            <text:p text:style-name="Table_20_Contents_Left"> 30 g</text:p>
          </table:table-cell>
        </table:table-row>
        <table:table-row>
          <table:table-cell office:value-type="string">
            <text:p text:style-name="Table_20_Contents_Left">Gistextract</text:p>
          </table:table-cell>
          <table:table-cell office:value-type="string">
            <text:p text:style-name="Table_20_Contents_Left">20 g</text:p>
          </table:table-cell>
        </table:table-row>
        <table:table-row>
          <table:table-cell office:value-type="string">
            <text:p text:style-name="Table_20_Contents_Left">Sucrose</text:p>
          </table:table-cell>
          <table:table-cell office:value-type="string">
            <text:p text:style-name="Table_20_Contents_Left">5 g</text:p>
          </table:table-cell>
        </table:table-row>
        <table:table-row>
          <table:table-cell office:value-type="string">
            <text:p text:style-name="Table_20_Contents_Left">L-cysteïne hydrochloride</text:p>
          </table:table-cell>
          <table:table-cell office:value-type="string">
            <text:p text:style-name="Table_20_Contents_Left">1g</text:p>
          </table:table-cell>
        </table:table-row>
        <table:table-row>
          <table:table-cell office:value-type="string">
            <text:p text:style-name="Table_20_Contents_Left">MgSO4.7H20</text:p>
          </table:table-cell>
          <table:table-cell office:value-type="string">
            <text:p text:style-name="Table_20_Contents_Left"> 0,1 g</text:p>
          </table:table-cell>
        </table:table-row>
        <table:table-row>
          <table:table-cell office:value-type="string">
            <text:p text:style-name="Table_20_Contents_Left">Bromocresol purper</text:p>
          </table:table-cell>
          <table:table-cell office:value-type="string">
            <text:p text:style-name="Table_20_Contents_Left"> 40 mg</text:p>
          </table:table-cell>
        </table:table-row>
        <table:table-row>
          <table:table-cell office:value-type="string">
            <text:p text:style-name="Table_20_Contents_Left">Agar</text:p>
          </table:table-cell>
          <table:table-cell office:value-type="string">
            <text:p text:style-name="Table_20_Contents_Left"> 15 g</text:p>
          </table:table-cell>
        </table:table-row>
        <table:table-row>
          <table:table-cell office:value-type="string">
            <text:p text:style-name="Table_20_Contents_Left">Water</text:p>
          </table:table-cell>
          <table:table-cell office:value-type="string">
            <text:p text:style-name="Table_20_Contents_Left"> 1000 ml</text:p>
          </table:table-cell>
        </table:table-row>
      </table:table>
      <text:p/>
      <text:p text:style-name="bijlage">De ingrediënten van het basismedium oplossen, de pH instellen op 7,6 en gedurende 15 minuten steriliseren bij 121 °C. Het
                     medium laten afkoelen en het volgende toevoegen:
                  </text:p>
      <text:p text:style-name="table.fix"/>
      <table:table table:name="table.11" table:style-name="table.11">
        <table:table-column table:style-name="table.11.col1"/>
        <table:table-column table:style-name="table.11.col2"/>
        <table:table-row>
          <table:table-cell office:value-type="string">
            <text:p text:style-name="Table_20_Contents_Left">D-cycloserine</text:p>
          </table:table-cell>
          <table:table-cell office:value-type="string">
            <text:p text:style-name="Table_20_Contents_Left">400 mg</text:p>
          </table:table-cell>
        </table:table-row>
        <table:table-row>
          <table:table-cell office:value-type="string">
            <text:p text:style-name="Table_20_Contents_Left">Polymyxine-B-sulfaat</text:p>
          </table:table-cell>
          <table:table-cell office:value-type="string">
            <text:p text:style-name="Table_20_Contents_Left"> 25 mg</text:p>
          </table:table-cell>
        </table:table-row>
        <table:table-row>
          <table:table-cell office:value-type="string">
            <text:p text:style-name="Table_20_Contents_Left">Indoxyl-D-glucocide</text:p>
            <text:p text:style-name="Table_20_Contents_Left">(voor toevoeging opgelost in 8 ml sterile water)</text:p>
          </table:table-cell>
          <table:table-cell office:value-type="string">
            <text:p text:style-name="Table_20_Contents_Left">60 mg</text:p>
          </table:table-cell>
        </table:table-row>
        <table:table-row>
          <table:table-cell office:value-type="string">
            <text:p text:style-name="Table_20_Contents_Left">Filtergesteriliseerde 0,5% fenolftaleïne difosfaat-oplossing</text:p>
          </table:table-cell>
          <table:table-cell office:value-type="string">
            <text:p text:style-name="Table_20_Contents_Left">20 ml</text:p>
          </table:table-cell>
        </table:table-row>
        <table:table-row>
          <table:table-cell office:value-type="string">
            <text:p text:style-name="Table_20_Contents_Left">Filtergesteriliseerde 4,5% FeCI<text:span text:style-name="subscript">3</text:span>.<text:span text:style-name="subscript">6</text:span>H<text:span text:style-name="subscript">2</text:span>O
                              </text:p>
          </table:table-cell>
          <table:table-cell office:value-type="string">
            <text:p text:style-name="Table_20_Contents_Left">2 ml</text:p>
          </table:table-cell>
        </table:table-row>
      </table:table>
      <text:p/>
      <text:h text:outline-level="4" text:style-name="divisiekop1">Tabel II. Parameters waarvoor prestatiekenmerken zijn gespecificeerd
                  </text:h>
      <text:p text:style-name="bijlage">Voor onderstaande parameters geldt dat door middel van de toegepaste analysemethode met de aangegeven juistheid, precisie
                     en aantoonbaarheidsgrens ten minste concentraties moeten kunnen worden gemeten die gelijk zijn aan de in bijlage A genoemde
                     waarde. Ongeacht de gevoeligheid van de gebruikte analysemethode wordt het resultaat in ten minste evenveel decimalen uitgedrukt
                     als de parameterwaarde genoemd in bijlage A, onderdelen II en III.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Parameter</text:p>
            </table:table-cell>
            <table:table-cell office:value-type="string">
              <text:p text:style-name="Table_20_Heading_Left">Juistheid in % van de parameter-waarde<text:span text:style-name="superscript">1</text:span></text:p>
            </table:table-cell>
            <table:table-cell office:value-type="string">
              <text:p text:style-name="Table_20_Heading_Left">Preciesheid in % van de parameter-waarde<text:span text:style-name="superscript">2</text:span></text:p>
            </table:table-cell>
            <table:table-cell office:value-type="string">
              <text:p text:style-name="Table_20_Heading_Left">Aantoonbaarheidsgrens in % van de parameter-waarde<text:span text:style-name="superscript">3</text:span></text:p>
            </table:table-cell>
            <table:table-cell office:value-type="string">
              <text:p text:style-name="Table_20_Heading_Left">Opmerkingen</text:p>
            </table:table-cell>
          </table:table-row>
        </table:table-header-rows>
        <table:table-row>
          <table:table-cell office:value-type="string">
            <text:p text:style-name="Table_20_Contents_Left">Acrylamide</text:p>
          </table:table-cell>
          <table:table-cell office:value-type="string"/>
          <table:table-cell office:value-type="string"/>
          <table:table-cell office:value-type="string"/>
          <table:table-cell office:value-type="string">
            <text:p text:style-name="Table_20_Contents_Left"><text:span text:style-name="superscript">4</text:span>
                                 
                              </text:p>
          </table:table-cell>
        </table:table-row>
        <table:table-row>
          <table:table-cell office:value-type="string">
            <text:p text:style-name="Table_20_Contents_Left">Alumin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Ammon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Antimoo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Arseen</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Bar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Benzo(a)pyre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Benze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Boo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Bromaat</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Cadm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Calc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Chloride</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Chroo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Corrosie Index</text:p>
          </table:table-cell>
          <table:table-cell office:value-type="string"/>
          <table:table-cell office:value-type="string"/>
          <table:table-cell office:value-type="string"/>
          <table:table-cell office:value-type="string"/>
        </table:table-row>
        <table:table-row>
          <table:table-cell office:value-type="string">
            <text:p text:style-name="Table_20_Contents_Left">Cyanide</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text:span text:style-name="superscript">5</text:span>
                                 
                              </text:p>
          </table:table-cell>
        </table:table-row>
        <table:table-row>
          <table:table-cell office:value-type="string">
            <text:p text:style-name="Table_20_Contents_Left">1,2-Dichloormethaa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able:table-row>
        <table:table-row>
          <table:table-cell office:value-type="string">
            <text:p text:style-name="Table_20_Contents_Left">DOC/TOC</text:p>
          </table:table-cell>
          <table:table-cell office:value-type="string"/>
          <table:table-cell office:value-type="string"/>
          <table:table-cell office:value-type="string"/>
          <table:table-cell office:value-type="string"/>
        </table:table-row>
        <table:table-row>
          <table:table-cell office:value-type="string">
            <text:p text:style-name="Table_20_Contents_Left">Epichloorhydrine</text:p>
          </table:table-cell>
          <table:table-cell office:value-type="string"/>
          <table:table-cell office:value-type="string"/>
          <table:table-cell office:value-type="string"/>
          <table:table-cell office:value-type="string">
            <text:p text:style-name="Table_20_Contents_Left"><text:span text:style-name="superscript">4</text:span></text:p>
          </table:table-cell>
        </table:table-row>
        <table:table-row>
          <table:table-cell office:value-type="string">
            <text:p text:style-name="Table_20_Contents_Left">Fenol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Fluoride</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Geleidingsvermogen</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Hardheid</text:p>
          </table:table-cell>
          <table:table-cell office:value-type="string"/>
          <table:table-cell office:value-type="string"/>
          <table:table-cell office:value-type="string"/>
          <table:table-cell office:value-type="string"/>
        </table:table-row>
        <table:table-row>
          <table:table-cell office:value-type="string">
            <text:p text:style-name="Table_20_Contents_Left">Kope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Kwik</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20</text:p>
          </table:table-cell>
          <table:table-cell office:value-type="string"/>
        </table:table-row>
        <table:table-row>
          <table:table-cell office:value-type="string">
            <text:p text:style-name="Table_20_Contents_Left">Lood</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Magnes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Mangaan</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Natr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Nikkel</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Nitraa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Nitrie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Oxideerbaarheid</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
                                 <text:span text:style-name="superscript">6</text:span>
                                 
                              </text:p>
          </table:table-cell>
        </table:table-row>
        <table:table-row>
          <table:table-cell office:value-type="string">
            <text:p text:style-name="Table_20_Contents_Left">PCB’s</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Pesticid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text:span text:style-name="superscript">7</text:span>
                                 
                              </text:p>
          </table:table-cell>
        </table:table-row>
        <table:table-row>
          <table:table-cell office:value-type="string">
            <text:p text:style-name="Table_20_Contents_Left">Polycyclische aromatische koolwaterstoff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text:span text:style-name="superscript">8</text:span>
                                 
                              </text:p>
          </table:table-cell>
        </table:table-row>
        <table:table-row>
          <table:table-cell office:value-type="string">
            <text:p text:style-name="Table_20_Contents_Left">Saturatie Index (SI)</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Berekenen</text:p>
          </table:table-cell>
        </table:table-row>
        <table:table-row>
          <table:table-cell office:value-type="string">
            <text:p text:style-name="Table_20_Contents_Left">Seleen</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Sulfaa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Troebelingsgraad</text:p>
          </table:table-cell>
          <table:table-cell office:value-type="string"/>
          <table:table-cell office:value-type="string"/>
          <table:table-cell office:value-type="string"/>
          <table:table-cell office:value-type="string">
            <text:p text:style-name="Table_20_Contents_Left"><text:span text:style-name="superscript">9</text:span>
                                 
                              </text:p>
          </table:table-cell>
        </table:table-row>
        <table:table-row>
          <table:table-cell office:value-type="string">
            <text:p text:style-name="Table_20_Contents_Left">Temperatuu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Tetrachloorethe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text:span text:style-name="superscript">10</text:span>
                                 
                              </text:p>
          </table:table-cell>
        </table:table-row>
        <table:table-row>
          <table:table-cell office:value-type="string">
            <text:p text:style-name="Table_20_Contents_Left">Trichloorethe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text:span text:style-name="superscript">10</text:span></text:p>
          </table:table-cell>
        </table:table-row>
        <table:table-row>
          <table:table-cell office:value-type="string">
            <text:p text:style-name="Table_20_Contents_Left">Trihalomethan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text:span text:style-name="superscript">8</text:span></text:p>
          </table:table-cell>
        </table:table-row>
        <table:table-row>
          <table:table-cell office:value-type="string">
            <text:p text:style-name="Table_20_Contents_Left">Vinylchloride</text:p>
          </table:table-cell>
          <table:table-cell office:value-type="string"/>
          <table:table-cell office:value-type="string"/>
          <table:table-cell office:value-type="string"/>
          <table:table-cell office:value-type="string">
            <text:p text:style-name="Table_20_Contents_Left"><text:span text:style-name="superscript">4</text:span></text:p>
          </table:table-cell>
        </table:table-row>
        <table:table-row>
          <table:table-cell office:value-type="string">
            <text:p text:style-name="Table_20_Contents_Left">Vrij Chloor</text:p>
          </table:table-cell>
          <table:table-cell office:value-type="string"/>
          <table:table-cell office:value-type="string"/>
          <table:table-cell office:value-type="string"/>
          <table:table-cell office:value-type="string"/>
        </table:table-row>
        <table:table-row>
          <table:table-cell office:value-type="string">
            <text:p text:style-name="Table_20_Contents_Left">Waterstofcarbonaa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IJze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Zilver</text:p>
          </table:table-cell>
          <table:table-cell office:value-type="string"/>
          <table:table-cell office:value-type="string"/>
          <table:table-cell office:value-type="string"/>
          <table:table-cell office:value-type="string"/>
        </table:table-row>
        <table:table-row>
          <table:table-cell office:value-type="string">
            <text:p text:style-name="Table_20_Contents_Left">Zink</text:p>
          </table:table-cell>
          <table:table-cell office:value-type="string"/>
          <table:table-cell office:value-type="string"/>
          <table:table-cell office:value-type="string"/>
          <table:table-cell office:value-type="string"/>
        </table:table-row>
        <table:table-row>
          <table:table-cell office:value-type="string">
            <text:p text:style-name="Table_20_Contents_Left">Zuurgraad</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Zuurstof</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Zuurgraad/waterstof-ionenconcentratie</text:p>
          </table:table-cell>
          <table:table-cell office:value-type="string"/>
          <table:table-cell office:value-type="string"/>
          <table:table-cell office:value-type="string"/>
          <table:table-cell office:value-type="string"/>
        </table:table-row>
        <table:table-row>
          <table:table-cell office:value-type="string">
            <text:p text:style-name="Table_20_Contents_Left">Zwavelwaterstof</text:p>
          </table:table-cell>
          <table:table-cell office:value-type="string"/>
          <table:table-cell office:value-type="string"/>
          <table:table-cell office:value-type="string"/>
          <table:table-cell office:value-type="string"/>
        </table:table-row>
      </table:table>
      <text:p/>
      <text:p text:style-name="bron"><text:span text:style-name="superscript">1</text:span> Juistheid is de systematische fout en is het verschil tussen de via een groot aantal metingen vastgestelde gemiddelde waarde
                        en de werkelijke waarde. Deze term is nader gespecificeerd in ISO 5725.
                     </text:p>
      <text:p text:style-name="bron"><text:span text:style-name="superscript">2</text:span> Precisie of variatiecoëfficiënt is de toevallige fout en wordt gewoonlijk uitgedrukt in standaardafwijking (binnen een groep
                        en tussen groepen onderling) van de spreiding van de resultaten rond het gemiddelde. De aanvaardbare precisie bedraagt twee
                        maal de relatieve standaardafwijking. Deze term is nader gespecificeerd in ISO 5725.
                     </text:p>
      <text:p text:style-name="bron"><text:span text:style-name="superscript">3</text:span> De aantoonbaarheidsgrens is hetzij:
                     </text:p>
      <text:p text:style-name="bron">°	driemaal de standaardafwijking binnen een groep onafhankelijke waarnemingen aan een origineel drinkwatermonster met een
                        lage concentratie van de parameter; hetzij
                     </text:p>
      <text:p text:style-name="bron">°	vijfmaal de standaardafwijking binnen een groep waarnemingen aan een blancomonster.</text:p>
      <text:p text:style-name="bron"><text:span text:style-name="superscript">4</text:span> Controleren via producspecificatie.
                     </text:p>
      <text:p text:style-name="bron"><text:span text:style-name="superscript">5</text:span> Met behulp van de methode moet het totaal aan cyanide in elke vorm worden bepaald.
                     </text:p>
      <text:p text:style-name="bron"><text:span text:style-name="superscript">6</text:span> De oxydatie dient gedurende 10 minuten te worden uitgevoerd met behulp van permanganaat bij 100 ºC in een zuur milieu.
                     </text:p>
      <text:p text:style-name="bron"><text:span text:style-name="superscript">7</text:span> De prestatiekenmerken gelden voor elke afzonderlijke pesticide.
                     </text:p>
      <text:p text:style-name="bron"><text:span text:style-name="superscript">8</text:span> De prestatiekenmerken gelden voor de afzonderlijke stoffen, gespecificeerd op 25% van de parameterwaarde in bijlage A.
                     </text:p>
      <text:p text:style-name="bron"><text:span text:style-name="superscript">9</text:span> Voor de bewaking van de troebelingsgraad in behandeld oppervlaktewater geldt dat door middel van de toegepaste analysemethode
                        ten minste met een juistheid van 25% concentraties moeten kunnen worden gemeten die gelijk zijn aan de parameterwaarde.
                     </text:p>
      <text:p text:style-name="bron"><text:span text:style-name="superscript">10</text:span> De prestatiekenmerken gelden voor de afzonderlijke stoffen, gespecificeerd op 50% van de parameterwaarde in bijlage A.
                     </text:p>
      <text:h text:outline-level="3" text:style-name="bijlage_kop">Bijlage E. Monstername en -stabilisatie.
                  </text:h>
      <text:list text:style-name="list-style-26">
        <text:list-item text:start-value="1">
          <text:p text:style-name="list.start">De monsters dienen een representatieve weergave te zijn van het drinkwater en er mag geen contaminatie optreden gedurende
                           de monstername.
                        </text:p>
        </text:list-item>
        <text:list-item text:start-value="2">
          <text:p text:style-name="list.cont">De wijze van monstername en monsterstabilisatie dient volgens geldende erkende regelingen, bijvoorbeeld NEN 6559, te worden
                           uitgevoerd.
                        </text:p>
        </text:list-item>
        <text:list-item text:start-value="3">
          <text:p text:style-name="list.cont">Indien het drinkwater gedesinfecteerd wordt en mogelijk op het punt van monstername chlorine, chloramine, chlorine dioxide
                           of ozon bevat, dan dient natrium thiosulfaat te worden toegevoegd om de rest desinfectans te neutraliseren. De concentratie
                           van de rest desinfectans en de zuurgraad dient bij het monsternamepunt te worden gemeten op het moment van monstername.
                        </text:p>
        </text:list-item>
        <text:list-item text:start-value="4">
          <text:p text:style-name="list.cont">Indien het drinkwater zware metalen bevat, met name koper, dan dient tevens chelating agents (bijvoorbeeld EDTA) of nitrilotriacetic
                           (NTA) te worden toegevoegd.
                        </text:p>
        </text:list-item>
        <text:list-item text:start-value="5">
          <text:p text:style-name="list.cont">Indien op hetzelfde monsterpunt meerdere monsters moeten worden genomen, dan dient het monster voor microbiologische onderzoeken
                           als eerst te worden afgenomen. E.e.a. om het risico van contaminatie te voorkomen.
                        </text:p>
        </text:list-item>
        <text:list-item text:start-value="6">
          <text:p text:style-name="list.cont">De monsters die voor microbiologisch onderzoek worden aangeboden, moeten in het donker en koel, bij voorkeur tussen 4° en
                           10°C worden bewaard. De monsters mogen niet bevriezen. De monsters dienen zo spoedig mogelijk te worden geanalyseerd, in elk
                           geval binnen vierentwintig uur na monstername. Indien de monsters niet gekoeld worden, dan dient het onderzoek in twee uren
                           na monstername te geschieden.
                        </text:p>
        </text:list-item>
        <text:list-item text:start-value="7">
          <text:p text:style-name="list.end">Voorts dient rekening te worden gehouden met het gegeven dat de kans om een periodieke verontreiniging van het drinkwater
                           te constateren groter is, indien op verschillende momenten van de dag en op verschillende dagen van de week monstername wordt
                           uitgevoerd. De eerste lijn toezichthouder zal daartoe specifieke richtlijnen verstrekk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