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73</text:p>
      <text:p text:style-name="publicatie-titel.end">1 oktober 2010</text:p>
      <text:h text:outline-level="1" text:style-name="staatsblad_kop">Beschikking van de Minister van Justitie van 31 augustus 2010 tot plaatsing in het Staatsblad van de tekst van de Wet grondslagen
            ruimtelijke ontwikkelingsplanning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grondslagen ruimtelijke ontwikkelingsplanning BES, zoals gewijzigd bij de Aanpassingswet openbare lichamen
                  Bonaire, Sint Eustatius en Saba en de Aanpassingsregeling BES-wetten in het Staatsblad te plaatsen als bijlage bij deze beschikking.
               </text:p>
      <text:p text:style-name="dagtekening">’s-Gravenhage, 31 augustus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GRONDSLAGEN RUIMTELIJKE ONTWIKKELINGSPLANNING BES, ZOALS GEWIJZIGD BIJ DE AANPASSINGSWET OPENBARE LICHAMEN
                  BONAIRE, SINT EUSTATIUS EN SABA EN DE AANPASSINGSREGELING BES-WETTEN
               </text:h>
      <text:h text:outline-level="4" text:style-name="hoofdstuk_kop">HOOFDSTUK I Definities
                  </text:h>
      <text:h text:outline-level="5" text:style-name="artikel_kop">Artikel 1
                     </text:h>
      <text:list text:style-name="list-style-1">
        <text:list-item text:start-value="1">
          <text:p text:style-name="list.start"> In deze wet wordt verstaan onder:
                           </text:p>
          <text:p text:style-name="definition.term">Onze Minister:</text:p>
          <text:p text:style-name="definition.description">Onze Minister van Volkshuisvesting, Ruimtelijke Ordening en Milieubeheer;</text:p>
          <text:p text:style-name="definition.term">Planbureau:</text:p>
          <text:p text:style-name="definition.description">Planbureau ontwikkelingsplanning voor Bonaire, Sint Eustatius en Saba, bedoeld in artikel 15;</text:p>
          <text:p text:style-name="definition.term">Commissie:</text:p>
          <text:p text:style-name="definition.description">Coördinatiecommissie Ontwikkelingsplanning, bedoeld in artikel 16;</text:p>
          <text:p text:style-name="definition.term">Bouwen:</text:p>
          <text:p text:style-name="definition.description">het geheel of gedeeltelijk oprichten, vernieuwen of veranderen en het vergroten van een bouwwerk.</text:p>
        </text:list-item>
        <text:list-item text:start-value="2">
          <text:p text:style-name="list.end"> In deze wet wordt onder «grond» mede verstaan: de onder- en bovengrond op verschillende niveaus alsmede water en de territoriale
                              zee.
                           </text:p>
        </text:list-item>
      </text:list>
      <text:h text:outline-level="4" text:style-name="hoofdstuk_kop">HOOFDSTUK II Ontwikkelingsbeleid van het Rijk
                  </text:h>
      <text:h text:outline-level="5" text:style-name="artikel_kop">Artikel 2
                     </text:h>
      <text:list text:style-name="list-style-2">
        <text:list-item text:start-value="1">
          <text:p text:style-name="list.start"> Onze Minister doet het nodige ter voorbereiding van een samenhangend en duurzaam rijksbeleid voor de ontwikkeling van het
                              gebied van de openbare lichamen Bonaire, Sint Eustatius en Saba. Daartoe doet hij een geregeld onderzoek verrichten. De uitkomsten
                              hiervan worden, voorzover het algemeen belang zulks toelaat, gepubliceerd.
                           </text:p>
        </text:list-item>
        <text:list-item text:start-value="2">
          <text:p text:style-name="list.end"> Onze Minister pleegt terzake bij voortduring overleg met de bestuurscolleges van de openbare lichamen Bonaire, Sint Eustatius
                              en Saba.
                           </text:p>
        </text:list-item>
      </text:list>
      <text:h text:outline-level="5" text:style-name="artikel_kop">Artikel 3
                     </text:h>
      <text:p text:style-name="artikel">Het in artikel 2 bedoelde rijksbeleid richt zich op de volgende algemene doelstellingen:</text:p>
      <text:list text:style-name="list-style-3">
        <text:list-item text:start-value="1">
          <text:p text:style-name="list.start">er dient een zo gunstig mogelijk evenwicht te worden bewaard tussen de beschikbare ruimte en de daarop te bevorderen ontwikkeling,
                              mede in het licht van de bevolkingsgroei waartoe deze zal leiden;
                           </text:p>
        </text:list-item>
        <text:list-item text:start-value="2">
          <text:p text:style-name="list.cont">de ruimtelijke voorwaarden dienen te worden geschapen voor het behoud van een gezond leefmilieu, onder meer door het veiligstellen
                              van natuur- en recreatieruimte in overeenstemming met de toekomstige omvang van de bevolking, alsmede door het zuiver houden
                              van water, bodem en lucht;
                           </text:p>
        </text:list-item>
        <text:list-item text:start-value="3">
          <text:p text:style-name="list.cont">het beschikbaar komen van woonruimte en van de bijbehorende sociale en culturele voorzieningen dient zoveel mogelijk gelijke
                              tred te houden met de groei van de bevolking en de uitvoering van de ontwikkelingsprojecten;
                           </text:p>
        </text:list-item>
        <text:list-item text:start-value="4">
          <text:p text:style-name="list.end">er dienen tijdig maatregelen te worden genomen voor het aanpassen van de bestaande bebouwingskernen aan de nieuwe ontwikkeling
                              en voor het verbeteren van onvoldoende woningtoestanden.
                           </text:p>
        </text:list-item>
      </text:list>
      <text:h text:outline-level="5" text:style-name="artikel_kop">Artikel 4
                     </text:h>
      <text:list text:style-name="list-style-4">
        <text:list-item text:start-value="1">
          <text:p text:style-name="list.start"> Het rijksbeleid wordt, telkens voor een termijn van ten hoogste 10 jaren, samengevat in een na overleg met de bestuurscolleges
                              van de eilandgebieden bij besluit van Onze Minister, in overeenstemming met Onze Minister wie het mede aangaat vast te stellen
                              ontwikkelingsprogramma.
                           </text:p>
        </text:list-item>
        <text:list-item text:start-value="2">
          <text:p text:style-name="list.cont"> Dit programma geeft een beeld van de op langere termijn na te streven economische en sociaal-culturele ontwikkeling, voor
                              zover van belang voor en passend in het kader van de ruimtelijke ontwikkeling, alsmede van de maatregelen waarmede de regering
                              zich voorstelt deze doeleinden te bevorderen.
                           </text:p>
        </text:list-item>
        <text:list-item text:start-value="3">
          <text:p text:style-name="list.end"> Het ontwikkelingsprogramma dient als algemeen kader voor meerjarenplannen en andere uitvoeringsprojecten. Het geeft voor
                              zover mogelijk de fasen aan, waarin de uitvoering bij voorkeur dient te geschieden.
                           </text:p>
        </text:list-item>
      </text:list>
      <text:h text:outline-level="5" text:style-name="artikel_kop">Artikel 5
                     </text:h>
      <text:list text:style-name="list-style-5">
        <text:list-item text:start-value="1">
          <text:p text:style-name="list.start"> Het ontwikkelingsprogramma wordt onder leiding van Onze Minister voorbereid door het Planbureau.
                           </text:p>
        </text:list-item>
        <text:list-item text:start-value="2">
          <text:p text:style-name="list.cont"> Alvorens het ontwikkelingsprogramma wordt vastgesteld, wordt het voorgelegd aan de bestuurscolleges van de openbare lichamen
                              Bonaire, Sint Eustatius en Saba, de Sociaal-Economische Raad en de Commissie voor het uitbrengen van advies.
                           </text:p>
        </text:list-item>
        <text:list-item text:start-value="3">
          <text:p text:style-name="list.end"> Het vastgestelde ontwikkelingsprogramma en de ingevolge het tweede lid uitgebrachte adviezen worden overlegd aan de Staten-Generaal
                              en de bestuurscolleges. Het programma wordt zo spoedig mogelijk in zijn geheel in de Staatscourant, in één of meer plaatselijke
                              dagbladen en op de voor publicatie van officiële mededelingen gebruikelijke wijze bekendgemaakt.
                           </text:p>
        </text:list-item>
      </text:list>
      <text:h text:outline-level="5" text:style-name="artikel_kop">Artikel 6
                     </text:h>
      <text:list text:style-name="list-style-6">
        <text:list-item text:start-value="1">
          <text:p text:style-name="list.start"> Het ontwikkelingsprogramma wordt naar behoefte, doch in ieder geval tenminste eenmaal in de 5 jaren herzien.
                           </text:p>
        </text:list-item>
        <text:list-item text:start-value="2">
          <text:p text:style-name="list.end"> Ten aanzien van deze herziening zijn de vorenstaande artikelen van overeenkomstige toepassing.
                           </text:p>
        </text:list-item>
      </text:list>
      <text:h text:outline-level="4" text:style-name="hoofdstuk_kop">HOOFDSTUK III Ontwikkelingsplannen van de openbare lichamen Bonaire, Sint Eustatius en Saba
                  </text:h>
      <text:h text:outline-level="5" text:style-name="artikel_kop">Artikel 7
                     </text:h>
      <text:list text:style-name="list-style-7">
        <text:list-item text:start-value="1">
          <text:p text:style-name="list.start"> Met inachtneming van bij eilandsverordening te stellen regelen stellen de eilandsraden voor hun openbaar lichaam een of meer
                              ontwikkelingsplannen vast, waarin de op langere termijn na te streven ontwikkeling van het daarin begrepen gebied wordt aangegeven.
                              Bij deze plannen houden zij rekening met de algemene doelstellingen, vermeld in artikel 3, en, indien een ontwikkelingsprogramma
                              als bedoeld in artikel 4 is vastgesteld, met het ontwikkelingsprogramma.
                           </text:p>
        </text:list-item>
        <text:list-item text:start-value="2">
          <text:p text:style-name="list.cont"> Een ontwikkelingsplan wordt bij eilandsverordening vastgesteld en bestaat uit:
                           </text:p>
          <text:list>
            <text:list-item text:start-value="1">
              <text:p text:style-name="list.cont">een samenvattend programma in hoofdlijnen, daaronder begrepen een toelichting van de doelstellingen, beleidsaspecten en richtlijnen
                                    waarop het ontwikkelingsplan steunt;
                                 </text:p>
            </text:list-item>
            <text:list-item text:start-value="2">
              <text:p text:style-name="list.cont">een of meer kaarten (tekeningen) waarop de ontwikkeling wordt uitgebeeld, of welke de doeleinden, beleidsaspecten of richtlijnen
                                    van het ontwikkelingsplan toont;
                                 </text:p>
            </text:list-item>
            <text:list-item text:start-value="3">
              <text:p text:style-name="list.cont">zo nodig, bestemmingsvoorschriften als bedoeld in artikel 9;
                                 </text:p>
            </text:list-item>
            <text:list-item text:start-value="4">
              <text:p text:style-name="list.end">een toelichting, tevens inhoudend een verslag van het aan het plan ten grondslag liggende onderzoek.
                                 </text:p>
            </text:list-item>
          </text:list>
        </text:list-item>
      </text:list>
      <text:h text:outline-level="5" text:style-name="artikel_kop">Artikel 8
                     </text:h>
      <text:list text:style-name="list-style-8">
        <text:list-item text:start-value="1">
          <text:p text:style-name="list.start"> Het ontwikkelingsplan dient als algemeen kader voor de meerjarenplannen en andere uitvoeringsprojecten.
                           </text:p>
        </text:list-item>
        <text:list-item text:start-value="2">
          <text:p text:style-name="list.cont"> Het geeft voor zover mogelijk de fasen aan, waarin de uitvoering bij voorkeur dient te geschieden.
                           </text:p>
        </text:list-item>
        <text:list-item text:start-value="3">
          <text:p text:style-name="list.cont"> Telkens als de omstandigheden zulks vereisen, en tenminste eenmaal in de 5 jaren, wordt het ontwikkelingsplan herzien, en
                              stelt de eilandsraad een verslag vast betreffende de algemene vooruitgang welke is gemaakt ten aanzien van de verwezenlijking
                              van de doelstellingen, beleidsaspecten en richtlijnen van het plan, de gedeelten van het plan welke nog geldig en van kracht
                              zijn, alsmede de gedeelten welke herziening behoeven, tezamen met de aanbevolen herziening daarvan.
                           </text:p>
        </text:list-item>
        <text:list-item text:start-value="4">
          <text:p text:style-name="list.end"> Ten aanzien van deze herziening zijn de bepalingen van dit hoofdstuk van overeenkomstige toepassing.
                           </text:p>
        </text:list-item>
      </text:list>
      <text:h text:outline-level="5" text:style-name="artikel_kop">Artikel 9
                     </text:h>
      <text:list text:style-name="list-style-9">
        <text:list-item text:start-value="1">
          <text:p text:style-name="list.start"> De eilandsraad kan in het ontwikkelingsplan bestemmingsvoorschriften opnemen voor in het plan begrepen grond.
                           </text:p>
        </text:list-item>
        <text:list-item text:start-value="2">
          <text:p text:style-name="list.cont"> Deze voorschriften worden vervat in een of meer afzonderlijke bestemmingskaarten met bijbehorende bepalingen.
                           </text:p>
        </text:list-item>
        <text:list-item text:start-value="3">
          <text:p text:style-name="list.end"> Met inachtneming van de bij de in artikel 7, eerste lid, bedoelde eilandsverordening te stellen regelen, kunnen de bestemmingsvoorschriften
                              beperkingen inhouden ten aanzien van het bouwen, het uitvoeren van deze werken of werkzaamheden in, op of boven de daarin
                              begrepen grond en van het gebruik van die grond en de zich daarop bevindende opstallen.
                           </text:p>
        </text:list-item>
      </text:list>
      <text:h text:outline-level="5" text:style-name="artikel_kop">Artikel 10
                     </text:h>
      <text:p text:style-name="artikel">Ten aanzien van beschermde stads- en dorpsgezichten als bedoeld in artikel 1 van de Monumentenwet BES kunnen de bestemmingsvoorschriften
                        volgens regelen bij de in artikel 7, eerste lid, bedoelde eilandsverordening te stellen, beperkingen inhouden ten aanzien
                        van het bouwen en slopen en het uitvoeren van andere wijzigingen in het uiterlijk aanzien van de daarin begrepen stads- en
                        dorpsgedeelten.
                     </text:p>
      <text:h text:outline-level="5" text:style-name="artikel_kop">Artikel 11
                     </text:h>
      <text:p text:style-name="artikel">In het belang van een goede uitvoering van het ontwikkelingsplan kan de eilandsraad in de bestemmingsvoorschriften bindende
                        regelen opnemen omtrent de volgorde, waarin met de verwerkelijking van bepaaldelijk aangeduide onderdelen van het plan een
                        aanvang mag worden gemaakt.
                     </text:p>
      <text:h text:outline-level="5" text:style-name="artikel_kop">Artikel 12
                     </text:h>
      <text:list text:style-name="list-style-10">
        <text:list-item text:start-value="1">
          <text:p text:style-name="list.start"> Met inachtneming van de bij de in artikel 7, eerste lid, bedoelde eilandsverordening te stellen regelen, kan het bestuurscollege
                              verklaren, dat een ontwikkelingsplan met bestemmingsvoorschriften in voorbereiding is. Een zodanig besluit van het bestuurscollege,
                              hierna aan te duiden als voorbereidingsbesluit, wordt na de vaststelling onverwijld medegedeeld aan de eilandsraad.
                           </text:p>
        </text:list-item>
        <text:list-item text:start-value="2">
          <text:p text:style-name="list.end"> Het bepaalde in artikel 9, derde lid, en in artikel 10, tweede lid, is van overeenkomstige toepassing op het voorbereidingsbesluit.
                           </text:p>
        </text:list-item>
      </text:list>
      <text:h text:outline-level="5" text:style-name="artikel_kop">Artikel 13
                     </text:h>
      <text:list text:style-name="list-style-11">
        <text:list-item text:start-value="1">
          <text:p text:style-name="list.start"> Onder de regelen, bedoeld in de artikelen 9 en 10, mogen niet ontbreken voorschriften met betrekking tot:
                           </text:p>
          <text:list>
            <text:list-item text:start-value="1">
              <text:p text:style-name="list.start">tijdige bekendmaking in een of meer ter plaatse verspreid wordende nieuwsbladen of op de voor publicatie van officiële mededelingen
                                    gebruikelijke wijze en terinzagelegging van het ontwerp van het plan, tijdige kennisgeving van die bekendmaking en terinzagelegging
                                    aan de belanghebbenden in persoon en gelegenheid voor belanghebbenden tot het indienen van bezwaren bij de eilandsraad;
                                 </text:p>
            </text:list-item>
            <text:list-item text:start-value="2">
              <text:p text:style-name="list.cont">mogelijkheid voor het bestuurscollege tot het verlenen van vrijstelling van bepaaldelijk aangeduide bestemmingsvoorschriften
                                    in bij het plan te bepalen gevallen en onder daarbij te bepalen voorwaarden;
                                 </text:p>
            </text:list-item>
            <text:list-item text:start-value="3">
              <text:p text:style-name="list.cont">bevoegdheid van belanghebbenden tot het behouden van aanwezige opstallen en het voortzetten van bestaand gebruik van grond
                                    of de opstallen in strijd met de bestemmingsvoorschriften, een en ander naar de toestand op het tijdstip waarop het ontwerp
                                    van het plan, onderscheidenlijk het voorbereidingsbesluit ter inzage werd gelegd.
                                 </text:p>
            </text:list-item>
          </text:list>
        </text:list-item>
        <text:list-item text:start-value="2">
          <text:p text:style-name="list.cont"> Indien belanghebbenden tengevolge van de bestemmingsvoorschriften werkelijk schade lijden, welke redelijkerwijze niet of
                              niet geheel te hunnen lasten behoort te komen, en een minnelijke regeling terzake de verschuldigde schadevergoeding niet kan
                              worden bereikt, wordt uit eilandskas een door de rechter naar billijkheid te bepalen vergoeding aan de belanghebbenden betaald.
                              Voor de toepassing van dit artikellid worden niet onder bestemmingsvoorschriften begrepen:
                           </text:p>
          <text:list>
            <text:list-item text:start-value="1">
              <text:p text:style-name="list.cont">de volgorde van verwerkelijking van het ontwikkelingsplan;
                                 </text:p>
            </text:list-item>
            <text:list-item text:start-value="2">
              <text:p text:style-name="list.cont">de indeling van het wegennet of de kavelindeling;
                                 </text:p>
            </text:list-item>
            <text:list-item text:start-value="3">
              <text:p text:style-name="list.cont">het aantal, de plaatsing, de afmetingen of het uiterlijk van de op te richten gebouwen.
                                 </text:p>
            </text:list-item>
          </text:list>
        </text:list-item>
        <text:list-item text:start-value="3">
          <text:p text:style-name="list.end"> Voor belanghebbenden die bij de eilandsraad tijdig bezwaren hebben ingediend tegen het ontwerp van de bestemmingsvoorschriften,
                              staat tegen de beschikking van de eilandsraad binnen zes weken na de dag waarop deze is gegeven, beroep open bij het Gerecht
                              in eerste aanleg van Bonaire, Sint Eustatius en Saba.
                           </text:p>
        </text:list-item>
      </text:list>
      <text:h text:outline-level="5" text:style-name="artikel_kop">Artikel 14
                     </text:h>
      <text:list text:style-name="list-style-12">
        <text:list-item text:start-value="1">
          <text:p text:style-name="list.start"> Bij eilandsverordening kunnen regelen worden vastgesteld omtrent de medewerking van het openbaar lichaam bij het bouwrijp
                              maken van grond.
                           </text:p>
        </text:list-item>
        <text:list-item text:start-value="2">
          <text:p text:style-name="list.cont"> Deze regelen kunnen de medewerking onder meer afhankelijk stellen van:
                           </text:p>
          <text:list>
            <text:list-item text:start-value="1">
              <text:p text:style-name="list.cont">kosteloze overdracht aan het openbaar lichaam van de nodige gronden voor de aanleg van wegen en andere openbare voorzieningen;
                                 </text:p>
            </text:list-item>
            <text:list-item text:start-value="2">
              <text:p text:style-name="list.end">betaling van het aandeel in de kosten van wegaanleg en van andere openbare voorzieningen, dat op het daardoor ontsloten bouwterrein
                                    behoort te drukken.
                                 </text:p>
            </text:list-item>
          </text:list>
        </text:list-item>
      </text:list>
      <text:h text:outline-level="4" text:style-name="hoofdstuk_kop">HOOFDSTUK IV Organen ten behoeve van de uitvoering
                  </text:h>
      <text:h text:outline-level="5" text:style-name="artikel_kop">Artikel 15
                     </text:h>
      <text:list text:style-name="list-style-13">
        <text:list-item text:start-value="1">
          <text:p text:style-name="list.start"> Er is een Planbureau, dat tot taak heeft om op bij ministeriële regeling aan te geven wijze;
                           </text:p>
          <text:list>
            <text:list-item text:start-value="1">
              <text:p text:style-name="list.start">Onze Minister bij te staan in zijn in artikel 2 omschreven taak;
                                 </text:p>
            </text:list-item>
            <text:list-item text:start-value="2">
              <text:p text:style-name="list.cont">onderzoek te verrichten en adviezen te verstrekken ten behoeve van de ontwikkelingsplanning in het belang van en passend in
                                    het kader van de ruimtelijke ontwikkeling.
                                 </text:p>
            </text:list-item>
          </text:list>
        </text:list-item>
        <text:list-item text:start-value="2">
          <text:p text:style-name="list.cont"> De  in de aanhef van het voorgaande lid bedoelde ministeriële regeling geeft regels over de inrichting van het Planbureau.
                           </text:p>
        </text:list-item>
        <text:list-item text:start-value="3">
          <text:p text:style-name="list.cont"> Door of vanwege de bestuurscolleges worden aan Onze Minister alle inlichtingen verstrekt die hij voor een goede uitvoering
                              van deze wet nodig acht.
                           </text:p>
        </text:list-item>
        <text:list-item text:start-value="4">
          <text:p text:style-name="list.end"> Het Planbureau verstrekt aan de organen en diensten van de openbare lichamen Bonaire, Sint Eustatius en Saba alle inlichtingen
                              die zij voor een goede uitvoering van de bij of krachtens deze wet vastgestelde bepalingen nodig achten.
                           </text:p>
        </text:list-item>
      </text:list>
      <text:h text:outline-level="5" text:style-name="artikel_kop">Artikel 16
                     </text:h>
      <text:list text:style-name="list-style-14">
        <text:list-item text:start-value="1">
          <text:p text:style-name="list.start"> Er is een Coördinatiecommissie Ontwikkelingsplanning welke tot taak heeft de samenhang en gerichtheid van het Rijksbeleid
                              voor de ontwikkeling van Bonaire, Sint Eustatius en Saba, voor zover van belang voor en passend in het kader van de ruimtelijke
                              ontwikkeling, te bevorderen.
                           </text:p>
        </text:list-item>
        <text:list-item text:start-value="2">
          <text:p text:style-name="list.cont"> Het secretariaat van de Commissie berust bij het Planbureau.
                           </text:p>
        </text:list-item>
        <text:list-item text:start-value="3">
          <text:p text:style-name="list.end"> Bij ministeriële regeling worden voorschriften gegeven omtrent de samenstelling en werkwijze van de Commissie. In de Commissie
                              heeft voor ieder openbaar lichaam een door het bestuurscollege aan te wijzen vertegenwoordiger zitting.
                           </text:p>
        </text:list-item>
      </text:list>
      <text:h text:outline-level="5" text:style-name="artikel_kop">Artikel 17
                     </text:h>
      <text:p text:style-name="artikel">Op verzoek van het desbetreffende bestuurscollege kan het Planbureau een openbaar lichaam bijstand verlenen op het gebied
                        van de ontwikkelingsplannen.
                     </text:p>
      <text:h text:outline-level="5" text:style-name="artikel_kop">Artikel 17a
                     </text:h>
      <text:p text:style-name="artikel">Met het toezicht op de naleving van het bij of krachtens deze wet bepaalde zijn belast:</text:p>
      <text:list text:style-name="list-style-15">
        <text:list-item text:start-value="1">
          <text:p text:style-name="list.start">de door het eilandsbestuur aangewezen ambtenaren;
                           </text:p>
        </text:list-item>
        <text:list-item text:start-value="2">
          <text:p text:style-name="list.end">de door Onze Minister aangewezen ambtenaren.
                           </text:p>
        </text:list-item>
      </text:list>
      <text:h text:outline-level="4" text:style-name="hoofdstuk_kop">HOOFDSTUK V Slotbepalingen
                  </text:h>
      <text:h text:outline-level="5" text:style-name="wijzig-artikel_kop">Artikel 18
                  </text:h>
      <text:p text:style-name="wat">[wijzigt de Onteigeningsverordening]</text:p>
      <text:h text:outline-level="5" text:style-name="artikel_kop">Artikel 19
                     </text:h>
      <text:p text:style-name="artikel">Deze wet kan worden aangehaald als: Wet grondslagen ruimtelijke ontwikkelingsplanning BES.</text:p>
      <text:h text:outline-level="5" text:style-name="artikel_kop">Artikel 20
                     </text:h>
      <text:p text:style-name="artikel">[Vervall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