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72</text:p>
      <text:p text:style-name="publicatie-titel.end">1 oktober 2010</text:p>
      <text:h text:outline-level="1" text:style-name="staatsblad_kop">Beschikking van de Minister van Justitie van 31 augustus 2010 tot plaatsing in het Staatsblad van de tekst van de Wet drinkwater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drinkwater BES, zoals gewijzigd bij de Aanpassingswet openbare lichamen Bonaire, Sint Eustatius en Saba
                  en de Aanpassingsregeling BES-wetten in het Staatsblad te plaatsen als bijlage bij deze beschikking.
               </text:p>
      <text:p text:style-name="dagtekening">’s-Gravenhage, 31 augustus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DRINKWATER BES, ZOALS GEWIJZIGD BIJ DE AANPASSINGSWET OPENBARE LICHAMEN BONAIRE, SINT EUSTATIUS EN SABA EN
                  DE AANPASSINGSREGELING BES-WETTEN
               </text:h>
      <text:h text:outline-level="4" text:style-name="hoofdstuk_kop">HOOFDSTUK 1 Begripsbepalingen
                  </text:h>
      <text:h text:outline-level="5" text:style-name="artikel_kop">Artikel 1
                     </text:h>
      <text:list text:style-name="list-style-1">
        <text:list-item text:start-value="1">
          <text:p text:style-name="list.start"> In deze wet en de daarop berustende bepalingen wordt verstaan onder:
                           </text:p>
          <text:p text:style-name="definition.term">a. afzonderlijke watervoorziening:
                              </text:p>
          <text:p text:style-name="definition.description">een voorziening ter zake van drinkwater dat niet afkomstig is van een openbare of een interne watervoorziening dan wel geleverd
                                    wordt in het kader van een commerciële - of openbare activiteit;
                                 </text:p>
          <text:p text:style-name="definition.term">b. drinkwater:
                              </text:p>
          <text:p text:style-name="definition.description">alle voor menselijke consumptie bestemd water dat onbehandeld of na behandeling bestemd is voor drinken, koken, voedselbereiding
                                    of andere huishoudelijke doeleinden;
                                 </text:p>
          <text:p text:style-name="definition.term">c. gebouw:
                              </text:p>
          <text:p text:style-name="definition.description">elk pand in gebruik voor bewoning of bedrijfsuitoefening;</text:p>
          <text:p text:style-name="definition.term">d. inspecteur:
                              </text:p>
          <text:p text:style-name="definition.description">inspecteur als bedoeld in artikel 24, eerste lid;</text:p>
          <text:p text:style-name="definition.term">e. intern leidingnet:
                              </text:p>
          <text:p text:style-name="definition.description">een samenstel van leidingen, fittingen en toestellen bestemd voor de distributie van drinkwater binnen één gebouw of een aantal
                                    in elkaars directe nabijheid liggende en door dat leidingnet met elkaar verbonden gebouwen, die de verbinding vormt tussen
                                    een interne watervoorziening, een afzonderlijke watervoorziening of een openbaar leidingnet en een of meer tappunten in dat
                                    gebouw respectievelijk die gebouwen;
                                 </text:p>
          <text:p text:style-name="definition.term">f. interne watervoorziening:
                              </text:p>
          <text:p text:style-name="definition.description">de al dan niet voor openbaar gebruik bestemde productie van drinkwater en de distributie daarvan via een intern leidingnet;</text:p>
          <text:p text:style-name="definition.term">g. Onze Minister:
                              </text:p>
          <text:p text:style-name="definition.description">Onze Minister van Volkshuisvesting, Ruimtelijke Ordening en Milieubeheer;</text:p>
          <text:p text:style-name="definition.term">h. openbaar leidingnet:
                              </text:p>
          <text:p text:style-name="definition.description">een samenstel van leidingen, fittingen en toestellen bestemd voor de distributie van drinkwater afkomstig van een openbare
                                    watervoorziening, dat ieder die daarop is aangesloten tegen betaling aan tappunten kan afnemen;
                                 </text:p>
          <text:p text:style-name="definition.term">i. openbare watervoorziening:
                              </text:p>
          <text:p text:style-name="definition.description">de voor openbaar gebruik bestemde productie van drinkwater en de distributie daarvan via een openbaar leidingnet;</text:p>
          <text:p text:style-name="definition.term">j. Raad:
                              </text:p>
          <text:p text:style-name="definition.description">de Raad voor het drinkwater, bedoeld in artikel 19;</text:p>
          <text:p text:style-name="definition.term">k. tappunt:
                              </text:p>
          <text:p text:style-name="definition.description">plaats in of aan een gebouw of een andere voor het publiek toegankelijke plaats waar drinkwater voor direct gebruik beschikbaar
                                    is;
                                 </text:p>
          <text:p text:style-name="definition.term">l. toezichthouder:
                              </text:p>
          <text:p text:style-name="definition.description">de door het bestuurscollege aangewezen eilandelijke dienst belast met het toezicht.</text:p>
        </text:list-item>
        <text:list-item text:start-value="2">
          <text:p text:style-name="list.end"> Onder distribueren en distributie wordt in deze wet mede verstaan het leveren en afleveren onderscheidenlijk de levering
                              en de aflevering aan een afnemer.
                           </text:p>
        </text:list-item>
      </text:list>
      <text:h text:outline-level="5" text:style-name="artikel_kop">Artikel 2
                     </text:h>
      <text:p text:style-name="artikel">Deze wet is van toepassing op drinkwater ongeacht de herkomst ervan en ongeacht of het water wordt geleverd via een openbaar
                        of intern leidingnet dan wel afkomstig is van een afzonderlijke watervoorziening, uit een tankschip of uit een tankauto.
                     </text:p>
      <text:h text:outline-level="5" text:style-name="artikel_kop">Artikel 3
                     </text:h>
      <text:p text:style-name="artikel">Deze wet is niet van toepassing op drinkwater dat is verpakt in flessen of andersoortig klein verpakkingsmateriaal.</text:p>
      <text:h text:outline-level="5" text:style-name="artikel_kop">Artikel 4
                     </text:h>
      <text:list text:style-name="list-style-2">
        <text:list-item text:start-value="1">
          <text:p text:style-name="list.start"> Bij algemene maatregel van bestuur kan, gehoord de inspecteur, op verzoek van het bestuurscollege van de toepassing van deze
                              wet en de daarop berustende bepalingen geheel of gedeeltelijk worden uitgezonderd drinkwater:
                           </text:p>
          <text:list>
            <text:list-item text:start-value="1">
              <text:p text:style-name="list.start">dat afkomstig is van een afzonderlijke watervoorziening die gemiddeld minder dan 10m<text:span text:style-name="superscript">3</text:span> water per dag levert of waarvan minder dan 50 personen gebruik maken, tenzij het water wordt geleverd in het kader van een
                                    commerciële of openbare activiteit;
                                 </text:p>
            </text:list-item>
            <text:list-item text:start-value="2">
              <text:p text:style-name="list.cont">dat uitsluitend bestemd is voor doeleinden waarvoor de kwaliteit van het water naar de overtuiging van dat bestuurscollege
                                    direct noch indirect van invloed is op de gezondheid van de betrokken verbruikers.
                                 </text:p>
            </text:list-item>
          </text:list>
        </text:list-item>
        <text:list-item text:start-value="2">
          <text:p text:style-name="list.cont"> Indien het eerste lid, onder a, toepassing heeft gevonden, is de verleende uitzondering niet van toepassing op het drinkwater
                              dat afkomstig is van een afzonderlijke watervoorziening die gemiddeld meer dan 10 m<text:span text:style-name="superscript">3</text:span> water per dag levert of waarvan meer dan 50 personen gebruik maken.
                           </text:p>
        </text:list-item>
        <text:list-item text:start-value="3">
          <text:p text:style-name="list.end"> Voor zover het eerste lid toepassing heeft gevonden, stelt het desbetreffende bestuurscollege ter zake regels ter waarborging
                              dat de volksgezondheid wordt beschermd tegen de schadelijke gevolgen van verontreiniging van drinkwater. Deze regels zijn
                              zoveel mogelijk in overeenstemming met deze wet en de daarop berustende bepalingen.
                           </text:p>
        </text:list-item>
      </text:list>
      <text:h text:outline-level="5" text:style-name="artikel_kop">Artikel 5
                     </text:h>
      <text:list text:style-name="list-style-3">
        <text:list-item text:start-value="1">
          <text:p text:style-name="list.start"> Bij algemene maatregel van bestuur kunnen, gehoord de inspecteur, deze wet en de daarop berustende bepalingen mede geheel
                              of gedeeltelijk van toepassing worden verklaard op eigenaren of beheerders van een collectieve watervoorziening of een collectief
                              leidingnet waarop direct of indirect tappunten als bedoeld in het tweede lid, zijn aangesloten, voor zover die tappunten aanwezig
                              zijn:
                           </text:p>
          <text:list>
            <text:list-item text:start-value="1">
              <text:p text:style-name="list.start">in instellingen:
                                 </text:p>
              <text:list>
                <text:list-item text:start-value="1">
                  <text:p text:style-name="list.start">voor medisch-specialistische zorg;
                                       </text:p>
                </text:list-item>
                <text:list-item text:start-value="2">
                  <text:p text:style-name="list.cont">die een of meer vormen van persoonlijke verzorging of behandeling van een psychiatrische aandoening bieden, niet in combinatie
                                          met verblijf, binnen een op grond van de Algemene Wet Bijzondere Ziektekosten bekostigd gebouw;
                                       </text:p>
                </text:list-item>
              </text:list>
            </text:list-item>
            <text:list-item text:start-value="2">
              <text:p text:style-name="list.cont">in een gebouw, een gedeelte van een gebouw of een samenhangend geheel van gebouwen of gedeelten daarvan met een gebruiksfunctie
                                    voor het bieden van recreatief verblijf of tijdelijk onderdak aan mensen, met uitzondering van zomerhuisjes, huisjes op volkstuincomplexen
                                    en gebouwen waar uitsluitend wordt overnacht door personen die ter plaatse werkzaam zijn;
                                 </text:p>
            </text:list-item>
            <text:list-item text:start-value="3">
              <text:p text:style-name="list.cont">in opvangvoorziening, niet zijnde een woning, hotel of pension, waarin aan asielzoekers opvang wordt geboden;
                                 </text:p>
            </text:list-item>
            <text:list-item text:start-value="4">
              <text:p text:style-name="list.cont">in een gebouw, een gedeelte van een gebouw of een samenhangend geheel van gebouwen of gedeelten daarvan met een gebruiksfunctie
                                    als dwangverblijf van mensen;
                                 </text:p>
            </text:list-item>
            <text:list-item text:start-value="5">
              <text:p text:style-name="list.cont">in een badinrichting als bedoeld in artikel 1.2, eerste lid, van de Wet volkshuisvesting, ruimtelijke ordening en milieubeheer
                                    BES;
                                 </text:p>
            </text:list-item>
            <text:list-item text:start-value="6">
              <text:p text:style-name="list.cont">op een terrein of plaats, geheel of gedeeltelijk ingericht, en blijkens die inrichting bestemd, om daarop ten behoeve van
                                    recreatief nachtverblijf gelegenheid te geven tot het plaatsen of geplaatst houden van tenten, tentwagens, kampeerauto’s of
                                    andere voertuigen of gewezen voertuigen of gedeelten daarvan, voor zover geen bouwwerk zijnde, waarvoor ingevolge artikel
                                    2.2, eerste lid, van de Wet volkshuisvesting, ruimtelijke ordening en milieubeheer BES een bouwvergunning vereist is; een
                                    en ander voor zover deze onderkomens of voertuigen geheel of ten dele blijvend zijn bestemd of opgericht dan wel worden of
                                    kunnen worden gebruikt voor recreatief nachtverblijf;
                                 </text:p>
            </text:list-item>
            <text:list-item text:start-value="7">
              <text:p text:style-name="list.cont">in een haven met de daarbij behorende grond waar overwegend gelegenheid wordt gegeven voor het aanleggen, afmeren of afgemeerd
                                    houden van pleziervaartuigen.
                                 </text:p>
            </text:list-item>
          </text:list>
        </text:list-item>
        <text:list-item text:start-value="2">
          <text:p text:style-name="list.cont"> Als tappunten, bedoeld in het eerste lid, worden aangemerkt:
                           </text:p>
          <text:list>
            <text:list-item text:start-value="1">
              <text:p text:style-name="list.cont">tappunten met een douche of andere appendage waarmee water kan worden gesproeid of verneveld;
                                 </text:p>
            </text:list-item>
            <text:list-item text:start-value="2">
              <text:p text:style-name="list.cont">tappunten die al dan niet tijdelijk gebruikt worden voor het aansluiten van een douche, andere appendage of toestel waarmee
                                    water kan worden gesproeid of verneveld;
                                 </text:p>
            </text:list-item>
            <text:list-item text:start-value="3">
              <text:p text:style-name="list.cont">tappunten waarvan de eigenaar redelijkerwijze kan weten of vermoeden dat deze al dan niet tijdelijk gebruikt worden voor het
                                    aansluiten van een douche, andere appendage of toestel waarmee water kan worden gesproeid of verneveld;
                                 </text:p>
            </text:list-item>
            <text:list-item text:start-value="4">
              <text:p text:style-name="list.end">alle tappunten in een instelling als bedoeld in het eerste lid, onderdeel a, onder 1, voor zover het een afdeling hematologie
                                    of oncologie is, dan wel waar transplantaties worden uitgevoerd, of patiënten met chronische longaandoeningen of met immuunstoornissen
                                    verblijven.
                                 </text:p>
            </text:list-item>
          </text:list>
        </text:list-item>
      </text:list>
      <text:h text:outline-level="5" text:style-name="artikel_kop">Artikel 6
                     </text:h>
      <text:p text:style-name="artikel">Met de zorg voor het tot stand brengen en instandhouden van een deugdelijke en duurzame voorziening van drinkwater voor alle
                        inwoners van een eilandgebied en dat voldoet aan de bij of krachtens deze wet gestelde regels is belast het bestuurscollege
                        van het desbetreffende eilandgebied.
                     </text:p>
      <text:h text:outline-level="5" text:style-name="artikel_kop">Artikel 7
                     </text:h>
      <text:p text:style-name="artikel">Onze Minister kan op verzoek van een bestuurscollege in het belang van de volksgezondheid geheel of gedeeltelijk voorzien
                        in faciliteiten, middelen en bijstand die noodzakelijk zijn voor de uitvoering van het bepaalde bij of krachtens deze wet
                        en de daaruit voortvloeiende regelgeving in het desbetreffende eilandgebied.
                     </text:p>
      <text:h text:outline-level="5" text:style-name="artikel_kop">Artikel 8
                     </text:h>
      <text:list text:style-name="list-style-4">
        <text:list-item text:start-value="1">
          <text:p text:style-name="list.start"> Ter zake van beslissingen drinkwater betreffende die het belang van de volksgezondheid raken raadplegen Onze Minister en
                              het bestuurscollege alsmede de producenten en distributeurs van drinkwater tenminste de inspecteur.
                           </text:p>
        </text:list-item>
        <text:list-item text:start-value="2">
          <text:p text:style-name="list.end"> Onverminderd het bepaalde in het eerste lid, raadplegen het bestuurscollege alsmede de producenten en distributeurs van drinkwater
                              tevens de toezichthouder in het desbetreffende eilandgebied.
                           </text:p>
        </text:list-item>
      </text:list>
      <text:h text:outline-level="4" text:style-name="hoofdstuk_kop">HOOFDSTUK 2 Productie en distributie
                  </text:h>
      <text:h text:outline-level="5" text:style-name="artikel_kop">Artikel 9
                     </text:h>
      <text:list text:style-name="list-style-5">
        <text:list-item text:start-value="1">
          <text:p text:style-name="list.start"> Het is in het belang van de volksgezondheid verboden in een eilandgebied drinkwater te produceren of te distribueren zonder
                              daartoe strekkende concessie of vergunning van, dan wel overeenkomst met, het bestuurscollege van dat eilandgebied.
                           </text:p>
        </text:list-item>
        <text:list-item text:start-value="2">
          <text:p text:style-name="list.cont"> Een concessie of een vergunning als bedoeld in het eerste lid wordt slechts verleend en een overeenkomst als bedoeld in dat
                              lid wordt slechts aangegaan indien het belang van de volksgezondheid en het belang van een doelmatige voorziening van drinkwater
                              zich daartegen niet verzetten.
                           </text:p>
        </text:list-item>
        <text:list-item text:start-value="3">
          <text:p text:style-name="list.end"> Indien de productie en distributie van drinkwater in handen is van verschillende bedrijven draagt het bestuurscollege zorg
                              dat de desbetreffende concessies, vergunningen of overeenkomsten in het belang van de volksgezondheid voorzien in de afstemming
                              van de productie en de distributie op elkaar.
                           </text:p>
        </text:list-item>
      </text:list>
      <text:h text:outline-level="5" text:style-name="artikel_kop">Artikel 10
                     </text:h>
      <text:list text:style-name="list-style-6">
        <text:list-item text:start-value="1">
          <text:p text:style-name="list.start"> Aan een concessie of een vergunning worden voorwaarden verbonden. Een concessie of een vergunning kan onder beperkingen worden
                              verleend.
                           </text:p>
        </text:list-item>
        <text:list-item text:start-value="2">
          <text:p text:style-name="list.cont"> De in het eerste lid bedoelde voorwaarden of beperkingen hebben ten minste betrekking op de naleving van de bij of krachtens
                              deze wet gestelde eisen ter zake van:
                           </text:p>
          <text:list>
            <text:list-item text:start-value="1">
              <text:p text:style-name="list.cont">de kwaliteit van het drinkwater;
                                 </text:p>
            </text:list-item>
            <text:list-item text:start-value="2">
              <text:p text:style-name="list.cont">de bij de productie en distributie van drinkwater te gebruiken materialen en chemicaliën;
                                 </text:p>
            </text:list-item>
            <text:list-item text:start-value="3">
              <text:p text:style-name="list.cont">de levering van het drinkwater;
                                 </text:p>
            </text:list-item>
            <text:list-item text:start-value="4">
              <text:p text:style-name="list.cont">voor de levering van drinkwater op te stellen en bekend te maken algemene voorwaarden;
                                 </text:p>
            </text:list-item>
            <text:list-item text:start-value="5">
              <text:p text:style-name="list.cont">de hoeveelheid te produceren water en de druk waarmee het water via een openbaar of intern leidingnet aan tappunten beschikbaar
                                    komt;
                                 </text:p>
            </text:list-item>
            <text:list-item text:start-value="6">
              <text:p text:style-name="list.cont">wijziging in de productie of in de distributie;
                                 </text:p>
            </text:list-item>
            <text:list-item text:start-value="7">
              <text:p text:style-name="list.cont">het regelmatig onderhoud van het leidingnet;
                                 </text:p>
            </text:list-item>
            <text:list-item text:start-value="8">
              <text:p text:style-name="list.cont">de regelmatige controle van de kwaliteit van het drinkwater;
                                 </text:p>
            </text:list-item>
            <text:list-item text:start-value="9">
              <text:p text:style-name="list.cont">de melding van elke daling van de waterkwaliteit beneden het niveau van de bij artikel 12, eerste lid, of krachtens artikel
                                    12, tweede lid, gestelde eisen;
                                 </text:p>
            </text:list-item>
            <text:list-item text:start-value="10">
              <text:p text:style-name="list.cont">de te treffen maatregelen ter voorkoming van gevaar voor de volksgezondheid in geval van daling van de waterkwaliteit beneden
                                    het niveau van de bij artikel 12, eerste lid, of krachtens artikel 12, tweede lid, gestelde eisen;
                                 </text:p>
            </text:list-item>
            <text:list-item text:start-value="11">
              <text:p text:style-name="list.cont">de te treffen maatregelen voor het zo spoedig mogelijk herstel van de waterkwaliteit op tenminste het niveau van de bij artikel
                                    12, eerste lid, of krachtens artikel 12, tweede lid, gestelde eisen;
                                 </text:p>
            </text:list-item>
            <text:list-item text:start-value="12">
              <text:p text:style-name="list.cont">de rapportage ter zake van kwaliteitscontrole;
                                 </text:p>
            </text:list-item>
            <text:list-item text:start-value="13">
              <text:p text:style-name="list.cont">de vakbekwaamheid van het personeel werkzaam bij producenten of distributeurs van drinkwater en de door hen in acht te nemen
                                    technische en hygiënische eisen; en
                                 </text:p>
            </text:list-item>
            <text:list-item text:start-value="14">
              <text:p text:style-name="list.cont">de voorlichting aan afnemers van drinkwater.
                                 </text:p>
            </text:list-item>
          </text:list>
        </text:list-item>
        <text:list-item text:start-value="3">
          <text:p text:style-name="list.cont"> Indien ter zake van de productie of distributie van drinkwater een overeenkomst wordt gesloten bevat deze overeenkomst ten
                              minste bepalingen overeenkomende met de in het tweede lid bedoelde voorwaarden of beperkingen.
                           </text:p>
        </text:list-item>
        <text:list-item text:start-value="4">
          <text:p text:style-name="list.cont"> Het is een producent of distributeur van drinkwater verboden te handelen in strijd met:
                           </text:p>
          <text:p text:style-name="list.cont">de bij of krachtens deze wet gegeven voorschriften;</text:p>
          <text:p text:style-name="list.cont">de voorwaarden die aan een concessie of vergunning zijn verbonden;</text:p>
          <text:p text:style-name="list.cont">de beperkingen waaronder een concessie of vergunning is verleend;</text:p>
          <text:p text:style-name="list.end">de bepalingen van een overeenkomst als bedoeld in het derde lid.</text:p>
        </text:list-item>
      </text:list>
      <text:h text:outline-level="5" text:style-name="artikel_kop">Artikel 11
                     </text:h>
      <text:p text:style-name="artikel">De producent of distributeur van drinkwater draagt zorg voor de productie respectievelijk de distributie van drinkwater dat
                        in overeenstemming is met de in artikel 12, eerste lid, gestelde eis en de in artikel 12, tweede lid, bedoelde kwaliteitseisen
                        in zodanige hoeveelheid en onder zodanige druk als het belang van de volksgezondheid vereist.
                     </text:p>
      <text:h text:outline-level="5" text:style-name="artikel_kop">Artikel 12
                     </text:h>
      <text:list text:style-name="list-style-7">
        <text:list-item text:start-value="1">
          <text:p text:style-name="list.start"> Drinkwater bevat geen micro-organismen, parasieten of andere stoffen in hoeveelheden of concentraties die een gevaar kunnen
                              opleveren voor de volksgezondheid.
                           </text:p>
        </text:list-item>
        <text:list-item text:start-value="2">
          <text:p text:style-name="list.cont"> Drinkwater voldoet aan bij of krachtens algemene maatregel van bestuur, gestelde minimum kwaliteitseisen. Deze eisen kunnen
                              ook betrekking hebben op de door de producenten en distributeurs van drinkwater bij de winning, bereiding, behandeling, opslag,
                              transport en distributie van zodanig water te gebruiken infrastructuur, materialen en chemicaliën.
                           </text:p>
        </text:list-item>
        <text:list-item text:start-value="3">
          <text:p text:style-name="list.cont"> Bij of krachtens algemene maatregel van bestuur, wordt vastgesteld door wie, waar, wanneer en op welke wijze wordt gecontroleerd
                              of drinkwater voldoet aan de bij het eerste lid en krachtens het tweede lid gestelde eisen.
                           </text:p>
        </text:list-item>
        <text:list-item text:start-value="4">
          <text:p text:style-name="list.cont"> Bij of krachtens algemene maatregel van bestuur, kunnen voorts regels worden gesteld met betrekking tot:
                           </text:p>
          <text:list>
            <text:list-item text:start-value="1">
              <text:p text:style-name="list.cont">de waarborging van de kwaliteit van de bedrijfsvoering;
                                 </text:p>
            </text:list-item>
            <text:list-item text:start-value="2">
              <text:p text:style-name="list.cont">de vakbekwaamheid van het personeel dat werkzaam is bij producenten en distributeurs van drinkwater;
                                 </text:p>
            </text:list-item>
            <text:list-item text:start-value="3">
              <text:p text:style-name="list.cont">gezondheidseisen te stellen aan het onder c bedoelde personeel;
                                 </text:p>
            </text:list-item>
            <text:list-item text:start-value="4">
              <text:p text:style-name="list.cont">de door het onder c bedoelde personeel in acht te nemen hygiënische eisen;
                                 </text:p>
            </text:list-item>
            <text:list-item text:start-value="5">
              <text:p text:style-name="list.cont">de voorlichting door producenten en distributeurs van drinkwater aan hun afnemers en gebruikers:
                                 </text:p>
              <text:list>
                <text:list-item text:start-value="1">
                  <text:p text:style-name="list.cont">ter zake van de kwaliteit van het te leveren drinkwater;
                                       </text:p>
                </text:list-item>
                <text:list-item text:start-value="2">
                  <text:p text:style-name="list.cont">indien het gebruik van het water een gevaar kan opleveren voor de volksgezondheid;
                                       </text:p>
                </text:list-item>
                <text:list-item text:start-value="3">
                  <text:p text:style-name="list.cont">ter zake van te treffen herstelmaatregelen indien het drinkwater aan het tappunt niet voldoet aan de bij het eerste lid of
                                          krachtens het tweede lid gestelde eisen of anderszins ondeugdelijk is en zulks is te wijten aan een intern leidingnet.
                                       </text:p>
                </text:list-item>
              </text:list>
            </text:list-item>
          </text:list>
        </text:list-item>
        <text:list-item text:start-value="5">
          <text:p text:style-name="list.cont"> In het geval dat ingevolge de in het tweede, derde of vierde lid, bedoelde algemene maatregelen van bestuur, nog niet in
                              de aanpak van een bepaald probleem kan worden voorzien, kunnen, indien gevaar voor de volksgezondheid direct ingrijpen vereist,
                              de regels bedoeld in het tweede, derde en vierde lid, in afwachting van de totstandkoming van een in die leden bedoelde algemene
                              maatregel van bestuur, tijdelijk bij ministeriële regeling worden vastgesteld.
                           </text:p>
        </text:list-item>
        <text:list-item text:start-value="6">
          <text:p text:style-name="list.end"> Een ministeriële regeling als bedoeld in het vijfde lid vervalt na verloop van een termijn van zes maanden nadat zij in werking
                              is getreden, dan wel, indien binnen die termijn een algemene maatregel van bestuur, ter vervanging van die ministeriële regeling
                              in werking getreden is, met ingang van het tijdstip waarop een zodanige algemene maatregel van bestuur in werking getreden
                              is.
                           </text:p>
        </text:list-item>
      </text:list>
      <text:h text:outline-level="5" text:style-name="artikel_kop">Artikel 13
                     </text:h>
      <text:list text:style-name="list-style-8">
        <text:list-item text:start-value="1">
          <text:p text:style-name="list.start"> Indien drinkwater niet voldoet aan de bij artikel 12, eerste lid, of krachtens artikel 12, tweede lid, gestelde eisen:
                           </text:p>
          <text:list>
            <text:list-item text:start-value="1">
              <text:p text:style-name="list.start">stelt de producent of de distributeur onmiddellijk een onderzoek naar de oorzaak daarvan en de mogelijke nadelige gevolgen
                                    daarvan voor de volksgezondheid;
                                 </text:p>
            </text:list-item>
            <text:list-item text:start-value="2">
              <text:p text:style-name="list.cont">stelt de producent respectievelijk de distributeur onmiddellijk de toezichthouder in kennis van het feit dat het water niet
                                    langer voldoet aan de bij artikel 12, eerste lid of krachtens artikel 12, tweede lid, gestelde eisen alsmede van de wijze
                                    waarop uitvoering wordt gegeven aan het in de onderdelen a en c bepaalde;
                                 </text:p>
            </text:list-item>
            <text:list-item text:start-value="3">
              <text:p text:style-name="list.cont">treft de producent of de distributeur zo spoedig mogelijk de nodige herstelmaatregelen om de kwaliteit weer op het peil te
                                    brengen dat tenminste gelijk is aan het niveau van de bij artikel 12, eerste lid, of krachtens artikel 12, tweede lid, gestelde
                                    eisen.
                                 </text:p>
            </text:list-item>
          </text:list>
        </text:list-item>
        <text:list-item text:start-value="2">
          <text:p text:style-name="list.cont"> De toezichthouder stelt terstond het bestuurscollege en de inspecteur hiervan in kennis.
                           </text:p>
        </text:list-item>
        <text:list-item text:start-value="3">
          <text:p text:style-name="list.cont"> Het bestuurscollege draagt zorg dat, indien er herstelmaatregelen worden genomen die de volksgezondheid raken, de producent
                              of distributeur de gebruikers hiervan zo spoedig mogelijk in kennis stellen. Bij die gelegenheid worden de gebruikers tevens
                              voorgelicht over door hen te nemen maatregelen om eventuele nadelige gevolgen voor de gezondheid te voorkomen.
                           </text:p>
        </text:list-item>
        <text:list-item text:start-value="4">
          <text:p text:style-name="list.cont"> Het derde lid vindt geen toepassing indien de toezichthouder van oordeel is dat de mate waarin niet wordt voldaan aan de
                              bij artikel 12, eerste lid, en krachtens artikel 12, tweede lid, gestelde eisen niet van betekenis is en er geen gevaar voor
                              de volksgezondheid is te duchten.
                           </text:p>
        </text:list-item>
        <text:list-item text:start-value="5">
          <text:p text:style-name="list.cont"> Indien wordt vastgesteld dat het niet voldoen aan de bij artikel 12, eerste lid of krachtens artikel 12, tweede lid, gestelde
                              eisen, is te wijten aan het desbetreffende interne leidingnet of het onderhoud daarvan, zijn het eerste en tweede lid niet
                              van toepassing. In een dergelijk geval is de producent of de distributeur van het desbetreffende drinkwater gehouden de eigenaar
                              of gebruiker van het interne leidingnet hiervan op de hoogte te stellen en deze te adviseren over mogelijke te treffen herstelmaatregelen.
                           </text:p>
        </text:list-item>
        <text:list-item text:start-value="6">
          <text:p text:style-name="list.end"> Het eerste tot en met vijfde lid is niet van toepassing indien het afwijken van de bij artikel 12, eerste lid, of krachtens
                              artikel 12, tweede lid, gestelde eisen tijdelijk van aard is en wordt veroorzaakt door onderhoud aan het leidingnet.
                           </text:p>
        </text:list-item>
      </text:list>
      <text:h text:outline-level="5" text:style-name="artikel_kop">Artikel 14
                     </text:h>
      <text:list text:style-name="list-style-9">
        <text:list-item text:start-value="1">
          <text:p text:style-name="list.start"> Het onderzoek naar de kwaliteit van het drinkwater, bedoeld in artikel 12, eerste en tweede lid, geschiedt met behulp van
                              laboratoriumtesten. Zodanige testen geschieden uitsluitend door of op verzoek van een laboratorium dat door Onze Minister
                              daartoe is aangewezen met in achtneming van bij algemene maatregel van bestuur, te stellen regels.
                           </text:p>
        </text:list-item>
        <text:list-item text:start-value="2">
          <text:p text:style-name="list.cont"> Indien het in het eerste lid bedoelde laboratorium bij het testen constateert dat het drinkwater niet voldoet aan de bij
                              artikel 12, eerste lid, of krachtens artikel 12, tweede lid, gestelde eisen, stelt het onmiddellijk de producent of distributeur
                              en de toezichthouder hiervan in kennis.
                           </text:p>
        </text:list-item>
        <text:list-item text:start-value="3">
          <text:p text:style-name="list.end"> De toezichthouder stelt vervolgens onmiddellijk het bestuurscollege en de inspecteur hiervan in kennis.
                           </text:p>
        </text:list-item>
      </text:list>
      <text:h text:outline-level="5" text:style-name="artikel_kop">Artikel 15
                     </text:h>
      <text:list text:style-name="list-style-10">
        <text:list-item text:start-value="1">
          <text:p text:style-name="list.start"> Het bestuurscollege kan ter zake van drinkwater dat een gevaar kan opleveren voor de volksgezondheid, na overleg met de producent
                              of distributeur van het desbetreffende drinkwater en gehoord de toezichthouder, de producent of distributeur:
                           </text:p>
          <text:list>
            <text:list-item text:start-value="1">
              <text:p text:style-name="list.start">verplichten maatregelen te treffen ter bescherming van de volksgezondheid;
                                 </text:p>
            </text:list-item>
            <text:list-item text:start-value="2">
              <text:p text:style-name="list.cont">verplichten het gebruik hiervan in te perken; of
                                 </text:p>
            </text:list-item>
            <text:list-item text:start-value="3">
              <text:p text:style-name="list.cont">verbieden dit verder te produceren of te distribueren.
                                 </text:p>
            </text:list-item>
          </text:list>
        </text:list-item>
        <text:list-item text:start-value="2">
          <text:p text:style-name="list.cont"> In gevallen als bedoeld in het eerste lid stelt het bestuurscollege of de producent respectievelijk de distributeur de gebruikers
                              zo spoedig mogelijk hiervan in kennis. Daarbij wordt zonodig advies verstrekt over het watergebruik.
                           </text:p>
        </text:list-item>
        <text:list-item text:start-value="3">
          <text:p text:style-name="list.end"> Bij de beoordeling of en zo ja welke maatregelen, bedoeld in het eerste lid, onder a, noodzakelijk zijn, wordt rekening gehouden
                              met de risico’s die onderbreking van de levering of inperking van het gebruik van drinkwater zou kunnen opleveren voor de
                              volksgezondheid.
                           </text:p>
        </text:list-item>
      </text:list>
      <text:h text:outline-level="5" text:style-name="artikel_kop">Artikel 16
                     </text:h>
      <text:list text:style-name="list-style-11">
        <text:list-item text:start-value="1">
          <text:p text:style-name="list.start"> Indien het belang van de volksgezondheid zich daar niet tegen verzet, kan de toezichthouder op verzoek van de producent of
                              distributeur van drinkwater toestemming geven de productie of distributie in strijd met de bij of krachtens artikel 12 gegeven
                              voorschriften gedurende een beperkte tijd voort te zetten in afwachting van de behandeling van een verzoek om ontheffing als
                              bedoeld in artikel 17, eerste lid.
                           </text:p>
        </text:list-item>
        <text:list-item text:start-value="2">
          <text:p text:style-name="list.end"> De toezichthouder stelt terstond de inspecteur van een zodanige toestemming in kennis.
                           </text:p>
        </text:list-item>
      </text:list>
      <text:h text:outline-level="5" text:style-name="artikel_kop">Artikel 17
                     </text:h>
      <text:list text:style-name="list-style-12">
        <text:list-item text:start-value="1">
          <text:p text:style-name="list.start"> Indien het belang van de volksgezondheid zich daar niet tegen verzet, kan het bestuurscollege op verzoek van de producent
                              of distributeur van drinkwater, gehoord de inspecteur, tijdelijk overeenkomstig bij algemene maatregel van bestuur, te stellen
                              regels ontheffing verlenen van de naleving van een of meer van de krachtens artikel 12, tweede, derde en vierde lid, gegeven
                              voorschriften.
                           </text:p>
        </text:list-item>
        <text:list-item text:start-value="2">
          <text:p text:style-name="list.end"> Een ontheffing kan onder beperkingen worden verleend en aan een ontheffing kunnen voorschriften worden verbonden.
                           </text:p>
        </text:list-item>
      </text:list>
      <text:h text:outline-level="5" text:style-name="artikel_kop">Artikel 18
                     </text:h>
      <text:list text:style-name="list-style-13">
        <text:list-item text:start-value="1">
          <text:p text:style-name="list.start"> De in een intern leidingnet of een openbaar leidingnet gebezigde materialen voldoen tenminste aan de bij of krachtens artikel
                              12, tweede lid, gestelde voorschriften.
                           </text:p>
        </text:list-item>
        <text:list-item text:start-value="2">
          <text:p text:style-name="list.cont"> In het belang van de volksgezondheid wordt:
                           </text:p>
          <text:list>
            <text:list-item text:start-value="1">
              <text:p text:style-name="list.cont">een intern leidingnet niet in gebruik genomen indien dit niet door de producent of distributeur is goedgekeurd overeenkomstig
                                    bij eilandsverordening te stellen regels.
                                 </text:p>
            </text:list-item>
            <text:list-item text:start-value="2">
              <text:p text:style-name="list.cont">een openbaar leidingnet niet in gebruik genomen indien dit niet door de toezichthouder is goedgekeurd overeenkomstig bij algemene
                                    maatregel van bestuur, te stellen eisen.
                                 </text:p>
            </text:list-item>
          </text:list>
        </text:list-item>
        <text:list-item text:start-value="3">
          <text:p text:style-name="list.end"> Het eerste lid geldt mede ten aanzien van elke wijziging in het desbetreffende leidingnet.
                           </text:p>
        </text:list-item>
      </text:list>
      <text:h text:outline-level="4" text:style-name="hoofdstuk_kop">HOOFDSTUK 3 Raad voor het drinkwater
                  </text:h>
      <text:h text:outline-level="5" text:style-name="artikel_kop">Artikel 19
                     </text:h>
      <text:p text:style-name="artikel">Er is een Raad voor het drinkwater.</text:p>
      <text:h text:outline-level="5" text:style-name="artikel_kop">Artikel 20
                     </text:h>
      <text:p text:style-name="artikel">De Raad heeft tot taak:</text:p>
      <text:list text:style-name="list-style-14">
        <text:list-item text:start-value="1">
          <text:p text:style-name="list.start">het desgevraagd of uit eigen beweging uitbrengen van advies over aangelegenheden drinkwater betreffende aan:
                           </text:p>
          <text:list>
            <text:list-item text:start-value="1">
              <text:p text:style-name="list.start">Onze Minister,
                                 </text:p>
            </text:list-item>
            <text:list-item text:start-value="2">
              <text:p text:style-name="list.cont">het bestuurscollege, en
                                 </text:p>
            </text:list-item>
            <text:list-item text:start-value="3">
              <text:p text:style-name="list.cont">de producenten en distributeurs van drinkwater.
                                 </text:p>
            </text:list-item>
          </text:list>
        </text:list-item>
        <text:list-item text:start-value="2">
          <text:p text:style-name="list.cont">het uitbrengen van advies over ontwerpen van:
                           </text:p>
          <text:list>
            <text:list-item text:start-value="1">
              <text:p text:style-name="list.cont">wijziging van deze wet;
                                 </text:p>
            </text:list-item>
            <text:list-item text:start-value="2">
              <text:p text:style-name="list.cont">algemene maatregelen van bestuur en ministeriële regelingen ter uitvoering van deze wet;
                                 </text:p>
            </text:list-item>
            <text:list-item text:start-value="3">
              <text:p text:style-name="list.end">eilandelijke ontwerp-regelgeving ter zake van drinkwater en de productie of distributie daarvan voor zover aan de Raad om
                                    advies voorgelegd.
                                 </text:p>
            </text:list-item>
          </text:list>
        </text:list-item>
      </text:list>
      <text:h text:outline-level="5" text:style-name="artikel_kop">Artikel 21
                     </text:h>
      <text:list text:style-name="list-style-15">
        <text:list-item text:start-value="1">
          <text:p text:style-name="list.start"> De Raad bestaat uit ten hoogste vijf leden, waaronder een voorzitter. De leden worden telkens voor een periode van vijf jaren
                              bij koninklijk besluit op de voordracht van Onze Minister handelende in overeenstemming met het gevoelen van de Raad van Ministers
                              benoemd, met dien verstande dat de eerste zittingsperiode voor de helft van de leden wordt gesteld op twee en een half jaar.
                           </text:p>
        </text:list-item>
        <text:list-item text:start-value="2">
          <text:p text:style-name="list.cont"> Tot lid worden benoemd zij die deskundig zijn ter zake van drinkwater.
                           </text:p>
        </text:list-item>
        <text:list-item text:start-value="3">
          <text:p text:style-name="list.cont"> Gewezen leden van de Raad zijn terstond herbenoembaar.
                           </text:p>
        </text:list-item>
        <text:list-item text:start-value="4">
          <text:p text:style-name="list.cont"> De Raad kan in het belang van de volksgezondheid advies inwinnen van externe deskundigen. Indien hieraan kosten verbonden
                              zijn is voorafgaande instemming van Onze Minister vereist, tenzij de kosten niet op de begroting van het Ministerie van Volkshuisvesting,
                              Ruimtelijke Ordening en Milieubeheer zullen drukken.
                           </text:p>
        </text:list-item>
        <text:list-item text:start-value="5">
          <text:p text:style-name="list.cont"> De Raad kiest uit zijn midden een voorzitter.
                           </text:p>
        </text:list-item>
        <text:list-item text:start-value="6">
          <text:p text:style-name="list.end"> Vervallen.
                           </text:p>
        </text:list-item>
      </text:list>
      <text:h text:outline-level="5" text:style-name="artikel_kop">Artikel 22
                     </text:h>
      <text:list text:style-name="list-style-16">
        <text:list-item text:start-value="1">
          <text:p text:style-name="list.start"> De Raad stelt een reglement van orde op dat de goedkeuring van Onze Minister behoeft.
                           </text:p>
        </text:list-item>
        <text:list-item text:start-value="2">
          <text:p text:style-name="list.end"> Jaarlijks dient de Raad vóór 1 april bij Onze Minister een begroting in ter zake van de geraamde uitgaven in het daarop volgende
                              jaar. Na afloop van het kalenderjaar legt de Raad binnen vier maanden schriftelijk verantwoording af aan Onze Minister over
                              de verrichte werkzaamheden. Daartoe behoort mede een overzicht van het financieel beheer.
                           </text:p>
        </text:list-item>
      </text:list>
      <text:h text:outline-level="5" text:style-name="artikel_kop">Artikel 23
                     </text:h>
      <text:list text:style-name="list-style-17">
        <text:list-item text:start-value="1">
          <text:p text:style-name="list.start"> De Raad is bevoegd tot het horen van producenten en distributeurs van drinkwater, deskundigen, maatschappelijke organisaties
                              en andere betrokkenen ten einde informatie te verkrijgen die noodzakelijk is voor het voorbereiden van een advies.
                           </text:p>
        </text:list-item>
        <text:list-item text:start-value="2">
          <text:p text:style-name="list.end"> De Raad is voorts bevoegd voor zover zulks strekt ten behoeve van zijn werkzaamheden stukken die berusten onder producenten
                              en distributeurs van drinkwater, deskundigen, maatschappelijke organisaties en andere betrokkenen, op te vragen of daarvan
                              ter plekke inzage te nemen met uitzondering van stukken die betrekking hebben op of te herleiden zijn tot individuele personen,
                              tenzij deze geanonimiseerd zijn.
                           </text:p>
        </text:list-item>
      </text:list>
      <text:h text:outline-level="4" text:style-name="hoofdstuk_kop">HOOFDSTUK 4 Handhaving
                  </text:h>
      <text:h text:outline-level="5" text:style-name="paragraaf_kop">§ 1 Toezicht
                     </text:h>
      <text:h text:outline-level="6" text:style-name="artikel_kop">Artikel 24
                        </text:h>
      <text:list text:style-name="list-style-18">
        <text:list-item text:start-value="1">
          <text:p text:style-name="list.start"> Met het toezicht op de naleving van het bij of krachtens deze wet bepaalde, zijn belast de bij besluit van Onze Minister
                                 aangewezen inspecteur en de overige daartoe aangewezen ambtenaren. Ambtenaren, ressorterende onder een ander dan zijn ministerie,
                                 wijst hij niet aan dan in overeenstemming met Onze betrokken Minister onder wiens ministerie zij ressorteren.
                              </text:p>
        </text:list-item>
        <text:list-item text:start-value="2">
          <text:p text:style-name="list.cont"> Met het toezicht op de naleving van het bij of krachtens deze wet bepaalde binnen hun ambtsgebied zijn eveneens belast de
                                 bij besluit van het bestuurscollege aangewezen personen die werkzaam zijn bij de toezichthouder.
                              </text:p>
        </text:list-item>
        <text:list-item text:start-value="3">
          <text:p text:style-name="list.cont"> Van een besluit als bedoeld in het eerste en tweede lid wordt mededeling gedaan door plaatsing in de Staatscourant.
                              </text:p>
        </text:list-item>
        <text:list-item text:start-value="4">
          <text:p text:style-name="list.cont"> De krachtens het eerste of tweed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deze daartoe tijdelijk mee te nemen en daarvan monsters te nemen;
                                    </text:p>
            </text:list-item>
            <text:list-item text:start-value="4">
              <text:p text:style-name="list.cont">alle plaatsen met uitzondering van woningen zonder de uitdrukkelijke toestemming van de bewoner te betreden, eventueel vergezeld
                                       van door hen aangewezen personen;
                                    </text:p>
            </text:list-item>
            <text:list-item text:start-value="5">
              <text:p text:style-name="list.cont">woningen of tot woning bestemde gedeelten van vaartuigen zonder de uitdrukkelijke toestemming van de bewoner binnen te treden.
                                    </text:p>
            </text:list-item>
          </text:list>
        </text:list-item>
        <text:list-item text:start-value="5">
          <text:p text:style-name="list.cont"> Zo nodig, wordt de toegang tot een plaats als bedoeld in het vierde lid, onderdeel d, verschaft met behulp van de sterke
                                 arm.
                              </text:p>
        </text:list-item>
        <text:list-item text:start-value="6">
          <text:p text:style-name="list.cont"> Op het binnentreden van woningen of van tot woning bestemde gedeelten van vaartuigen als bedoeld in het vierde lid, onderdeel
                                 e, is Titel 4 van het Derde Boek van het Wetboek van Strafvordering BES van overeenkomstige toepassing, met uitzondering van
                                 de artikelen 155, vierde lid, 156, tweede lid, 157, tweede en derde lid, 158, eerste lid, laatste zinsnede, en 160, eerste
                                 lid, en met dien verstande dat de machtiging wordt verleend door de procureur-generaal.
                              </text:p>
        </text:list-item>
        <text:list-item text:start-value="7">
          <text:p text:style-name="list.cont"> Een ieder is verplicht aan de krachtens het eerste of tweede lid aangewezen personen alle medewerking te verlenen die op
                                 grond van het derde lid wordt gevorderd.
                              </text:p>
        </text:list-item>
        <text:list-item text:start-value="8">
          <text:p text:style-name="list.end"> Zij die uit hoofde van ambt, beroep of wettelijk voorschrift verplicht zijn tot geheimhouding, kunnen het verlenen van medewerking
                                 weigeren, voor zover dit uit hun geheimhoudingsplicht voortvloeit.
                              </text:p>
        </text:list-item>
      </text:list>
      <text:h text:outline-level="6" text:style-name="artikel_kop">Artikel 25
                        </text:h>
      <text:list text:style-name="list-style-19">
        <text:list-item text:start-value="1">
          <text:p text:style-name="list.start"> Bij de uitoefening van hun taak dragen de krachtens artikel 24, eerste of tweede lid, aangewezen personen een door het desbetreffende
                                 bestuurscollege te verstrekken legitimatiebewijs bij zich.
                              </text:p>
        </text:list-item>
        <text:list-item text:start-value="2">
          <text:p text:style-name="list.cont"> Desgevraagd tonen zij hun legitimatiebewijs aanstonds.
                              </text:p>
        </text:list-item>
        <text:list-item text:start-value="3">
          <text:p text:style-name="list.cont"> Het legitimatiebewijs bevat een foto van de krachtens artikel 24, eerste of tweede lid, aangewezen persoon en vermeldt in
                                 ieder geval diens naam en hoedanigheid.
                              </text:p>
        </text:list-item>
        <text:list-item text:start-value="4">
          <text:p text:style-name="list.end"> Bij algemene maatregel van bestuur, kunnen regels worden gesteld met betrekking tot de wijze van taakuitoefening van de krachtens
                                 artikel 24, eerste of tweede lid, aangewezen personen.
                              </text:p>
        </text:list-item>
      </text:list>
      <text:h text:outline-level="5" text:style-name="paragraaf_kop">§ 2 Bestuursdwang
                     </text:h>
      <text:h text:outline-level="6" text:style-name="artikel_kop">Artikel 26
                        </text:h>
      <text:p text:style-name="artikel">Het bestuurscollege is bevoegd tot het doen wegnemen, ontruimen, beletten, in de vorige toestand herstellen of verrichten
                           van hetgeen in strijd met de in deze wet en de daarop berustende bepalingen is of wordt gedaan, gehouden of nagelaten.
                        </text:p>
      <text:h text:outline-level="6" text:style-name="artikel_kop">Artikel 27
                        </text:h>
      <text:list text:style-name="list-style-20">
        <text:list-item text:start-value="1">
          <text:p text:style-name="list.start"> Een beslissing tot toepassing van bestuursdwang wordt op schrift gesteld en geldt als een beschikking. De beschikking vermeldt
                                 welk voorschrift is overtreden.
                              </text:p>
        </text:list-item>
        <text:list-item text:start-value="2">
          <text:p text:style-name="list.cont"> De bekendmaking ervan geschiedt aan de overtreder en andere rechthebbenden.
                              </text:p>
        </text:list-item>
        <text:list-item text:start-value="3">
          <text:p text:style-name="list.cont"> In de beschikking wordt een termijn gesteld waarbinnen de overtreder en eventuele andere rechthebbenden de tenuitvoerlegging
                                 kunnen voorkomen door zelf de in de beschikking vermelde maatregelen te treffen. Geen termijn behoeft te worden gegund, indien
                                 de vereiste spoed zich daartegen verzet.
                              </text:p>
        </text:list-item>
        <text:list-item text:start-value="4">
          <text:p text:style-name="list.end"> Indien de situatie dermate spoedeisend is dat het bestuurscollege de beslissing tot toepassing van bestuursdwang niet tevoren
                                 op schrift kan stellen, zorgt het bestuurscollege alsnog zo spoedig mogelijk voor de opschriftstelling en de bekendmaking.
                              </text:p>
        </text:list-item>
      </text:list>
      <text:h text:outline-level="6" text:style-name="artikel_kop">Artikel 28
                        </text:h>
      <text:list text:style-name="list-style-21">
        <text:list-item text:start-value="1">
          <text:p text:style-name="list.start"> De overtreder is de kosten verbonden aan de toepassing van bestuursdwang verschuldigd, tenzij de kosten redelijkerwijze niet
                                 of niet geheel te zijnen laste behoren te komen.
                              </text:p>
        </text:list-item>
        <text:list-item text:start-value="2">
          <text:p text:style-name="list.cont"> De beschikking vermeldt dat de toepassing van bestuursdwang op kosten van de overtreder plaatsvindt.
                              </text:p>
        </text:list-item>
        <text:list-item text:start-value="3">
          <text:p text:style-name="list.cont"> Indien echter de kosten geheel of gedeeltelijk niet ten laste van de overtreder zullen worden gebracht, wordt dat in de beschikking
                                 vermeld.
                              </text:p>
        </text:list-item>
        <text:list-item text:start-value="4">
          <text:p text:style-name="list.cont"> Onder de kosten worden begrepen de kosten verbonden aan de voorbereiding van bestuursdwang, voor zover deze kosten zijn gemaakt
                                 na het tijdstip waarop de termijn bedoeld in artikel 27, derde lid, is verstreken.
                              </text:p>
        </text:list-item>
        <text:list-item text:start-value="5">
          <text:p text:style-name="list.end"> De kosten zijn ook verschuldigd indien de bestuursdwang door opheffing van de onrechtmatige situatie niet of niet volledig
                                 is uitgevoerd.
                              </text:p>
        </text:list-item>
      </text:list>
      <text:h text:outline-level="6" text:style-name="artikel_kop">Artikel 29
                        </text:h>
      <text:list text:style-name="list-style-22">
        <text:list-item text:start-value="1">
          <text:p text:style-name="list.start"> Het bestuurscollege kan van de overtreder bij dwangbevel de verschuldigde kosten, verhoogd met de op de invordering vallende
                                 kosten, invorderen.
                              </text:p>
        </text:list-item>
        <text:list-item text:start-value="2">
          <text:p text:style-name="list.cont"> Het dwangbevel wordt op kosten van de overtreder bij deurwaardersexploit betekend en levert een executoriale titel op in
                                 de zin van het Wetboek van Burgerlijke Rechtsvordering BES.
                              </text:p>
        </text:list-item>
        <text:list-item text:start-value="3">
          <text:p text:style-name="list.cont"> Gedurende zes weken na de dag van betekening staat verzet tegen het dwangbevel open door dagvaarding van het eilandgebied.
                              </text:p>
        </text:list-item>
        <text:list-item text:start-value="4">
          <text:p text:style-name="list.end"> Het verzet schorst de tenuitvoerlegging. Op verzoek van het eilandgebied kan het gerecht in eerste aanleg de schorsing van
                                 de tenuitvoerlegging opheffen.
                              </text:p>
        </text:list-item>
      </text:list>
      <text:h text:outline-level="6" text:style-name="artikel_kop">Artikel 30
                        </text:h>
      <text:p text:style-name="artikel">De kosten verbonden aan de toepassing van bestuursdwang zijn bevoorrecht op de zaak ten aanzien waarvan zij zijn besteed en
                           worden na de kosten, bedoeld in Boek 3, artikel 284, van het Burgerlijk Wetboek BES, uit de opbrengst van de zaak betaald.
                        </text:p>
      <text:h text:outline-level="6" text:style-name="artikel_kop">Artikel 31
                        </text:h>
      <text:p text:style-name="artikel">Om aan een beslissing van bestuursdwang uitvoering te geven, komen de personen die daartoe door het bestuurscollege zijn aangewezen,
                           de bevoegdheden toe, genoemd in artikel 24, tweede en derde lid. Artikel 24, vierde lid, is van toepassing.
                        </text:p>
      <text:h text:outline-level="6" text:style-name="artikel_kop">Artikel 32
                        </text:h>
      <text:p text:style-name="artikel">Tot de bevoegdheid tot toepassing van bestuursdwang behoort het verzegelen van gebouwen, terreinen en hetgeen zich daarin
                           of daarop bevindt.
                        </text:p>
      <text:h text:outline-level="6" text:style-name="artikel_kop">Artikel 33
                        </text:h>
      <text:list text:style-name="list-style-23">
        <text:list-item text:start-value="1">
          <text:p text:style-name="list.start"> Tot de bevoegdheid tot toepassing van bestuursdwang behoort het meevoeren en opslaan van daarvoor vatbare zaken voor zover
                                 de toepassing van bestuursdwang dit vereist.
                              </text:p>
        </text:list-item>
        <text:list-item text:start-value="2">
          <text:p text:style-name="list.cont"> Indien zaken zijn meegevoerd en opgeslagen, doet het bestuurscollege daarvan proces-verbaal opmaken, waarvan afschrift wordt
                                 verstrekt aan de rechthebbende.
                              </text:p>
        </text:list-item>
        <text:list-item text:start-value="3">
          <text:p text:style-name="list.cont"> Het bestuurscollege draagt zorg voor de bewaring van de opgeslagen zaken en geeft deze zaken terug aan de rechthebbende,
                                 zodra dat redelijkerwijze nodig is.
                              </text:p>
        </text:list-item>
        <text:list-item text:start-value="4">
          <text:p text:style-name="list.cont"> Het bestuurscollege is bevoegd de afgifte op te schorten totdat de verschuldigde kosten zijn voldaan. Indien de rechthebbende
                                 niet tevens de overtreder is, is het bestuurscollege bevoegd de afgifte op te schorten totdat de kosten van bewaring zijn
                                 voldaan.
                              </text:p>
        </text:list-item>
        <text:list-item text:start-value="5">
          <text:p text:style-name="list.end"> Het eilandgebied is, behoudens in geval van onzorgvuldig handelen, niet aansprakelijk voor afgifte van het opgeslagene aan
                                 een onbevoegde.
                              </text:p>
        </text:list-item>
      </text:list>
      <text:h text:outline-level="6" text:style-name="artikel_kop">Artikel 34
                        </text:h>
      <text:list text:style-name="list-style-24">
        <text:list-item text:start-value="1">
          <text:p text:style-name="list.start"> Het bestuurscollege is bevoegd indien een opgeslagen zaak niet binnen dertien weken na de opslag kan worden teruggegeven
                                 aan de rechthebbende, deze te doen verkopen of, indien verkoop naar zijn oordeel niet mogelijk is, de zaak om niet aan een
                                 derde in eigendom over te dragen of te laten vernietigen.
                              </text:p>
        </text:list-item>
        <text:list-item text:start-value="2">
          <text:p text:style-name="list.cont"> Gelijke bevoegdheid heeft het bestuurscollege ook binnen die termijn zodra de aan de toepassing van bestuursdwang verbonden
                                 kosten vermeerderd met de voor de verkoop, de eigendomsoverdracht om niet of de vernietiging geraamde kosten, in verhouding
                                 tot de waarde van de zaak onevenredig hoog worden.
                              </text:p>
        </text:list-item>
        <text:list-item text:start-value="3">
          <text:p text:style-name="list.cont"> Verkoop, eigendomsoverdracht of vernietiging vindt niet plaats binnen twee weken na de verstrekking van het afschrift van
                                 het proces-verbaal betreffende het meevoeren en opslaan, tenzij het gevaarlijke stoffen of eerder aan bederf onderhevige stoffen
                                 betreft.
                              </text:p>
        </text:list-item>
        <text:list-item text:start-value="4">
          <text:p text:style-name="list.cont"> Gedurende drie jaren na het tijdstip van verkoop heeft degene die op dat tijdstip rechthebbende was, recht op de opbrengst
                                 van het goed onder aftrek van de aan de toepassing van bestuursdwang verbonden kosten en de kosten van de verkoop. Indien
                                 de rechthebbende niet tevens de overtreder is, wordt van de opbrengst de kosten van bestuursdwang niet in mindering gebracht.
                              </text:p>
        </text:list-item>
        <text:list-item text:start-value="5">
          <text:p text:style-name="list.end"> Het openbaar lichaam Bonaire, Sint Eustatius of Saba is, behoudens in geval van onzorgvuldig handelen, niet aansprakelijk
                                 voor afgifte van de opbrengst uit de verkoop aan een onbevoegde.
                              </text:p>
        </text:list-item>
      </text:list>
      <text:h text:outline-level="5" text:style-name="paragraaf_kop">§ 3 Last onder dwangsom
                     </text:h>
      <text:h text:outline-level="6" text:style-name="artikel_kop">Artikel 35
                        </text:h>
      <text:list text:style-name="list-style-25">
        <text:list-item text:start-value="1">
          <text:p text:style-name="list.start"> Het bestuurscollege kan in plaats van het uitoefenen van bestuursdwang aan de overtreder een last onder dwangsom opleggen,
                                 die ertoe strekt de overtreding ongedaan te maken dan wel een herhaling van de overtreding te voorkomen.
                              </text:p>
        </text:list-item>
        <text:list-item text:start-value="2">
          <text:p text:style-name="list.cont"> Een last onder dwangsom wordt niet opgelegd indien het belang dat het betrokken voorschrift beoogt te beschermen zich daartegen
                                 verzet.
                              </text:p>
        </text:list-item>
        <text:list-item text:start-value="3">
          <text:p text:style-name="list.cont"> Het bestuurscollege stelt de dwangsom vast hetzij op een bedrag ineens hetzij op een bedrag per tijdseenheid waarin de last
                                 niet is uitgevoerd of op een bedrag per overtreding van de last. Het bestuurscollege stelt tevens een bedrag vast waarboven
                                 geen dwangsom meer wordt verbeurd. Het vastgestelde bedrag van de dwangsom dient in redelijke verhouding te staan tot de zwaarte
                                 van het geschonden belang en de beoogde werking van de dwangsomoplegging.
                              </text:p>
        </text:list-item>
        <text:list-item text:start-value="4">
          <text:p text:style-name="list.end"> In de beschikking tot oplegging van een last onder dwangsom die strekt tot het ongedaan maken of het beëindigen wordt een
                                 termijn gesteld gedurende welke de overtreder de last kan uitvoeren zonder dat een dwangsom wordt verbeurd.
                              </text:p>
        </text:list-item>
      </text:list>
      <text:h text:outline-level="6" text:style-name="artikel_kop">Artikel 36
                        </text:h>
      <text:list text:style-name="list-style-26">
        <text:list-item text:start-value="1">
          <text:p text:style-name="list.start"> Verbeurde dwangsommen komen toe aan het desbetreffende openbaar lichaam Bonaire, Sint Eustatius of Saba. Het bestuurscollege
                                 kan bij dwangbevel het verschuldigde bedrag invorderen.
                              </text:p>
        </text:list-item>
        <text:list-item text:start-value="2">
          <text:p text:style-name="list.end"> Artikel 29, tweede, derde en vierde lid, zijn van toepassing.
                              </text:p>
        </text:list-item>
      </text:list>
      <text:h text:outline-level="6" text:style-name="artikel_kop">Artikel 37
                        </text:h>
      <text:list text:style-name="list-style-27">
        <text:list-item text:start-value="1">
          <text:p text:style-name="list.start"> Het bestuurscollege kan op verzoek van de overtreder de last opheffen, de looptijd ervan opschorten voor een bepaalde termijn
                                 of de dwangsom verminderen ingeval van blijvende of tijdelijke gehele of gedeeltelijke onmogelijkheid voor de overtreder om
                                 aan zijn verplichtingen te voldoen.
                              </text:p>
        </text:list-item>
        <text:list-item text:start-value="2">
          <text:p text:style-name="list.end"> Het bestuurscollege kan op verzoek van de overtreder de last opheffen indien de beschikking een jaar van kracht is geweest
                                 zonder dat de dwangsom is verbeurd.
                              </text:p>
        </text:list-item>
      </text:list>
      <text:h text:outline-level="6" text:style-name="artikel_kop">Artikel 38
                        </text:h>
      <text:list text:style-name="list-style-28">
        <text:list-item text:start-value="1">
          <text:p text:style-name="list.start"> De bevoegdheid tot invordering van verbeurde bedragen verjaart door verloop van een jaar na de dag waarop zij zijn verbeurd.
                              </text:p>
        </text:list-item>
        <text:list-item text:start-value="2">
          <text:p text:style-name="list.end"> De verjaring wordt gestuit door faillissement en ieder wettelijk beletsel voor invordering van de dwangsom.
                              </text:p>
        </text:list-item>
      </text:list>
      <text:h text:outline-level="5" text:style-name="paragraaf_kop">§ 4 Opsporing
                     </text:h>
      <text:h text:outline-level="6" text:style-name="artikel_kop">Artikel 39
                        </text:h>
      <text:list text:style-name="list-style-29">
        <text:list-item text:start-value="1">
          <text:p text:style-name="list.start"> Met de opsporing van de bij artikel 40 strafbaar gestelde feiten zijn, naast de in artikel 184 van het Wetboek van Strafvordering
                                 BES, de krachtens artikel 24, eerste en tweede lid, aangewezen personen belast.
                              </text:p>
        </text:list-item>
        <text:list-item text:start-value="2">
          <text:p text:style-name="list.end"> Bij algemene maatregel van bestuur kunnen regels worden gesteld omtrent de vereisten waaraan de ingevolge het eerste lid
                                 aangewezen personen dienen te voldoen.
                              </text:p>
        </text:list-item>
      </text:list>
      <text:h text:outline-level="4" text:style-name="hoofdstuk_kop">HOOFDSTUK 5 Strafbepalingen
                  </text:h>
      <text:h text:outline-level="5" text:style-name="artikel_kop">Artikel 40
                     </text:h>
      <text:list text:style-name="list-style-30">
        <text:list-item text:start-value="1">
          <text:p text:style-name="list.start"> Overtreding van de in de artikelen 9, eerste lid, en 10, vierde lid, gestelde verboden is:
                           </text:p>
          <text:list>
            <text:list-item text:start-value="1">
              <text:p text:style-name="list.start">voor zover opzettelijk begaan, een misdrijf en wordt gestraft met gevangenisstraf van ten hoogste zes jaren of geldboete van
                                    de vijfde categorie;
                                 </text:p>
            </text:list-item>
            <text:list-item text:start-value="2">
              <text:p text:style-name="list.end">voor zover geen misdrijf, een overtreding en wordt gestraft met hechtenis van ten hoogste een jaar of geldboete van de vierde
                                    categorie.
                                 </text:p>
            </text:list-item>
          </text:list>
        </text:list-item>
        <text:list-item text:start-value="2">
          <text:p text:style-name="list.cont"> Degene die verontreiniging van het drinkwater veroorzaakt, zodanig dat door de betrokken producent of distributeur niet meer
                              wordt voldaan aan artikel 12, eerste lid, of de krachtens artikel 12, tweede lid, bij algemene maatregel van bestuur, gestelde
                              regels ter zake van de kwaliteit van het drinkwater, begaat:
                           </text:p>
          <text:list>
            <text:list-item text:start-value="1">
              <text:p text:style-name="list.cont">voor zover opzettelijk, een misdrijf en wordt gestraft met gevangenisstraf van ten hoogste zes jaren of geldboete van de vijfde
                                    categorie;
                                 </text:p>
            </text:list-item>
            <text:list-item text:start-value="2">
              <text:p text:style-name="list.end">voor zover geen misdrijf, een overtreding en wordt gestraft met hechtenis van ten hoogste een jaar of geldboete van de vierde
                                    categorie.
                                 </text:p>
            </text:list-item>
          </text:list>
        </text:list-item>
      </text:list>
      <text:h text:outline-level="5" text:style-name="artikel_kop">Artikel 41
                     </text:h>
      <text:p text:style-name="artikel">[Vervallen]</text:p>
      <text:h text:outline-level="4" text:style-name="hoofdstuk_kop">HOOFDSTUK 6 Overige bepalingen
                  </text:h>
      <text:h text:outline-level="5" text:style-name="paragraaf_kop">§ 1 Beleidsplanning en rapportage
                     </text:h>
      <text:h text:outline-level="6" text:style-name="artikel_kop">Artikel 42
                        </text:h>
      <text:list text:style-name="list-style-31">
        <text:list-item text:start-value="1">
          <text:p text:style-name="list.start"> Onze Minister stelt een maal per vijf jaren, gehoord de Raad voor het drinkwater, een beleidsplan vast ter zake van drinkwater
                                 dat de openbare lichamen Bonaire, Sint Eustatius en Saba omvat.
                              </text:p>
        </text:list-item>
        <text:list-item text:start-value="2">
          <text:p text:style-name="list.cont"> Onze Minister bereidt het in het eerste lid bedoelde plan voor in nauw overleg met het bestuurscollege.
                              </text:p>
        </text:list-item>
        <text:list-item text:start-value="3">
          <text:p text:style-name="list.cont"> Het plan heeft in het bijzonder betrekking op de gezondheidsaspecten van de voorziening van drinkwater alsmede op de coördinerende
                                 en ondersteunende taken van Onze Minister terzake jegens de openbare lichamen Bonaire, Sint Eustatius en Saba.
                              </text:p>
        </text:list-item>
        <text:list-item text:start-value="4">
          <text:p text:style-name="list.cont"> Onze Minister stelt de inspecteur in de gelegenheid haar zienswijze te geven over het ontwerp van het beleidsplan voordat
                                 het aan de Staten-Generaal wordt aangeboden.
                              </text:p>
        </text:list-item>
        <text:list-item text:start-value="5">
          <text:p text:style-name="list.end"> Onze Minister zendt een exemplaar van het beleidsplan aan de Staten-Generaal, de inspecteur en het bestuurscollege.
                              </text:p>
        </text:list-item>
      </text:list>
      <text:h text:outline-level="6" text:style-name="artikel_kop">Artikel 43
                        </text:h>
      <text:p text:style-name="artikel">Jaarlijks vóór 1 september brengt Onze Minister verslag uit over de stand van zaken met betrekking tot de uitvoering van het
                           in artikel 42 bedoelde beleidsplan aan de Staten-Generaal. Het verslag bevat voorts alle relevante informatie over de op de
                           openbare lichamen Bonaire, Sint Eustatius en Saba van belang zijnde gebeurtenissen ter zake van drinkwater gedurende de verslagperiode.
                           Onze Minister zendt een exemplaar van het verslag tevens aan het bestuurscollege en de inspecteur.
                        </text:p>
      <text:h text:outline-level="6" text:style-name="artikel_kop">Artikel 44
                        </text:h>
      <text:list text:style-name="list-style-32">
        <text:list-item text:start-value="1">
          <text:p text:style-name="list.start"> Het bestuurscollege stelt een maal per vijf jaren, gehoord de Raad voor het Drinkwater, een beleidsplan voor het desbetreffende
                                 openbare lichaam vast ter zake van drinkwater.
                              </text:p>
        </text:list-item>
        <text:list-item text:start-value="2">
          <text:p text:style-name="list.cont"> Het beleidsplan behoeft de goedkeuring van de eilandsraad.
                              </text:p>
        </text:list-item>
        <text:list-item text:start-value="3">
          <text:p text:style-name="list.cont"> Het beleidsplan, dat steeds een periode van tien jaar omvat, bevat in ieder geval:
                              </text:p>
          <text:list>
            <text:list-item text:start-value="1">
              <text:p text:style-name="list.cont">de hoofdlijnen van het beleid met betrekking tot de voorziening van drinkwater in het eilandgebied;
                                    </text:p>
            </text:list-item>
            <text:list-item text:start-value="2">
              <text:p text:style-name="list.cont">een prognose van de toekomstige behoefte aan drinkwater;
                                    </text:p>
            </text:list-item>
            <text:list-item text:start-value="3">
              <text:p text:style-name="list.cont">een beschrijving van de wijze waarop in de betrokken periode wordt voorzien in de levering van drinkwater, de noodzakelijke
                                       uitbreiding of vernieuwing van productie- of distributiemiddelen en een raming van de daarmee gemoeide investeringen;
                                    </text:p>
            </text:list-item>
            <text:list-item text:start-value="4">
              <text:p text:style-name="list.cont">een beschrijving van de wijze waarop wordt voorzien in de levering van drinkwater indien de normale productie- of distributiemiddelen
                                       geheel of gedeeltelijk zijn uitgevallen.
                                    </text:p>
            </text:list-item>
          </text:list>
        </text:list-item>
        <text:list-item text:start-value="4">
          <text:p text:style-name="list.cont"> Bij de voorbereiding van het beleidsplan betrekt het bestuurscollege de producenten en distributeurs van drinkwater alsmede
                                 andere belanghebbende instanties en organisaties.
                              </text:p>
        </text:list-item>
        <text:list-item text:start-value="5">
          <text:p text:style-name="list.cont"> Het bestuurscollege stelt de toezichthouder in de gelegenheid hun zienswijze te geven over het ontwerp van het beleidsplan
                                 voordat het aan de eilandsraad ter goedkeuring wordt aangeboden.
                              </text:p>
        </text:list-item>
        <text:list-item text:start-value="6">
          <text:p text:style-name="list.end"> Het bestuurscollege zendt een exemplaar van het beleidsplan aan Onze Minister en aan de toezichthouder.
                              </text:p>
        </text:list-item>
      </text:list>
      <text:h text:outline-level="6" text:style-name="artikel_kop">Artikel 45
                        </text:h>
      <text:list text:style-name="list-style-33">
        <text:list-item text:start-value="1">
          <text:p text:style-name="list.start"> Jaarlijks vóór 1 september brengt het bestuurcollege verslag uit over de stand van zaken met betrekking tot de voorziening
                                 van drinkwater aan de eilandsraad. Het verslag bevat in ieder geval:
                              </text:p>
          <text:list>
            <text:list-item text:start-value="1">
              <text:p text:style-name="list.start">een overzicht van de kwaliteit van het drinkwater in het voorgaande kalenderjaar;
                                    </text:p>
            </text:list-item>
            <text:list-item text:start-value="2">
              <text:p text:style-name="list.cont">bijzondere feiten en omstandigheden die zich het voorgaande kalenderjaar met betrekking tot de kwaliteit en leveringszekerheid
                                       van de voorziening van drinkwater hebben voorgedaan en de in dat verband genomen maatregelen;
                                    </text:p>
            </text:list-item>
            <text:list-item text:start-value="3">
              <text:p text:style-name="list.cont">een overzicht van de activiteiten die het voorgaande kalenderjaar in het kader van het toezicht en de handhaving met betrekking
                                       tot de voorziening van drinkwater hebben plaatsgevonden;
                                    </text:p>
            </text:list-item>
            <text:list-item text:start-value="4">
              <text:p text:style-name="list.cont">de stand van zaken met betrekking tot de uitvoering van het geldende beleidsplan, bedoeld in artikel 44, alsmede met betrekking
                                       tot de voorbereiding van het ontwerp van een zodanig plan.
                                    </text:p>
            </text:list-item>
          </text:list>
        </text:list-item>
        <text:list-item text:start-value="2">
          <text:p text:style-name="list.end"> Het bestuurscollege zendt een exemplaar van het verslag tevens aan Onze Minister en de toezichthouder.
                              </text:p>
        </text:list-item>
      </text:list>
      <text:h text:outline-level="5" text:style-name="paragraaf_kop">§ 2 Vergoedingen
                     </text:h>
      <text:h text:outline-level="6" text:style-name="artikel_kop">Artikel 46
                        </text:h>
      <text:list text:style-name="list-style-34">
        <text:list-item text:start-value="1">
          <text:p text:style-name="list.start"> Voor een concessie, vergunning of overeenkomst als bedoeld in artikel 9, eerste lid, is een bij eilandsverordening vast te
                                 stellen vergoeding verschuldigd welke vergoeding strekt ter dekking van de kosten van de bemoeiingen met betrekking tot het
                                 verlenen van de concessie, vergunning of het aangaan van de overeenkomst.
                              </text:p>
        </text:list-item>
        <text:list-item text:start-value="2">
          <text:p text:style-name="list.cont"> Bij eilandsverordening worden regels gesteld betreffende een jaarlijkse bijdrage die is verschuldigd door een producent of
                                 distributeur van drinkwater ter dekking van de kosten die voor de overheid voortvloeien uit de toepassing van het bij of krachtens
                                 deze wet ter zake van de kwaliteit van het drinkwater bepaalde, in het bijzonder waar het betreft kosten die verband houden
                                 met het toezicht op de naleving van de bij of krachtens deze wet gegeven regels, voorschriften en beperkingen.
                              </text:p>
        </text:list-item>
        <text:list-item text:start-value="3">
          <text:p text:style-name="list.end"> Indien de vergoeding en de bijdrage, bedoeld in respectievelijk het eerste en tweede lid, verschuldigd zijn door een privaatrechtelijke
                                 rechtspersoon, is iedere bestuurder van die rechtspersoon, behoudens voor zover deze kan aantonen dat hem terzake geen verwijt
                                 treft, hoofdelijk aansprakelijk voor het afdragen van die vergoeding en bijdrage.
                              </text:p>
        </text:list-item>
      </text:list>
      <text:h text:outline-level="5" text:style-name="paragraaf_kop">§ 3 Geheimhoudingsbepaling
                     </text:h>
      <text:h text:outline-level="6" text:style-name="artikel_kop">Artikel 47
                        </text:h>
      <text:p text:style-name="artikel">Een ieder die is betrokken bij de uitvoering van het bij of krachtens deze wet bepaalde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h text:outline-level="5" text:style-name="paragraaf_kop">§ 4 Evaluatiebepaling
                     </text:h>
      <text:h text:outline-level="6" text:style-name="artikel_kop">Artikel 48
                        </text:h>
      <text:p text:style-name="artikel">Onze Minister zendt binnen vijf jaar na de inwerkingtreding van deze wet aan de Staten-Generaal een verslag over de doeltreffendheid
                           en de effecten van deze wet in de praktijk.
                        </text:p>
      <text:h text:outline-level="4" text:style-name="hoofdstuk_kop">HOOFDSTUK 7 Overgangs- en slotbepalingen
                  </text:h>
      <text:h text:outline-level="5" text:style-name="artikel_kop">Artikel 49
                     </text:h>
      <text:p text:style-name="artikel">[Vervallen]</text:p>
      <text:h text:outline-level="5" text:style-name="artikel_kop">Artikel 50
                     </text:h>
      <text:p text:style-name="artikel">[Vervallen]</text:p>
      <text:h text:outline-level="5" text:style-name="artikel_kop">Artikel 51
                     </text:h>
      <text:p text:style-name="artikel">[Vervallen]</text:p>
      <text:h text:outline-level="5" text:style-name="artikel_kop">Artikel 52
                     </text:h>
      <text:p text:style-name="artikel">[Vervallen]</text:p>
      <text:h text:outline-level="5" text:style-name="artikel_kop">Artikel 52a
                     </text:h>
      <text:p text:style-name="artikel">[Vervallen]</text:p>
      <text:h text:outline-level="5" text:style-name="artikel_kop">Artikel 53
                     </text:h>
      <text:p text:style-name="artikel">[Vervallen]</text:p>
      <text:h text:outline-level="5" text:style-name="artikel_kop">Artikel 54
                     </text:h>
      <text:p text:style-name="artikel">Deze wet wordt aangehaald als: Wet drinkwater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