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669</text:p>
      <text:p text:style-name="publicatie-titel.end">1 oktober 2010</text:p>
      <text:h text:outline-level="1" text:style-name="staatsblad_kop">Beschikking van de Minister van Justitie van 29 september 2010 tot plaatsing in het Staatsblad van de tekst van het Besluit
            houdende algemene maatregelen van de 23ste december 1966 ter uitvoering van artikel 4 leden 2 en 3 van de Wet Ongevallenverzekering
            BES, zoals gewijzigd bij het Aanpassingsbesluit openbare lichamen Bonaire, Sint Eustatius en Saba
         </text:h>
      <text:p text:style-name="wie">De Minister van Justitie,</text:p>
      <text:p text:style-name="considerans.al">Gelet op artikel 24, eerste lid, van de Invoeringswet openbare lichamen Bonaire, Sint Eustatius en Saba;</text:p>
      <text:p text:style-name="afkondiging">Besluit:</text:p>
      <text:p text:style-name="regeling-tekst">de tekst van het Besluit houdende algemene maatregelen van de 23ste december 1966 ter uitvoering van artikel 4 leden 2 en
                  3 van de Wet Ongevallenverzekering BES, zoals gewijzigd bij het Aanpassingsbesluit openbare lichamen Bonaire, Sint Eustatius
                  en Saba in het Staatsblad te plaatsen als bijlage bij deze beschikking.
               </text:p>
      <text:p text:style-name="dagtekening">’s-Gravenhage, 29 september 2010</text:p>
      <text:p text:style-name="ondertekening">De Minister van
                     			 Justitie,
                  </text:p>
      <text:p text:style-name="ondertekening.end">E. M. H. Hirsch
                     				  Ballin 
                  </text:p>
      <text:p text:style-name="uitgifte.end">Uitgegeven de <text:span text:style-name="cur">eerste</text:span> oktober 2010
                  </text:p>
      <text:p text:style-name="uitgifte">De Minister van
                        			 Justitie,
                     </text:p>
      <text:p text:style-name="uitgifte.end">E. M. H. Hirsch
                        				  Ballin 
                     </text:p>
      <text:h text:outline-level="2" text:style-name="tekstplaatsing_kop">TEKST VAN HET BESLUIT, HOUDENDE ALGEMENE MAATREGELEN VAN DE 23STE DECEMBER 1966 TER UITVOERING VAN ARTIKEL 4 LEDEN 2 EN 3
                  VAN DE WET ONGEVALLENVERZEKERING BES, ZOALS GEWIJZIGD BIJ HET AANPASSINGSBESLUIT OPENBARE LICHAMEN BONAIRE, SINT EUSTATIUS
                  EN SABA
               </text:h>
      <text:h text:outline-level="4" text:style-name="artikel_kop">Artikel 1
                     </text:h>
      <text:p text:style-name="artikel">De vergoeding aan de werknemer, bedoeld in artikel 4 lid 2 laatste volzin van de Wet ongevallenverzekering BES, wordt vastgesteld
                        met inachtneming van het volgende:
                     </text:p>
      <text:list text:style-name="list-style-1">
        <text:list-item text:start-value="1">
          <text:p text:style-name="list.start">indien de werknemer niet tevens arbeidsongeschikt is en hij terzake van het verzuimen van zijn werkzaamheden geen aanspraak
                              heeft op loon, wordt de vergoeding terzake van loonderving gesteld op het bedrag, dat hem bij gehele arbeidsongeschiktheid
                              tijdens de eerste 52 weken aan ongevallengeld zou toekomen;
                           </text:p>
        </text:list-item>
        <text:list-item text:start-value="2">
          <text:p text:style-name="list.cont">indien de werknemer niet ter verpleging of observatie in een ziekeninrichting wordt opgenomen, wordt de vergoeding terzake
                              van verblijfkosten voor de duur van het verblijf op het andere eiland gesteld op het bedrag van de werkelijke kosten, doch
                              ten hoogste op 40,-- per etmaal. Gedeelten van een etmaal van langer dan 12 uur worden daarbij voor een vol etmaal gerekend;
                              gedeelten van etmaal van langer dan 6 uur doch niet langer dan 12 uur voor een 1/2 etmaal, terwijl gedeelten van een etmaal
                              van 6 uur of korter worden verwaarloosd;
                           </text:p>
        </text:list-item>
        <text:list-item text:start-value="3">
          <text:p text:style-name="list.end">de vergoeding terzake van reiskosten worden gesteld op het bedrag van de werkelijke kosten, doch ten hoogste op een bedrag
                              gelijk aan de kosten van vliegtuigpassage.
                           </text:p>
        </text:list-item>
      </text:list>
      <text:h text:outline-level="4" text:style-name="artikel_kop">Artikel 2
                     </text:h>
      <text:p text:style-name="artikel">De vergoeding aan de verzekerde, bedoeld in artikel 4 lid 3 van de Wet ongevallenverzekering BES wordt gesteld op het bedrag
                        van de werkelijke kosten, doch ten hoogste op het bedrag, dat ten laste van de Sociale Verzekeringsbank zou zijn gekomen,
                        in geval de geneeskundige behandeling en verpleging zouden zijn geschied door de bij de bank ingeschreven medewerkenden.
                     </text:p>
      <text:h text:outline-level="4" text:style-name="artikel_kop">Artikel 3
                     </text:h>
      <text:p text:style-name="artikel">Het verzoek om een vergoeding, bedoeld in het voorgaande artikel, moet worden gericht tot de Sociale Verzekeringsbank dan
                        wel – ingeval de werkgever eigen risicodrager is – tot de werkgever uiterlijk 6 maanden nadat de genees- of tandheelkundige
                        behandeling of verpleging heeft plaats gehad onder overlegging van bewijsstukken omtrent de gedane uitgaven.
                     </text:p>
      <text:h text:outline-level="4" text:style-name="artikel_kop">Artikel 4
                     </text:h>
      <text:p text:style-name="artikel">Dit besluit treedt in werking met ingang van 1 januari 1967.</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