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68</text:p>
      <text:p text:style-name="publicatie-titel.end">7 oktober 2010</text:p>
      <text:h text:outline-level="1" text:style-name="staatsblad_kop">Beschikking van de Minister van Justitie van 4 oktober 2010 tot plaatsing in het Staatsblad van de tekst van het Besluit,
            houdende algemene maatregelen van de 23ste december 1966 ter uitvoering van artikel 4, tweede lid van de Wet Ongevallenverzekering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houdende algemene maatregelen van de 23ste december 1966 ter uitvoering van artikel 4, tweede lid
                  van de Wet Ongevallenverzekering BES, zoals gewijzigd bij het Aanpassingsbesluit openbare lichamen Bonaire, Sint Eustatius
                  en Saba in het Staatsblad te plaatsen als bijlage bij deze beschikking.
               </text:p>
      <text:p text:style-name="dagtekening">’s-Gravenhage, 4 oktober 2010</text:p>
      <text:p text:style-name="ondertekening">De Minister van
                     			 Justitie,
                  </text:p>
      <text:p text:style-name="ondertekening.end">E. M. H. Hirsch
                     				  Ballin 
                  </text:p>
      <text:p text:style-name="uitgifte.end">Uitgegeven de <text:span text:style-name="cur">zevende</text:span> oktober 2010
                  </text:p>
      <text:p text:style-name="uitgifte">De Minister van
                        			 Justitie,
                     </text:p>
      <text:p text:style-name="uitgifte.end">E. M. H. Hirsch
                        				  Ballin 
                     </text:p>
      <text:h text:outline-level="2" text:style-name="tekstplaatsing_kop">TEKST VAN HET BESLUIT, HOUDENDE ALGEMENE MAATREGELEN VAN DE 23STE DECEMBER 1966 TER UITVOERING VAN ARTIKEL 4, TWEEDE LID VAN
                  DE WET ONGEVALLENVERZEKERING BES, ZOALS GEWIJZIGD BIJ HET AANPASSINGSBESLUIT OPENBARE LICHAMEN BONAIRE, SINT EUSTATIUS EN
                  SABA
               </text:h>
      <text:h text:outline-level="4" text:style-name="artikel_kop">Artikel 1
                     </text:h>
      <text:p text:style-name="artikel">De kunstmiddelen, bedoeld in artikel 4 lid 2 van de Wet ongevallenverzekering BES zijn:</text:p>
      <text:p text:style-name="artikel">Kunstogen, brillen.</text:p>
      <text:p text:style-name="artikel">Tandprothesen.</text:p>
      <text:p text:style-name="artikel">Pruiken.</text:p>
      <text:p text:style-name="artikel">Steuncorsetten.</text:p>
      <text:p text:style-name="artikel">Buikbanden.</text:p>
      <text:p text:style-name="artikel">Breukbanden.</text:p>
      <text:p text:style-name="artikel">Suspensoirs.</text:p>
      <text:p text:style-name="artikel">Beugels.</text:p>
      <text:p text:style-name="artikel">Kniekappen, polsriemen, leren manchetten.</text:p>
      <text:p text:style-name="artikel">Elastieken kousen.</text:p>
      <text:p text:style-name="artikel">Steunzolen.</text:p>
      <text:p text:style-name="artikel">Orthopedische schoenen.</text:p>
      <text:p text:style-name="artikel">Prothesen voor verloren gegane extremiteiten of delen daarvan.</text:p>
      <text:p text:style-name="artikel">Krukken.</text:p>
      <text:p text:style-name="artikel">Loopstoelen.</text:p>
      <text:p text:style-name="artikel">Plastische aangezichtsprothesen, indien het beroep van getroffene aanleiding geeft tot verstrekken daarvan, bijv. kunstmatige
                        neuzen of oren.
                     </text:p>
      <text:p text:style-name="artikel">Invalidenwagentjes of -rijwielen.</text:p>
      <text:p text:style-name="artikel">Blindenstokken.</text:p>
      <text:p text:style-name="artikel">Geleidehonden voor blinden.</text:p>
      <text:p text:style-name="artikel">Hoorapparaten.</text:p>
      <text:h text:outline-level="4" text:style-name="artikel_kop">Artikel 2
                     </text:h>
      <text:p text:style-name="artikel">Dit besluit treedt in werking met ingang van 1 januari 1967.</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