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65</text:p>
      <text:p text:style-name="publicatie-titel.end">1 oktober 2010</text:p>
      <text:h text:outline-level="1" text:style-name="staatsblad_kop">Beschikking van de Minister van Justitie van 29 september 2010 tot plaatsing in het Staatsblad van de tekst van het Besluit
            uitbreiding AVBZ-zorg aan visueel en auditief gehandicapt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uitbreiding AVBZ-zorg aan visueel en auditief gehandicapten BES, zoals gewijzigd bij het Aanpassingsbesluit
                  openbare lichamen Bonaire, Sint Eustatius en Saba in het Staatsblad te plaatsen als bijlage bij deze beschikking.
               </text:p>
      <text:p text:style-name="dagtekening">’s-Gravenhage, 2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UITBREIDING AVBZ-ZORG AAN VISUEEL EN AUDITIEF GEHANDICAPTEN BES, ZOALS GEWIJZIGD BIJ HET AANPASSINGSBESLUIT
                  OPENBARE LICHAMEN BONAIRE, SINT EUSTATIUS EN SABA
               </text:h>
      <text:h text:outline-level="4" text:style-name="artikel_kop">Artikel 1
                     </text:h>
      <text:p text:style-name="artikel">De in artikel 5 van de Wet algemene verzekering bijzondere ziektekosten BES wordt uitgebreid met de zorg aan visueel en auditief
                        gehandicapten die een zodanige stoornis van het gezichtsvermogen of het gehoor hebben, dat de normale activiteiten van het
                        dagelijks leven niet of nauwelijks meer zelfstandig door die persoon kunnen worden uitgevoerd en deze persoon als gevolg hiervan,
                        voor zijn functioneren sterk afhankelijk is van anderen of van kunst- of hulpmiddelen die het niet of gebrekkig functioneren
                        van het desbetreffende zintuiglijke orgaan zinvol kunnen compenseren.
                     </text:p>
      <text:h text:outline-level="4" text:style-name="artikel_kop">Artikel 2
                     </text:h>
      <text:p text:style-name="artikel">De verzekerden ingevolge de Wet algemene verzekering bijzondere ziektekosten BES hebben met inachtneming van het bepaalde
                        bij of krachtens artikel 5, tweede lid, van genoemde wet naast de vormen van zorg, genoemd in het eerste lid, onderdelen a
                        tot en met q, van genoemd artikel aanspraak op de volgende vormen van zorg:
                     </text:p>
      <text:list text:style-name="list-style-1">
        <text:list-item text:start-value="1">
          <text:p text:style-name="list.start">verzorging en begeleiding van de in artikel 1 bedoelde visueel of auditief gehandicapten in een speciaal daartoe ingericht
                              dagverblijf voor blinden of slechtzienden of dagverblijf voor doven en ernstig slechthorenden, die door het Uitvoeringsorgaan
                              is erkend en waarmee het uitvoeringsorgaan een overeenkomst heeft gesloten;
                           </text:p>
        </text:list-item>
        <text:list-item text:start-value="2">
          <text:p text:style-name="list.end">verzorging en begeleiding van de in artikel 1 bedoelde visueel of auditief gehandicapten thuis door een wijkverpleegkundige
                              of een zorgverlener van een integrale thuiszorgorganisatie, indien deze persoon door zijn stoornis van het zichtsvermogen
                              al dan niet in combinatie met andere stoornissen, verpleegbehoeftig is geworden en dus niet meer in staat is zonder hulp de
                              normale activiteiten van het dagelijks leven uit te voeren.
                           </text:p>
        </text:list-item>
      </text:list>
      <text:h text:outline-level="4" text:style-name="artikel_kop">Artikel 3
                     </text:h>
      <text:p text:style-name="artikel">Onder kunst- of hulpmiddelen als bedoeld in artikel 5, eerste lid, onder p, van de Wet algemene verzekering bijzondere ziektekosten
                        BES worden voor de in artikel 1 bedoelde visueel of auditief gehandicapten verstaan bijzondere, elektronische voorzieningen,
                        met uitzondering van voorzieningen, zoals brillen, contactlenzen en standaard gehoorapparaten die thans door de meeste ziektekosten-verzekeraars
                        normaal worden verstrekt aan personen die geen zintuiglijk gehandicapte in de zin van onderdeel a zijn, die zijn opgenomen
                        in een door het Uitvoeringsorgaan met behulp van medische specialisten op het gebied van visuele en auditieve handicaps samengestelde
                        lijst, die gedeponeerd wordt bij het Uitvoeringsorgaan en jaarlijks kan worden aangepast binnen de financiële ruimte van het
                        Fonds op basis van nieuwe technologische ontwikkelingen en verbeteringen op dit gebied.
                     </text:p>
      <text:h text:outline-level="4" text:style-name="artikel_kop">Artikel 4
                     </text:h>
      <text:p text:style-name="artikel">Dit besluit treedt in werking met ingang van de dag na die van de uitgifte van het Publicatieblad, waarin het geplaatst is
                        en werkt terug tot en met 1 januari 2001.
                     </text:p>
      <text:h text:outline-level="4" text:style-name="artikel_kop">Artikel 5
                     </text:h>
      <text:p text:style-name="artikel">Dit besluit wordt aangehaald als: Besluit uitbreiding AVBZ-zorg aan visueel en auditief gehandicap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