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62</text:p>
      <text:p text:style-name="publicatie-titel.end">1 oktober 2010</text:p>
      <text:h text:outline-level="1" text:style-name="staatsblad_kop">Beschikking van de Minister van Justitie van 29 september 2010 tot plaatsing in het Staatsblad van de tekst van het Besluit
            College van Beroep inzake Bijzondere Ziektekost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College van Beroep inzake Bijzondere Ziektekosten BES, zoals gewijzigd bij het Aanpassingsbesluit
                  openbare lichamen Bonaire, Sint Eustatius en Saba in het Staatsblad te plaatsen als bijlage bij deze beschikking.
               </text:p>
      <text:p text:style-name="dagtekening">’s-Gravenhage, 2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COLLEGE VAN BEROEP INZAKE BIJZONDERE ZIEKTEKOSTEN BES, ZOALS GEWIJZIGD BIJ HET AANPASSINGSBESLUIT OPENBARE
                  LICHAMEN BONAIRE, SINT EUSTATIUS EN SABA
               </text:h>
      <text:h text:outline-level="4" text:style-name="artikel_kop">Artikel 1
                     </text:h>
      <text:list text:style-name="list-style-1">
        <text:list-item text:start-value="1">
          <text:p text:style-name="list.start"> Benoeming van de leden en de plaatsvervangende leden van het College van Beroep inzake Bijzondere Ziektekosten geschiedt
                              voor de tijd van zes jaren. De leden en plaatsvervangende leden zijn bij hun aftreden terstond herbenoembaar.
                           </text:p>
        </text:list-item>
        <text:list-item text:start-value="2">
          <text:p text:style-name="list.cont"> Op hun verzoek wordt hen vóór het verstrijken van het in het vorig lid genoemd tijdvak door de tot benoeming bevoegde instantie
                              ontslag verleend.
                           </text:p>
        </text:list-item>
        <text:list-item text:start-value="3">
          <text:p text:style-name="list.cont"> Bij met redenen omkleed besluit van de tot benoeming bevoegde instantie kunnen zij voorts worden ontslagen:
                           </text:p>
          <text:list>
            <text:list-item text:start-value="1">
              <text:p text:style-name="list.cont">wanneer zij bij onherroepelijk geworden rechterlijke uitspraak wegens misdrijf tot gevangenisstraf of hechtenis zijn veroordeeld;
                                 </text:p>
            </text:list-item>
            <text:list-item text:start-value="2">
              <text:p text:style-name="list.cont">wanneer zij in staat van faillissement zijn verklaard, surséance van betaling hebben verkregen of wegens schulden zijn gegijzeld;
                                 </text:p>
            </text:list-item>
            <text:list-item text:start-value="3">
              <text:p text:style-name="list.cont">wegens wangedrag of onzedelijkheid of bij herhaaldelijk gebleken achteloosheid in de uitoefening hunner functie.
                                 </text:p>
            </text:list-item>
          </text:list>
        </text:list-item>
        <text:list-item text:start-value="4">
          <text:p text:style-name="list.end"> In geval van tussentijds ontslag of overlijden van een lid of plaatsvervangend lid wordt een nieuw lid onderscheidenlijk
                              plaatsvervangend lid benoemd voor het overblijvende deel der ambtsperiode.
                           </text:p>
        </text:list-item>
      </text:list>
      <text:h text:outline-level="4" text:style-name="artikel_kop">Artikel 2
                     </text:h>
      <text:p text:style-name="artikel">Alvorens hun ambt te aanvaarden leggen de leden en plaatsvervangende leden in handen van de Minister de eed of belofte af
                        dat zij de verplichtingen, aan hun ambt verbonden, naar behoren en getrouw zullen vervullen.
                     </text:p>
      <text:h text:outline-level="4" text:style-name="artikel_kop">Artikel 3
                     </text:h>
      <text:list text:style-name="list-style-2">
        <text:list-item text:start-value="1">
          <text:p text:style-name="list.start"> Het is de leden en de plaatsvervangende leden vergund reis- en verblijfkosten te declareren wanneer werkzaamheden van het
                              College op een ander eiland dan waarop zij woonachtig zijn dienen plaats te vinden, een en ander conform het bepaalde in de
                              Beschikking van de 20ste juni 1933, no. 700, houdende vaststelling van een regeling der vergoeding voor reis- en teerkosten,
                              gelijk mede voor verhuiskosten binnen de Nederlandse Antillen (P.B. 1958, no. 153).
                           </text:p>
        </text:list-item>
        <text:list-item text:start-value="2">
          <text:p text:style-name="list.end"> Het Besluit Verzekering Vliegrisico’s 1952 (P.B. 1952, no. 10) is op de leden en plaatsvervangende leden van het College
                              van overeenkomstige toepassing.
                           </text:p>
        </text:list-item>
      </text:list>
      <text:h text:outline-level="4" text:style-name="artikel_kop">Artikel 4
                     </text:h>
      <text:list text:style-name="list-style-3">
        <text:list-item text:start-value="1">
          <text:p text:style-name="list.start"> Aan de voorzitter en de plaatsvervangend voorzitter van het College wordt voor het bijwonen van de bijeenkomsten van het
                              College als presentiegeld een vergoeding toegekend van 279 USD per maand.
                           </text:p>
        </text:list-item>
        <text:list-item text:start-value="2">
          <text:p text:style-name="list.cont"> Aan de overige leden van het College en hun plaatsvervangers wordt voor het bijwonen van de bijeenkomsten van het College
                              als presentiegeld een vergoeding toegekend van 140 USD per maand.
                           </text:p>
        </text:list-item>
        <text:list-item text:start-value="3">
          <text:p text:style-name="list.end"> Dit presentiegeld wordt door een lid of een plaatsvervangend lid slechts genoten indien deze in de daarmee corresponderende
                              maand tenminste één bijeenkomst van het College heeft bijgewoond.
                           </text:p>
        </text:list-item>
      </text:list>
      <text:h text:outline-level="4" text:style-name="artikel_kop">Artikel 5
                     </text:h>
      <text:p text:style-name="artikel">Dit besluit treedt in werking met ingang van de dag na die der uitgifte van het Publicatieblad, waarin het geplaatst is.</text:p>
      <text:h text:outline-level="4" text:style-name="artikel_kop">Artikel 6
                     </text:h>
      <text:p text:style-name="artikel">Dit besluit wordt aangehaald als: Besluit College van Beroep inzake Bijzondere Ziektekost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