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61</text:p>
      <text:p text:style-name="publicatie-titel.end">1 oktober 2010</text:p>
      <text:h text:outline-level="1" text:style-name="staatsblad_kop">Beschikking van de Minister van Justitie van 14 september 2010 tot plaatsing in het Staatsblad van de tekst van het Besluit
            televisiereclame voor geneesmiddelen 2000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levisiereclame voor geneesmiddelen 2000 BES, zoals gewijzigd bij het Aanpassingsbesluit openbare
                  lichamen Bonaire, Sint Eustatius en Saba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LEVISIERECLAME VOOR GENEESMIDDELEN 2000 BES, ZOALS GEWIJZIGD BIJ HET AANPASSINGSBESLUIT OPENBARE LICHAMEN
                  BONAIRE, SINT EUSTATIUS EN SABA
               </text:h>
      <text:h text:outline-level="4" text:style-name="artikel_kop">Artikel 1
                     </text:h>
      <text:p text:style-name="artikel">In dit besluit en de daarop berustende bepalingen wordt verstaan onder:</text:p>
      <text:p text:style-name="definition.term">a. verpakte geneesmiddelen:
                        </text:p>
      <text:p text:style-name="definition.description">verpakte geneesmiddelen als bedoeld in artikel 1, onderdeel e van de Wet op de geneesmiddelenvoorziening BES.</text:p>
      <text:p text:style-name="definition.term">b. exploitant:
                        </text:p>
      <text:p text:style-name="definition.description">de exploitant van een televisie-inrichting als bedoeld in artikel 1 van de Mediawet BES.</text:p>
      <text:h text:outline-level="4" text:style-name="artikel_kop">Artikel 1a
                     </text:h>
      <text:p text:style-name="artikel">Dit besluit berust op artikel 1, onderdeel e, van de Wet op de geneesmiddelenvoorziening BES, alsmede op artikel 1, onderdeel
                        e, van de Mediawet BES.
                     </text:p>
      <text:h text:outline-level="4" text:style-name="artikel_kop">Artikel 2
                     </text:h>
      <text:list text:style-name="list-style-1">
        <text:list-item text:start-value="1">
          <text:p text:style-name="list.start"> Het is een exploitant toegestaan reclameboodschappen uit te zenden die betrekking hebben op verpakte geneesmiddelen, tenzij
                              Onze Minister bij ministeriële regeling verpakte geneesmiddelen aanwijst ten aanzien waarvan geen reclame mag worden uitgezonden.
                           </text:p>
        </text:list-item>
        <text:list-item text:start-value="2">
          <text:p text:style-name="list.cont"> Onverminderd het in het eerste lid bepaalde is het een exploitant van een betaaltelevisiesysteem verboden reclameboodschappen
                              die betrekking hebben op verpakte geneesmiddelen toe te voegen aan door hem uitgezonden programma’s.
                           </text:p>
        </text:list-item>
        <text:list-item text:start-value="3">
          <text:p text:style-name="list.end"> Een aanwijzing als bedoeld in het eerste lid wordt enkel gegeven met het oog op het belang van de algemene volksgezondheid.
                           </text:p>
        </text:list-item>
      </text:list>
      <text:h text:outline-level="4" text:style-name="artikel_kop">Artikel 3
                     </text:h>
      <text:list text:style-name="list-style-2">
        <text:list-item text:start-value="1">
          <text:p text:style-name="list.start"> De exploitant draagt er zorg voor dat steeds direct na een reclameboodschap, de volgende aankondigingen wordt uitgezonden:
                              «Raadpleeg uw huisarts of apotheker, alvorens enige medicijn te gebruiken» en «Lees voor het kopen of gebruiken eerst de aanwijzingen
                              op de verpakking».
                           </text:p>
        </text:list-item>
        <text:list-item text:start-value="2">
          <text:p text:style-name="list.end"> Deze aankondigingen dienen te geschieden in de landstaal en in de taal welke gebezigd werd in de daaraan voorafgegane reclameboodschap.
                           </text:p>
        </text:list-item>
      </text:list>
      <text:h text:outline-level="4" text:style-name="artikel_kop">Artikel 4
                     </text:h>
      <text:list text:style-name="list-style-3">
        <text:list-item text:start-value="1">
          <text:p text:style-name="list.start"> De reclameboodschappen dienen eerlijk, echt en controleerbaar te zijn. Voorts mogen geen aanduidingen gebezigd worden in
                              woord of beeld die doordat ze onjuist of onvolledig zijn of een onjuiste indruk wekken, misleidend zijn met betrekking tot
                              de aard of eigenschappen, de samenstelling, de oorsprong, herkomst, de wijze van bereiding, het gebruik, de werking of de
                              houdbaarheid.
                           </text:p>
        </text:list-item>
        <text:list-item text:start-value="2">
          <text:p text:style-name="list.cont"> De reclameboodschappen dienen overeen te komen met de gegevens van het dossier zoals deze aanvaard werden door de Commissie
                              ter beoordeling van verpakte geneesmiddelen, als bedoeld in het tweede lid van artikel 5 van de Wet op de geneesmiddelenvoorziening
                              BES.
                           </text:p>
        </text:list-item>
        <text:list-item text:start-value="3">
          <text:p text:style-name="list.cont"> In de reclameboodschappen is het niet toegestaan:
                           </text:p>
          <text:list>
            <text:list-item text:start-value="1">
              <text:p text:style-name="list.cont">afbeeldingen en foto’s te tonen van personen die medicijnen innemen;
                                 </text:p>
            </text:list-item>
            <text:list-item text:start-value="2">
              <text:p text:style-name="list.cont">kinderen te laten figureren bij de aanprijzing van voor volwassenen bestemde geneesmiddelen;
                                 </text:p>
            </text:list-item>
            <text:list-item text:start-value="3">
              <text:p text:style-name="list.cont">bekende persoonlijkheden bij de aanprijzing te betrekken;
                                 </text:p>
            </text:list-item>
            <text:list-item text:start-value="4">
              <text:p text:style-name="list.cont">bij de geneesmiddelen te vermelden dat het gebruik daarvan zonder gewenningseffect of niet-verslavend is;
                                 </text:p>
            </text:list-item>
            <text:list-item text:start-value="5">
              <text:p text:style-name="list.cont">beoefenaars van medische of paramedische beroepen uit te beelden;
                                 </text:p>
            </text:list-item>
            <text:list-item text:start-value="6">
              <text:p text:style-name="list.cont">de goede afloop van het gebruik te waarborgen;
                                 </text:p>
            </text:list-item>
            <text:list-item text:start-value="7">
              <text:p text:style-name="list.cont">de werking van het geneesmiddel te beschrijven met gebruikmaking van superlatieven of overdreven bewoordingen;
                                 </text:p>
            </text:list-item>
            <text:list-item text:start-value="8">
              <text:p text:style-name="list.cont">bedriegelijke vereenvoudigingen te gebruiken of de nadruk te leggen op de afwezigheid van ongewenste effecten of van contra-indicaties;
                                 </text:p>
            </text:list-item>
            <text:list-item text:start-value="9">
              <text:p text:style-name="list.cont">afbeeldingen of foto’s weer te geven die geen onmiddellijk verband houden met het geneesmiddel;
                                 </text:p>
            </text:list-item>
            <text:list-item text:start-value="10">
              <text:p text:style-name="list.cont">over te gaan tot vergelijking tussen geneesmiddelen, zonder de precieze elementen van vergelijking aan te duiden;
                                 </text:p>
            </text:list-item>
            <text:list-item text:start-value="11">
              <text:p text:style-name="list.cont">melding te maken van genezingsattesten;
                                 </text:p>
            </text:list-item>
            <text:list-item text:start-value="12">
              <text:p text:style-name="list.cont">melding te maken van speciale aanbiedingen, speciale kortingen, het uitschrijven van prijsvragen en het aanbieden van kortingscouponnen;
                                 </text:p>
            </text:list-item>
            <text:list-item text:start-value="13">
              <text:p text:style-name="list.cont">het publiek te weerhouden of te ontmoedigen een medische behandeling te zoeken of nader medisch onderzoek te laten verrichten;
                                 </text:p>
            </text:list-item>
            <text:list-item text:start-value="14">
              <text:p text:style-name="list.cont">de vermelding van ernstige therapeutische indicaties te maken, zoals:
                                 </text:p>
              <text:list>
                <text:list-item text:start-value="1">
                  <text:p text:style-name="list.cont">tuberculose;
                                       </text:p>
                </text:list-item>
                <text:list-item text:start-value="2">
                  <text:p text:style-name="list.cont">seksueel overdraagbare ziekten;
                                       </text:p>
                </text:list-item>
                <text:list-item text:start-value="3">
                  <text:p text:style-name="list.cont">andere ernstige infectieziekten;
                                       </text:p>
                </text:list-item>
                <text:list-item text:start-value="4">
                  <text:p text:style-name="list.cont">kanker en andere tumorziekten;
                                       </text:p>
                </text:list-item>
                <text:list-item text:start-value="5">
                  <text:p text:style-name="list.cont">chronische slapeloosheid;
                                       </text:p>
                </text:list-item>
                <text:list-item text:start-value="6">
                  <text:p text:style-name="list.end">diabetes en andere stofwisselingsziekten.
                                       </text:p>
                </text:list-item>
              </text:list>
            </text:list-item>
          </text:list>
        </text:list-item>
      </text:list>
      <text:h text:outline-level="4" text:style-name="wijzig-artikel_kop">Artikel 5
                  </text:h>
      <text:p text:style-name="wat">Het landsbesluit televisiereclame voor geneesmiddelen (P.B. 1986, no. 149) wordt ingetrokken.</text:p>
      <text:h text:outline-level="4" text:style-name="artikel_kop">Artikel 6
                     </text:h>
      <text:p text:style-name="artikel">Dit besluit wordt aangehaald als: Besluit televisiereclame voor geneesmiddelen 2000 BES.</text:p>
      <text:h text:outline-level="4" text:style-name="artikel_kop">Artikel 7
                     </text:h>
      <text:p text:style-name="artikel">[Ver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