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0</text:p>
      <text:p text:style-name="publicatie-titel.end">1 oktober 2010</text:p>
      <text:h text:outline-level="1" text:style-name="staatsblad_kop">Beschikking van de Minister van Justitie van 14 september 2010 tot plaatsing in het Staatsblad van de tekst van het Besluit
            ter uitvoering van de artikelen 16 en 19 van de Wet medisch tuchtrech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de artikelen 16 en 19 van de Wet medisch tuchtrecht BES, zoals gewijzigd bij het
                  Aanpassingsbeslui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DE ARTIKELEN 16 EN 19 VAN DE WET MEDISCH TUCHTRECHT BES, ZOALS GEWIJZIGD BIJ HET
                  AANPASSINGSBESLUIT OPENBARE LICHAMEN BONAIRE, SINT EUSTATIUS EN SABA
               </text:h>
      <text:h text:outline-level="4" text:style-name="titeldeel_kop">Begripsbepalingen
                     </text:h>
      <text:h text:outline-level="5" text:style-name="artikel_kop">Artikel 1
                        </text:h>
      <text:list text:style-name="list-style-1">
        <text:list-item text:start-value="1">
          <text:p text:style-name="list.start"> In dit besluit wordt verstaan onder de wet: de Wet medisch tuchtrecht BES.
                              </text:p>
        </text:list-item>
        <text:list-item text:start-value="2">
          <text:p text:style-name="list.end"> Tenzij anders bepaald, worden onder de voorzitter en de leden van het College tevens hun plaatsvervangers begrepen.
                              </text:p>
        </text:list-item>
      </text:list>
      <text:h text:outline-level="4" text:style-name="hoofdstuk_kop">HOOFDSTUK I Het Medisch Tuchtcollege
                  </text:h>
      <text:h text:outline-level="5" text:style-name="artikel_kop">Artikel 2
                     </text:h>
      <text:list text:style-name="list-style-2">
        <text:list-item text:start-value="1">
          <text:p text:style-name="list.start"> De leden en de secretaris van het College leggen, alvorens met de uitoefening van hun bediening aan te vangen, in handen
                              van de president van het Hof van Justitie, bijgestaan door deszelfs griffier, de navolgende eed of belofte af:
                           </text:p>
          <text:p text:style-name="list.cont">«Ik zweer (beloof) trouw aan de Koningin en gehoorzaamheid aan de wet, en dat ik mij bij mijn rechtspraak zal laten leiden
                              door het algemeen belang en in ieder bijzonder geval mijn ambt zal vervullen zonder aanzien des persoons».
                           </text:p>
        </text:list-item>
        <text:list-item text:start-value="2">
          <text:p text:style-name="list.cont"> Tijd en plaats der beëdiging worden door de president vastgesteld in overleg met de te beëdigen personen.
                           </text:p>
        </text:list-item>
        <text:list-item text:start-value="3">
          <text:p text:style-name="list.cont"> Van het afleggen van de eed of de belofte wordt proces-verbaal opgemaakt.
                           </text:p>
        </text:list-item>
        <text:list-item text:start-value="4">
          <text:p text:style-name="list.end"> Door het afleggen van de eed of de belofte aanvaarden de benoemde person en tevens hun bediening.
                           </text:p>
        </text:list-item>
      </text:list>
      <text:h text:outline-level="5" text:style-name="artikel_kop">Artikel 3
                     </text:h>
      <text:p text:style-name="artikel">De artikelen 10 en 149 van het Wetboek van strafvordering BES zijn op de leden en de secretaris van het College, alsook op
                        de Inspectie voor de Volksgezondheid van toepassing, met dien verstande, dat van wetenschap, van de persoon over wie geklaagd
                        is of van opgeroepen getuigen of deskundigen afkomstig, voor zover deze personen beklaagde zijn in de zin van het Wetboek
                        van strafvordering BES in generlei vorm mededeling mag worden gedaan, tenzij zij zelf daartoe toestemming verlenen.
                     </text:p>
      <text:h text:outline-level="5" text:style-name="artikel_kop">Artikel 4
                     </text:h>
      <text:p text:style-name="artikel">De leden en de secretaris van het College ontvangen voor het bijwonen van bijeenkomsten van het College een door Onze Minister
                        vast te stellen bedrag.
                     </text:p>
      <text:h text:outline-level="5" text:style-name="artikel_kop">Artikel 5
                     </text:h>
      <text:p text:style-name="artikel">[Vervallen]</text:p>
      <text:h text:outline-level="4" text:style-name="hoofdstuk_kop">HOOFDSTUK II Aanhangig maken van klachten in eerste aanleg
                  </text:h>
      <text:h text:outline-level="5" text:style-name="artikel_kop">Artikel 6
                     </text:h>
      <text:list text:style-name="list-style-3">
        <text:list-item text:start-value="1">
          <text:p text:style-name="list.start"> Een ingevolge artikel 12 van de wet in te dienen klaagschrift bevat:
                           </text:p>
          <text:list>
            <text:list-item text:start-value="5">
              <text:p text:style-name="list.start">de naam en de woonplaats van de klager;
                                 </text:p>
            </text:list-item>
            <text:list-item text:start-value="5">
              <text:p text:style-name="list.cont">een voor de behandeling der zaak gekozen domicilie binnen het grondgebied van de openbare lichamen;
                                 </text:p>
            </text:list-item>
            <text:list-item text:start-value="5">
              <text:p text:style-name="list.cont">de klacht, en de feiten en gronden, waarop deze berust;
                                 </text:p>
            </text:list-item>
            <text:list-item text:start-value="5">
              <text:p text:style-name="list.cont">indien geklaagd wordt:
                                 </text:p>
              <text:list>
                <text:list-item text:start-value="1">
                  <text:p text:style-name="list.cont">door een rechtstreeks belanghebbende: een duidelijke aanduiding van het belang, hetwelk de klager bij het onderwerp van de
                                          klacht heeft;
                                       </text:p>
                </text:list-item>
                <text:list-item text:start-value="2">
                  <text:p text:style-name="list.cont">door een van overheidswege met het toezicht op de Volksgezondheid belaste persoon: vermelding van de kwaliteit van de klager;
                                       </text:p>
                </text:list-item>
                <text:list-item text:start-value="3">
                  <text:p text:style-name="list.cont">door het bestuur van een lichaam, bij hetwelk de geneeskundige, tandheelkundige, vroedvrouw of apotheker in dienst is of waarbij
                                          deze voor het verlenen van geneeskundige, tandheelkundige, verloskundige of artsenijkundige hulp is ingeschreven: een duidelijke
                                          omschrijving van de onderlinge verhouding.
                                       </text:p>
                </text:list-item>
              </text:list>
            </text:list-item>
          </text:list>
        </text:list-item>
        <text:list-item text:start-value="2">
          <text:p text:style-name="list.cont"> Bij het klaagschrift wordt tenminste een afschrift daarvan overgelegd.
                           </text:p>
        </text:list-item>
        <text:list-item text:start-value="3">
          <text:p text:style-name="list.end"> Het klaagschrift en het afschrift daarvan moeten zijn ondertekend en van dagtekening voorzien.
                           </text:p>
        </text:list-item>
      </text:list>
      <text:h text:outline-level="5" text:style-name="artikel_kop">Artikel 7
                     </text:h>
      <text:list text:style-name="list-style-4">
        <text:list-item text:start-value="1">
          <text:p text:style-name="list.start"> De secretaris tekent onverwijld de dag van indiening op het klaagschrift aan en doet dit aan de voorzitter toekomen.
                           </text:p>
        </text:list-item>
        <text:list-item text:start-value="2">
          <text:p text:style-name="list.cont"> Indien naar het oordeel van de voorzitter het klaagschrift niet voldoet aan het bij het vorige artikel bepaalde, deelt hij
                              de inzender, indien deze tenminste bekend is, mede in hoeverre het klaagschrift naar zijn mening onvolledig is en nodigt hij
                              hem uit het verzuim binnen een bepaalde tijd te herstellen.
                           </text:p>
        </text:list-item>
        <text:list-item text:start-value="3">
          <text:p text:style-name="list.cont"> Niet-ondertekende en onvolledige, niet aangevulde klaagschriften kunnen door het College als niet voor behandeling vatbaar
                              worden terzijde gelegd, onverminderd de bevoegdheid van de klager, op grond van dezelfde feiten een nieuw klaagschrift in
                              te zenden.
                           </text:p>
        </text:list-item>
        <text:list-item text:start-value="4">
          <text:p text:style-name="list.end"> Indien gedurende de behandeling van de klacht blijkt, dat de voorzitter het tweede lid van dit artikel niet of niet op de
                              juiste wijze heeft toegepast, herstelt het College het verzuim. De zaak wordt alsdan, zo nodig, teruggebracht in de staat,
                              waarin zij zich bevond op het tijdstip, waarop de voorzitter dat lid had behoren toe te passen.
                           </text:p>
        </text:list-item>
      </text:list>
      <text:h text:outline-level="4" text:style-name="hoofdstuk_kop">HOOFDSTUK III Voorbereidend onderzoek
                  </text:h>
      <text:h text:outline-level="5" text:style-name="artikel_kop">Artikel 8
                     </text:h>
      <text:list text:style-name="list-style-5">
        <text:list-item text:start-value="1">
          <text:p text:style-name="list.start"> De voorzitter is bij de instelling van het in artikel 12 tweede lid der wet bedoelde voorlopige onderzoek niet beperkt tot
                              de feiten en omstandigheden, in het klaagschrift vermeld.
                           </text:p>
        </text:list-item>
        <text:list-item text:start-value="2">
          <text:p text:style-name="list.cont"> Hij is ten behoeve van dit onderzoek bevoegd:
                           </text:p>
          <text:list>
            <text:list-item text:start-value="1">
              <text:p text:style-name="list.cont">de klager en de persoon, over wie geklaagd is, uit te nodigen voor hem te verschijnen ten einde te worden gehoord; hij kan
                                    dezelfde personen ook verzoeken schriftelijk binnen een bepaalde termijn inlichtingen te verschaffen;
                                 </text:p>
            </text:list-item>
            <text:list-item text:start-value="2">
              <text:p text:style-name="list.cont">getuigen en deskundigen uit te nodigen met gelijk doel voor hem te verschijnen; hij kan deskundigen bovendien verzoeken schriftelijk
                                    binnen een bepaalde termijn van advies en verslag te dienen;
                                 </text:p>
            </text:list-item>
            <text:list-item text:start-value="3">
              <text:p text:style-name="list.cont">getuigen en deskundigen met gelijk doel op te roepen en deskundigen tot het dienen van advies en verslagopdracht te verlenen;
                                    in dit geval zijn de getuigen en deskundigen verplicht te verschijnen en getuigenis af te leggen, behoudens het bepaalde in
                                    artikel 15 van de wet;
                                 </text:p>
            </text:list-item>
            <text:list-item text:start-value="4">
              <text:p text:style-name="list.end">vergezeld van door hem noodzakelijk geachte getuigen en deskundigen een plaatselijk onderzoek in te stellen op alle plaatsen,
                                    met uitzondering van woningen en plaatsen, alleen door een woning toegankelijk, indien de bewoner de toegang weigert. Indien
                                    tijdens een plaatselijk onderzoek de orde wordt verstoord of den voorzitter tegenstand wordt geboden, kan hij de hulp der
                                    openbare macht inroepen.
                                 </text:p>
            </text:list-item>
          </text:list>
        </text:list-item>
      </text:list>
      <text:h text:outline-level="5" text:style-name="artikel_kop">Artikel 9
                     </text:h>
      <text:list text:style-name="list-style-6">
        <text:list-item text:start-value="1">
          <text:p text:style-name="list.start"> De voorzitter wordt tijdens het voorlopig onderzoek bij al zijn verrichtingen bijgestaan door de secretaris.
                           </text:p>
        </text:list-item>
        <text:list-item text:start-value="2">
          <text:p text:style-name="list.end"> De secretaris maakt van het gebeurde tijdens de zittingen en tijdens een plaatselijk onderzoek een proces-verbaal op, hetwelk
                              door de voorzitter en de secretaris ondertekend wordt.
                           </text:p>
        </text:list-item>
      </text:list>
      <text:h text:outline-level="5" text:style-name="artikel_kop">Artikel 10
                     </text:h>
      <text:list text:style-name="list-style-7">
        <text:list-item text:start-value="1">
          <text:p text:style-name="list.start"> De persoon, over wie geklaagd is, kan zich reeds bij het voorlopig onderzoek doen bijstaan door een of meer raadslieden.
                           </text:p>
        </text:list-item>
        <text:list-item text:start-value="2">
          <text:p text:style-name="list.end"> Het bepaalde bij artikel 50ter van het Wetboek van strafvordering BES is met betrekking tot de personen die als raadslieden
                              kunnen optreden, van overeenkomstige toepassing.
                           </text:p>
        </text:list-item>
      </text:list>
      <text:h text:outline-level="5" text:style-name="artikel_kop">Artikel 11
                     </text:h>
      <text:list text:style-name="list-style-8">
        <text:list-item text:start-value="1">
          <text:p text:style-name="list.start"> Indien het voorlopig onderzoek leidt tot een der in artikel 12, tweede lid, tweede en derde volzin der wet bedoelde beslissingen
                              van het College, worden deze beslissingen genomen in raadkamer.
                           </text:p>
        </text:list-item>
        <text:list-item text:start-value="2">
          <text:p text:style-name="list.end"> In alle andere gevallen neemt het College een beslissing niet dan nadat degene over wie geklaagd is ter terechtzitting is
                              opgeroepen en, ingeval van verschijning, gehoord is.
                           </text:p>
        </text:list-item>
      </text:list>
      <text:h text:outline-level="4" text:style-name="hoofdstuk_kop">HOOFDSTUK IV Behandeling ter terechtzitting
                  </text:h>
      <text:h text:outline-level="5" text:style-name="artikel_kop">Artikel 12
                     </text:h>
      <text:list text:style-name="list-style-9">
        <text:list-item text:start-value="1">
          <text:p text:style-name="list.start"> Zodra de voorzitter de zaak voldoende voorbereid acht, bepaalt hij de dag der terechtzitting.
                           </text:p>
        </text:list-item>
        <text:list-item text:start-value="2">
          <text:p text:style-name="list.cont"> De secretaris roept onverwijld de klager en de persoon over wie geklaagd is, tegen die zitting op, onder mededeling van de
                              samenstelling van het College, de secretaris inbegrepen.
                           </text:p>
        </text:list-item>
        <text:list-item text:start-value="3">
          <text:p text:style-name="list.end"> Bij deze oproepingen wordt een termijn van tenminste zes vrije dagen in acht genomen.
                           </text:p>
        </text:list-item>
      </text:list>
      <text:h text:outline-level="5" text:style-name="artikel_kop">Artikel 13
                     </text:h>
      <text:list text:style-name="list-style-10">
        <text:list-item text:start-value="1">
          <text:p text:style-name="list.start"> De secretaris draagt zorg, dat vóór de terechtzitting alle op de zaak betrekking hebbende stukken, hetzij in het oorspronkelijk,
                              hetzij in gewaarmerkt afschrift, op een door hem te bepalen plaats ter inzage liggen voor belanghebbenden.
                           </text:p>
        </text:list-item>
        <text:list-item text:start-value="2">
          <text:p text:style-name="list.cont"> De secretaris brengt het ter inzage liggen ter kennis van de klager en de persoon, over wie geklaagd is.
                           </text:p>
        </text:list-item>
        <text:list-item text:start-value="3">
          <text:p text:style-name="list.end"> De voorzitter neemt zonodig maatregelen ter verzekering van de geheimhouding der ter inzage liggende stukken.
                           </text:p>
        </text:list-item>
      </text:list>
      <text:h text:outline-level="5" text:style-name="artikel_kop">Artikel 14
                     </text:h>
      <text:p text:style-name="artikel">De hierna vermelde artikelen van de Wet ambtenarenrechtspraak BES vinden overeenkomstige toepassing, met dien verstande dat
                        onder de rechter, onderscheidenlijk de raad, wordt verstaan: het College, onder de griffier: de secretaris, en onder partijen:
                        de klager en de persoon over wie geklaagd is:
                     </text:p>
      <text:list text:style-name="list-style-11">
        <text:list-item text:start-value="1">
          <text:p text:style-name="list.start">de artikelen 56 tot en met 61, met dien verstande dat door de voorzitter worden uitgeoefend de bevoegdheden omschreven in
                              artikel 60 en de tweede zin van het derde lid van artikel 61;
                           </text:p>
        </text:list-item>
        <text:list-item text:start-value="2">
          <text:p text:style-name="list.end">de artikelen 63 tot en met 81, gelijk deze artikelen toepassing vinden bij de behandeling van zaken voor de Raad van Beroep
                              in Ambtenarenzaken.
                           </text:p>
        </text:list-item>
      </text:list>
      <text:h text:outline-level="5" text:style-name="artikel_kop">Artikel 15
                     </text:h>
      <text:list text:style-name="list-style-12">
        <text:list-item text:start-value="1">
          <text:p text:style-name="list.start"> Het bepaalde in artikel 10 is met betrekking tot het onderzoek ter terechtzitting eveneens van toepassing.
                           </text:p>
        </text:list-item>
        <text:list-item text:start-value="2">
          <text:p text:style-name="list.end"> De bevoegdheden, welke op de zitting aan de persoon over wie geklaagd is toekomen, komen ook toe aan zijn raadsman.
                           </text:p>
        </text:list-item>
      </text:list>
      <text:h text:outline-level="5" text:style-name="artikel_kop">Artikel 16
                     </text:h>
      <text:list text:style-name="list-style-13">
        <text:list-item text:start-value="1">
          <text:p text:style-name="list.start"> De leden van het College en de secretaris kunnen zich, hetzij op de gronden genoemd in artikel 13 van de wet, hetzij op andere
                              gronden, verschonen. Het tweede en derde lid van genoemd artikel zijn in dat geval van overeenkomstige toepassing.
                           </text:p>
        </text:list-item>
        <text:list-item text:start-value="2">
          <text:p text:style-name="list.cont"> Bloed- of aanverwanten tot de derde graad ingesloten kunnen niet tezamen voor de behandeling van een zaak zitting nemen in
                              het College.
                           </text:p>
        </text:list-item>
        <text:list-item text:start-value="3">
          <text:p text:style-name="list.cont"> Bij de behandeling van een geding door het College mag niet worden dienst gedaan door een secretaris, in bloed- of aanverwantschap
                              tot de derde graad ingesloten bestaande aan een der genen, die zitting hebben.
                           </text:p>
        </text:list-item>
        <text:list-item text:start-value="4">
          <text:p text:style-name="list.end"> De zwagerschap houdt op door ontbinding van het huwelijk waardoor zij is veroorzaakt.
                           </text:p>
        </text:list-item>
      </text:list>
      <text:h text:outline-level="5" text:style-name="artikel_kop">Artikel 17
                     </text:h>
      <text:list text:style-name="list-style-14">
        <text:list-item text:start-value="1">
          <text:p text:style-name="list.start"> De samenstelling van het College blijft van de eerste behandeling ter terechtzitting af tot de beslissing in raadkamer onveranderd.
                           </text:p>
        </text:list-item>
        <text:list-item text:start-value="2">
          <text:p text:style-name="list.end"> Blijkt om enige reden wijziging van de samenstelling wenselijk of noodzakelijk, dan wordt de behandeling ter terechtzitting
                              opnieuw aangevangen.
                           </text:p>
        </text:list-item>
      </text:list>
      <text:h text:outline-level="5" text:style-name="artikel_kop">Artikel 18
                     </text:h>
      <text:list text:style-name="list-style-15">
        <text:list-item text:start-value="1">
          <text:p text:style-name="list.start"> De terechtzittingen zijn als regel niet openbaar.
                           </text:p>
        </text:list-item>
        <text:list-item text:start-value="2">
          <text:p text:style-name="list.end"> Om redenen, aan het algemeen belang ontleend, kan het College een openbare behandeling gelasten.
                           </text:p>
        </text:list-item>
      </text:list>
      <text:h text:outline-level="4" text:style-name="hoofdstuk_kop">HOOFDSTUK V Beraadslaging en uitspraak
                  </text:h>
      <text:h text:outline-level="5" text:style-name="artikel_kop">Artikel 19
                     </text:h>
      <text:p text:style-name="artikel">Het College beraadslaagt en beslist in raadkamer en grondt de beslissing uitsluitend op hetgeen ter terechtzitting heeft plaats
                        gehad en op de stukken ten aanzien waarvan artikel 14 is toegepast. De artikelen 123 en 124 van de Wet ambtenarenrechtspraak
                        BES zijn van overeenkomstige toepassing.
                     </text:p>
      <text:h text:outline-level="5" text:style-name="artikel_kop">Artikel 20
                     </text:h>
      <text:list text:style-name="list-style-16">
        <text:list-item text:start-value="1">
          <text:p text:style-name="list.start"> De eindbeslissing van het College bevat:
                           </text:p>
          <text:list>
            <text:list-item text:start-value="1">
              <text:p text:style-name="list.start">de namen, voornamen en woonplaatsen van de klager, van de persoon over wie geklaagd is, en van diens raadsman;
                                 </text:p>
            </text:list-item>
            <text:list-item text:start-value="2">
              <text:p text:style-name="list.cont">een omschrijving van de feiten en omstandigheden, welke naar aanleiding van de klacht zijn onderzocht;
                                 </text:p>
            </text:list-item>
            <text:list-item text:start-value="3">
              <text:p text:style-name="list.cont">de met redenen omklede beslissing;
                                 </text:p>
            </text:list-item>
            <text:list-item text:start-value="4">
              <text:p text:style-name="list.cont">de namen van hen, die als voorzitter en als leden over de zaak hebben gezeten, en van de secretaris;
                                 </text:p>
            </text:list-item>
            <text:list-item text:start-value="5">
              <text:p text:style-name="list.cont">de dag waarop en de plaats waar de eindbeslissing genomen is.
                                 </text:p>
            </text:list-item>
          </text:list>
        </text:list-item>
        <text:list-item text:start-value="2">
          <text:p text:style-name="list.end"> De artikelen 130 en 131 van de Wet ambtenarenrechtspraak BES zijn van overeenkomstige toepassing.
                           </text:p>
        </text:list-item>
      </text:list>
      <text:h text:outline-level="5" text:style-name="artikel_kop">Artikel 21
                     </text:h>
      <text:list text:style-name="list-style-17">
        <text:list-item text:start-value="1">
          <text:p text:style-name="list.start"> Van de beslissing bedoeld in artikel 20 zendt de secretaris onverwijld afschrift aan de persoon over wie geklaagd is, onverminderd
                              het in artikel 16 derde lid der wet bepaalde.
                           </text:p>
        </text:list-item>
        <text:list-item text:start-value="2">
          <text:p text:style-name="list.cont"> De persoon over wie geklaagd is kan op zijn kosten verdere afschriften bekomen.
                           </text:p>
        </text:list-item>
        <text:list-item text:start-value="3">
          <text:p text:style-name="list.end"> Zodra de uitspraak in kracht van gewijsde is gegaan, geeft de secretaris de bescheiden van de zaak, die zich onder zijn berusting
                              bevinden, terug aan de rechthebbenden.
                           </text:p>
        </text:list-item>
      </text:list>
      <text:h text:outline-level="5" text:style-name="artikel_kop">Artikel 22
                     </text:h>
      <text:list text:style-name="list-style-18">
        <text:list-item text:start-value="1">
          <text:p text:style-name="list.start"> Indien het College overeenkomstig artikel 16 tweede lid der wet bepaald heeft, dat een bepaalde beslissing dient te worden
                              bekend gemaakt, geschiedt die bekendmaking door plaatsing in een of meer door het College in de beslissing aan te wijzen tijdschriften
                              of nieuwsbladen. Het College kan de beslissing ook in enige verzameling van rechterlijke uitspraken en beslissingen doen opnemen.
                           </text:p>
        </text:list-item>
        <text:list-item text:start-value="2">
          <text:p text:style-name="list.cont"> De namen en woonplaatsen der in de beslissing genoemde personen worden met de andere gegevens, welke omtrent die personen
                              een aanwijzing bevatten, uit de beslissing weggelaten.
                           </text:p>
        </text:list-item>
        <text:list-item text:start-value="3">
          <text:p text:style-name="list.cont"> Het College kan in de beslissing gelasten, dat bepaalde overwegingen, welke voor bekendmaking minder in aanmerking komen,
                              in de bekend te maken tekst zullen worden geschrapt.
                           </text:p>
        </text:list-item>
        <text:list-item text:start-value="4">
          <text:p text:style-name="list.cont"> Van alle weglatingen moet in de bekendgemaakte tekst duidelijk blijken.
                           </text:p>
        </text:list-item>
        <text:list-item text:start-value="5">
          <text:p text:style-name="list.end"> De bekendmaking geschiedt niet voordat de beslissing onherroepelijk is geworden.
                           </text:p>
        </text:list-item>
      </text:list>
      <text:h text:outline-level="5" text:style-name="artikel_kop">Artikel 23
                     </text:h>
      <text:list text:style-name="list-style-19">
        <text:list-item text:start-value="1">
          <text:p text:style-name="list.start"> De maatregel van oplegging van een geldboete wordt, zodra de beslissing onherroepelijk is geworden, door de secretaris ter
                              kennis gebracht van de ontvanger der directe belastingen van de woonplaats van hem, aan wie de boete is opgelegd.
                           </text:p>
        </text:list-item>
        <text:list-item text:start-value="2">
          <text:p text:style-name="list.end"> De maatregelen van schorsing in de uitoefening van geneeskunst onderscheidenlijk artsenijmengkunst en van ontzegging van
                              de bevoegdheid geneeskunst onderscheidenlijk artsenijmengkunst uit te oefenen worden, zodra de beslissingen onherroepelijk
                              zijn geworden, door de secretaris ter kennis gebracht van de Procureur-Generaal. Van het onherroepelijk worden der beslissingen
                              wordt bovendien mededeling gedaan aan de persoon over wie geklaagd is, alsook aan de Inspectie voor de Volksgezondheid.
                           </text:p>
        </text:list-item>
      </text:list>
      <text:h text:outline-level="4" text:style-name="hoofdstuk_kop">HOOFDSTUK VI Hoger beroep
                  </text:h>
      <text:h text:outline-level="5" text:style-name="artikel_kop">Artikel 24
                     </text:h>
      <text:list text:style-name="list-style-20">
        <text:list-item text:start-value="1">
          <text:p text:style-name="list.start"> Hoger beroep tegen de beslissingen van het College wordt ingesteld door indiening van een beroepschrift bij de griffier van
                              het Hof van Justitie.
                           </text:p>
        </text:list-item>
        <text:list-item text:start-value="2">
          <text:p text:style-name="list.cont"> Het beroepschrift bevat:
                           </text:p>
          <text:list>
            <text:list-item text:start-value="1">
              <text:p text:style-name="list.cont">naam en woonplaats van de inzender;
                                 </text:p>
            </text:list-item>
            <text:list-item text:start-value="2">
              <text:p text:style-name="list.cont">een duidelijke aanduiding van de beslissing waartegen het beroep is gericht;
                                 </text:p>
            </text:list-item>
            <text:list-item text:start-value="3">
              <text:p text:style-name="list.cont">de gronden van het beroep;
                                 </text:p>
            </text:list-item>
            <text:list-item text:start-value="4">
              <text:p text:style-name="list.end">indien het beroep wordt ingesteld door een van overheidswege met het toezicht op de Volksgezondheid belaste persoon: vermelding
                                    van diens kwaliteit.
                                 </text:p>
            </text:list-item>
          </text:list>
        </text:list-item>
      </text:list>
      <text:h text:outline-level="5" text:style-name="artikel_kop">Artikel 25
                     </text:h>
      <text:p text:style-name="artikel">De termijn van beroep bedraagt dertig dagen, te rekenen:</text:p>
      <text:list text:style-name="list-style-21">
        <text:list-item text:start-value="1">
          <text:p text:style-name="list.start">in geval van behandeling ter terechtzitting: vanaf de dagtekening der in artikel 21 bedoelde verzending van de in artikel
                              20 bedoelde beslissing aan de persoon, die het hoger beroep instelt;
                           </text:p>
        </text:list-item>
        <text:list-item text:start-value="2">
          <text:p text:style-name="list.end">in het geval van artikel 17 lid 2 onder b van de wet: vanaf de dagtekening der beschikking, houdende de niet-ontvankelijkverklaring, de afwijzing zonder nader onderzoek of de niet-toepassing na
                              onderzoek.
                           </text:p>
        </text:list-item>
      </text:list>
      <text:h text:outline-level="5" text:style-name="artikel_kop">Artikel 26
                     </text:h>
      <text:p text:style-name="artikel">Het beroep schorst de in eerste aanleg gegeven beslissing tot op het beroepschrift uitspraak is gedaan.</text:p>
      <text:h text:outline-level="5" text:style-name="artikel_kop">Artikel 27
                     </text:h>
      <text:p text:style-name="artikel">Indien meer personen binnen de bepaalde termijn, beroep hebben ingesteld worden hun beroepen tegelijk behandeld.</text:p>
      <text:h text:outline-level="5" text:style-name="artikel_kop">Artikel 28
                     </text:h>
      <text:list text:style-name="list-style-22">
        <text:list-item text:start-value="1">
          <text:p text:style-name="list.start"> De hierna vermelde artikelen van de Wet ambtenarenrechtspraak BES vinden op de behandeling in hoger beroep overeenkomstige
                              toepassing, met dien verstande dat onder de rechter, onderscheidenlijk de raad, wordt verstaan: het Hof van Justitie, terwijl
                              onder partijen wordt verstaan: de klager en de persoon over wie geklaagd is:
                           </text:p>
          <text:list>
            <text:list-item text:start-value="1">
              <text:p text:style-name="list.start">de artikelen 56 tot en met 61, met dien verstande dat door de voorzitter worden uitgeoefend de bevoegdheden omschreven in
                                    artikel 60 en de tweede zin van het derde lid van artikel 61;
                                 </text:p>
            </text:list-item>
            <text:list-item text:start-value="2">
              <text:p text:style-name="list.cont">de artikelen 63 tot en met 81, gelijk deze artikelen toepassing vinden bij de behandeling van zaken voor de Raad van Beroep
                                    in Ambtenarenzaken.
                                 </text:p>
            </text:list-item>
          </text:list>
        </text:list-item>
        <text:list-item text:start-value="2">
          <text:p text:style-name="list.end"> De artikelen 15 tot en met 23 van dit besluit zijn op de behandeling voor het Hof van Justitie van overeenkomstige toepassing.
                           </text:p>
        </text:list-item>
      </text:list>
      <text:h text:outline-level="4" text:style-name="titeldeel_kop">Slotbepaling
                     </text:h>
      <text:h text:outline-level="5" text:style-name="artikel_kop">Artikel 29
                        </text:h>
      <text:p text:style-name="artikel">Dit besluit wordt aangehaald als: Besluit ter uitvoering van de artikelen 16 en 19 van de Wet medisch tuchtrech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