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100*"/>
    </style:style>
    <style:style style:family="table-column" style:name="table.1.col2">
      <style:table-column-properties style:rel-column-width="4900*"/>
    </style:style>
    <style:style style:family="table" style:name="table.2">
      <style:table-properties table:align="margins"/>
    </style:style>
    <style:style style:family="table-column" style:name="table.2.col1">
      <style:table-column-properties style:rel-column-width="3100*"/>
    </style:style>
    <style:style style:family="table-column" style:name="table.2.col2">
      <style:table-column-properties style:rel-column-width="6900*"/>
    </style:style>
  </office:automatic-styles>
  <office:body>
    <office:text>
      <text:p text:style-name="publicatie-titel">Staatsblad 2010, 659</text:p>
      <text:p text:style-name="publicatie-titel.end">1 oktober 2010</text:p>
      <text:h text:outline-level="1" text:style-name="staatsblad_kop">Beschikking van de Minister van Justitie van 15 september 2010 tot plaatsing in het Staatsblad van de tekst van het Besluit
            etikettering van levensmiddel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etikettering van levensmiddelen BES, zoals gewijzigd bij het aanpassingsbesluit openbare lichamen
                  Bonaire, Sint Eustatius en Saba in het Staatsblad te plaatsen als bijlage bij deze beschikking.
               </text:p>
      <text:p text:style-name="dagtekening">’s-Gravenhage, 15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ETIKETTERING VAN LEVENSMIDDELEN BES, ZOALS GEWIJZIGD BIJ HET AANPASSINGSBESLUIT OPENBARE LICHAMEN BONAIRE,
                  SINT EUSTATIUS EN SABA
               </text:h>
      <text:h text:outline-level="4" text:style-name="paragraaf_kop">§ 1. Algemene bepalingen
                     </text:h>
      <text:h text:outline-level="5" text:style-name="artikel_kop">Artikel 1
                        </text:h>
      <text:list text:style-name="list-style-1">
        <text:list-item text:start-value="1">
          <text:p text:style-name="list.start"> In dit besluit en de daarop berustende bepalingen wordt verstaan onder:
                              </text:p>
          <text:p text:style-name="definition.term">a. etikettering:
                                 </text:p>
          <text:p text:style-name="definition.description">de vermeldingen, aanwijzingen, fabrieks- of handelsmerken, afbeeldingen of tekens die betrekking hebben op een levensmiddel
                                       en voorkomen op enig verpakkingsmiddel, document, schriftstuk, etiket, band of label, dat respectievelijk die bij dit levensmiddel
                                       is gevoegd of daarop betrekking heeft;
                                    </text:p>
          <text:p text:style-name="definition.term">b. instellingen:
                                 </text:p>
          <text:p text:style-name="definition.description">voedselbedrijven, zoals restaurants, snacks, ziekenhuizen, kantines en andere soortgelijke instellingen;</text:p>
          <text:p text:style-name="definition.term">c. verpakking:
                                 </text:p>
          <text:p text:style-name="definition.description">het verpakkingsmateriaal waarin een waar wordt verpakt alvorens die waar ten verkoop wordt aangeboden, waarbij dat verpakkingsmateriaal
                                       de waar geheel of ten dele bedekt of kan bedekken, maar zodanig dat de inhoud niet kan worden veranderd zonder dat het verpakkingsmateriaal wordt geopend of aangetast;
                                    </text:p>
          <text:p text:style-name="definition.term">d. voorverpakte eet- of drinkwaar:
                                 </text:p>
          <text:p text:style-name="definition.description">de verkoopeenheid die bestemd is als zodanig aan de eindverbruiker of aan een instelling te worden afgeleverd en bestaat uit
                                       een eet- of drinkwaar en haar verpakking;
                                    </text:p>
          <text:p text:style-name="definition.term">e. verpakte eet- of drinkwaar:
                                 </text:p>
          <text:p text:style-name="definition.description">de verkoopeenheid die niet bestemd is als zodanig aan de eindverbruiker of aan instellingen te worden afgeleverd en bestaat
                                       uit een eet- of drinkwaar en haar verpakking;
                                    </text:p>
          <text:p text:style-name="definition.term">f. ingrediënt:
                                 </text:p>
          <text:p text:style-name="definition.description">iedere grondstof die bij de bereiding van een eet- of drinkwaar is gebruikt en die als zodanig of als omzettingsprodukt in
                                       de waar aanwezig is;
                                    </text:p>
          <text:p text:style-name="definition.term">g. technologische hulpmiddelen:
                                 </text:p>
          <text:p text:style-name="definition.description">stoffen die op zichzelf niet als ingrediënt worden geconsumeerd, die bij de verwerking van grondstoffen, eet- en drinkwaren
                                       of ingrediënten bewust worden gebruikt om tijdens de bewerking of verwerking aan een bepaald technisch doel te beantwoorden en die kunnen leiden tot de onbedoelde maar technisch onvermijdelijke aanwezigheid van residuen van deze stoffen of derivaten
                                       ervan in het eindprodukt, mits deze residuen geen gevaar voor de gezondheid opleveren en geen technologische gevolgen voor
                                       het eindprodukt hebben;
                                    </text:p>
          <text:p text:style-name="definition.term">h. opgietvloeistof:
                                 </text:p>
          <text:p text:style-name="definition.description">een al dan niet bevroren of diepgevroren vloeistof, voor zover deze slechts van ondergeschikt belang is ten opzichte van de
                                       essentiële bestanddelen van de betrokken waar en derhalve niet doorslaggevend is voor de aankoop;
                                    </text:p>
          <text:p text:style-name="definition.term">i. produktiepartij:
                                 </text:p>
          <text:p text:style-name="definition.description">een verzameling verkoopeenheden van een eet- of drinkwaar die onder vrijwel identieke omstandigheden zijn geproduceerd, vervaardigd
                                       of verpakt, en waarvan de grootte is vastgesteld door de betrokken verhandelaar.
                                    </text:p>
        </text:list-item>
        <text:list-item text:start-value="2">
          <text:p text:style-name="list.cont"> Voor de toepassing van dit besluit, behoudens artikel 30, worden de als verhandelen aan te merken handelingen, voor wat betreft
                                 het te koop aanbieden, beperkt tot het te koop aanbieden op de plaats van verkoop.
                              </text:p>
        </text:list-item>
        <text:list-item text:start-value="3">
          <text:p text:style-name="list.cont"> Voor de toepassing van dit besluit worden eet- of drinkwaren die van onderling verschillende samenstelling zijn en waarvoor
                                 een zelfde aanduiding pleegt te worden gebezigd, aangemerkt als een zelfde eet- of drinkwaar.
                              </text:p>
        </text:list-item>
        <text:list-item text:start-value="4">
          <text:p text:style-name="list.cont"> In afwijking van het bepaalde in het eerste lid, onder c, wordt onder een voorverpakte eet- of drinkwaar niet verstaan eet-
                                 en drinkwaren die:
                              </text:p>
          <text:list>
            <text:list-item text:start-value="1">
              <text:p text:style-name="list.cont">op de plaats van verkoop aan particulieren op verzoek van de koper zijn verpakt;
                                    </text:p>
            </text:list-item>
            <text:list-item text:start-value="2">
              <text:p text:style-name="list.cont">op de plaats van verkoop aan particulieren met het oog op de onmiddellijke verkoop zijn verpakt;
                                    </text:p>
            </text:list-item>
            <text:list-item text:start-value="3">
              <text:p text:style-name="list.cont">in het kader van markt- of straathandel, handel te water, dan wel verkoop aan huizen van particulieren, in de onderneming
                                       van de verkoper met het oog op de onmiddellijke verkoop aan particulieren zijn verpakt;
                                    </text:p>
            </text:list-item>
            <text:list-item text:start-value="4">
              <text:p text:style-name="list.cont">in opdracht van de koper zijn voorverpakt teneinde door de koper in het kader van een maaltijdverstrekking te worden afgeleverd;
                                       en
                                    </text:p>
            </text:list-item>
            <text:list-item text:start-value="5">
              <text:p text:style-name="list.cont">in een fantasie-verpakking, zoals figuurtjes of souvenirartikelen, worden verhandeld.
                                    </text:p>
            </text:list-item>
          </text:list>
        </text:list-item>
        <text:list-item text:start-value="5">
          <text:p text:style-name="list.cont"> Indien een grondstof van een eet- of drinkwaar bestaat uit meerdere bestanddelen, worden deze als afzonderlijke grondstoffen
                                 van de eet- of drinkwaar beschouwd.
                              </text:p>
        </text:list-item>
        <text:list-item text:start-value="6">
          <text:p text:style-name="list.cont"> Bestanddelen van een grondstof, die tijdens de bereiding tijdelijk daaraan worden onttrokken en er vervolgens weer in worden
                                 verwerkt in een hoeveelheid die het aanvankelijk gehalte niet overschrijdt, worden, in afwijking van het bepaalde in het vijfde
                                 lid, niet als afzonderlijke grondstof beschouwd.
                              </text:p>
        </text:list-item>
        <text:list-item text:start-value="7">
          <text:p text:style-name="list.cont"> Als ingrediënten worden niet aangemerkt grondstoffen die worden gebruikt als:
                              </text:p>
          <text:list>
            <text:list-item text:start-value="1">
              <text:p text:style-name="list.cont">technologische hulpmiddelen; en
                                    </text:p>
            </text:list-item>
            <text:list-item text:start-value="2">
              <text:p text:style-name="list.cont">levensmiddelenadditieven, vermeld in de bij dit besluit behorende bijlage II, en die in de eet- of drinkwaar waarvan zij deel
                                       uitmaken, geen technologische functie vervullen.
                                    </text:p>
            </text:list-item>
          </text:list>
        </text:list-item>
        <text:list-item text:start-value="8">
          <text:p text:style-name="list.end"> Dit besluit is niet van toepassing op door liefdadigheidsinstellingen uit te delen eet- of drinkwaren.
                              </text:p>
        </text:list-item>
      </text:list>
      <text:h text:outline-level="5" text:style-name="artikel_kop">Artikel 1a
                        </text:h>
      <text:p text:style-name="artikel">Dit besluit berust op de onderdelen a, f en j van het eerste lid van artikel 3 van de Warenwet BES.</text:p>
      <text:h text:outline-level="5" text:style-name="artikel_kop">Artikel 2
                        </text:h>
      <text:list text:style-name="list-style-2">
        <text:list-item text:start-value="1">
          <text:p text:style-name="list.start"> Het is verboden eet- of drinkwaren te verhandelen anders dan met inachtneming van de voorschriften in dit besluit gesteld
                                 met betrekking tot hun aanduiding en tot het bezigen van vermeldingen of voorstellingen.
                              </text:p>
        </text:list-item>
        <text:list-item text:start-value="2">
          <text:p text:style-name="list.cont"> Het is verboden eet- of drinkwaren te verhandelen waarvan de datum van minimale houdbaarheid, bedoeld in artikel 16, respectievelijk
                                 de uiterste consumptiedatum, bedoeld in artikel 17, is verstreken.
                              </text:p>
        </text:list-item>
        <text:list-item text:start-value="3">
          <text:p text:style-name="list.end"> Het is verboden eet- of drinkwaren in te voeren waarvan de datum van minimale houdbaarheid, bedoeld in artikel 16, respectievelijk
                                 de uiterste consumptiedatum, bedoeld in artikel 17, is verstreken dan wel verstreken zal zijn voordat zij verhandeld zullen
                                 worden.
                              </text:p>
        </text:list-item>
      </text:list>
      <text:h text:outline-level="4" text:style-name="paragraaf_kop">§ 2. De aanduiding
                     </text:h>
      <text:h text:outline-level="5" text:style-name="artikel_kop">Artikel 3
                        </text:h>
      <text:p text:style-name="artikel">Bij de verhandeling van voorverpakte, verpakte of onverpakte eet- of drinkwaren moet, met inachtneming van de bij dit besluit
                           terzake gestelde regels, de van toepassing zijnde aanduiding worden gebezigd.
                        </text:p>
      <text:h text:outline-level="5" text:style-name="artikel_kop">Artikel 4
                        </text:h>
      <text:list text:style-name="list-style-3">
        <text:list-item text:start-value="1">
          <text:p text:style-name="list.start"> De aanduiding, bedoeld in artikel 3, is de aanduiding voorgeschreven in de wettelijke bepalingen die op de betrokken eet-
                                 of drinkwaar van toepassing zijn. Bij het ontbreken van dergelijke bepalingen is de aanduiding:
                              </text:p>
          <text:list>
            <text:list-item text:start-value="1">
              <text:p text:style-name="list.start">de benaming die uitsluitend mag worden gebezigd voor de eet- of drinkwaar waaraan die benaming in een wettelijk voorschrift
                                       is voorbehouden;
                                    </text:p>
            </text:list-item>
            <text:list-item text:start-value="2">
              <text:p text:style-name="list.cont">de algemeen gebruikelijke benaming van de betrokken waar; of
                                    </text:p>
            </text:list-item>
            <text:list-item text:start-value="3">
              <text:p text:style-name="list.cont">een omschrijving van de betrokken waar en zonodig van de wijze waarop die waar kan worden gebruikt, welke zo duidelijk is
                                       gesteld dat de koper de ware aard van de waar kan begrijpen en haar kan onderscheiden van waren waarmede zij zou kunnen worden
                                       verward.
                                    </text:p>
            </text:list-item>
          </text:list>
        </text:list-item>
        <text:list-item text:start-value="2">
          <text:p text:style-name="list.cont"> Het eerste lid is niet van toepassing indien een aldus geëtiketteerde eet- of drinkwaar wat betreft samenstelling of bereidingswijze
                                 zo sterk afwijkt van een onder die aanduiding bekende waar dat daarmee geen correcte voorlichting van de koper is gewaarborgd.
                              </text:p>
        </text:list-item>
        <text:list-item text:start-value="3">
          <text:p text:style-name="list.cont"> Een fabrieks- of handelsmerk of een fantasienaam mag niet in de plaats treden van de aanduiding van de betrokken eet- of
                                 drinkwaar.
                              </text:p>
        </text:list-item>
        <text:list-item text:start-value="4">
          <text:p text:style-name="list.cont"> De aanduiding moet een aanwijzing omvatten of vergezeld zijn van een aanwijzing inzake de fysische toestand waarin de eet-
                                 of drinkwaar zich bevindt of de specifieke behandeling die zij heeft ondergaan, indien zonder een dergelijke aanwijzing voor
                                 de koper met betrekking tot de waar een verkeerde indruk wordt gewekt of kan worden gewekt.
                              </text:p>
        </text:list-item>
        <text:list-item text:start-value="5">
          <text:p text:style-name="list.end"> In het geval van een eet- of drinkwaar die met ioniserende stralen is behandeld, is de in het derde lid bedoelde aanduiding
                                 inzake de specifieke behandeling die zij heeft ondergaan, een van de volgende: «doorstraald», «door straling behandeld», of:
                                 «met ioniserende straling behandeld».
                              </text:p>
        </text:list-item>
      </text:list>
      <text:h text:outline-level="4" text:style-name="paragraaf_kop">§ 3. Vermeldingen
                     </text:h>
      <text:h text:outline-level="5" text:style-name="artikel_kop">Artikel 5
                        </text:h>
      <text:list text:style-name="list-style-4">
        <text:list-item text:start-value="1">
          <text:p text:style-name="list.start"> Bij de verhandeling van voorverpakte eet- of drinkwaren moeten, met inachtneming van de bij dit besluit gestelde regels,
                                 de volgende vermeldingen worden gebezigd:
                              </text:p>
          <text:list>
            <text:list-item text:start-value="1">
              <text:p text:style-name="list.start">een lijst van ingrediënten;
                                    </text:p>
            </text:list-item>
            <text:list-item text:start-value="2">
              <text:p text:style-name="list.cont">de hoeveelheid van een ingrediënt of van een categorie van ingrediënten;
                                    </text:p>
            </text:list-item>
            <text:list-item text:start-value="3">
              <text:p text:style-name="list.cont">de nettohoeveelheid;
                                    </text:p>
            </text:list-item>
            <text:list-item text:start-value="4">
              <text:p text:style-name="list.cont">de datum van minimale houdbaarheid, onderscheidenlijk de uiterste consumptiedatum;
                                    </text:p>
            </text:list-item>
            <text:list-item text:start-value="5">
              <text:p text:style-name="list.cont">een aanwijzing omtrent bewaring en gebruik;
                                    </text:p>
            </text:list-item>
            <text:list-item text:start-value="6">
              <text:p text:style-name="list.cont">gegevens omtrent de producent en importeur;
                                    </text:p>
            </text:list-item>
            <text:list-item text:start-value="7">
              <text:p text:style-name="list.cont">de plaats van herkomst;
                                    </text:p>
            </text:list-item>
            <text:list-item text:start-value="8">
              <text:p text:style-name="list.cont">het alcoholgehalte;
                                    </text:p>
            </text:list-item>
            <text:list-item text:start-value="9">
              <text:p text:style-name="list.cont">de produktiepartij; en
                                    </text:p>
            </text:list-item>
            <text:list-item text:start-value="10">
              <text:p text:style-name="list.cont">een vermelding inzake het gebruik van een verpakkingsgas.
                                    </text:p>
            </text:list-item>
          </text:list>
        </text:list-item>
        <text:list-item text:start-value="2">
          <text:p text:style-name="list.cont"> Bij de verhandeling van eet- of drinkwaren als bedoeld in artikel 1, vierde lid, onder b en c, moet, met inachtneming van
                                 de bij dit besluit gestelde regels, in ieder geval de vermelding van de nettohoeveelheid worden gebezigd.
                              </text:p>
        </text:list-item>
        <text:list-item text:start-value="3">
          <text:p text:style-name="list.cont"> Bij de verhandeling van eet- of drinkwaren als bedoeld in artikel 1, vierde lid, onder e, moet, met inachtneming van de bij
                                 dit besluit gestelde regels, in ieder geval de vermelding van de nettohoeveelheid en van de produktiepartij worden gebezigd.
                              </text:p>
        </text:list-item>
        <text:list-item text:start-value="4">
          <text:p text:style-name="list.cont"> Bij de verhandeling van verpakte eet- of drinkwaren moet, met inachtneming van de bij dit besluit gestelde regels, een vermelding
                                 betreffende de produktiepartij worden gebezigd.
                              </text:p>
        </text:list-item>
        <text:list-item text:start-value="5">
          <text:p text:style-name="list.end"> Bij de verhandeling van een eet- of drinkwaar die is behandeld met ioniserende stralen, wordt de doorstraling vermeld in
                                 de documenten welke die eet- of drinkwaar vergezellen of daarop betrekking hebben.
                              </text:p>
        </text:list-item>
      </text:list>
      <text:h text:outline-level="5" text:style-name="sub-paragraaf_kop">§ 3.1. De lijst van ingrediënten
                        </text:h>
      <text:h text:outline-level="6" text:style-name="artikel_kop">Artikel 6
                           </text:h>
      <text:list text:style-name="list-style-5">
        <text:list-item text:start-value="1">
          <text:p text:style-name="list.start"> De vermelding van de lijst van ingrediënten, bedoeld in artikel 5, eerste lid, onder a, moet zonder onderbreking geschieden
                                    in de volgorde van afnemend gewicht waarin de ingrediënten bij de bereiding zijn gebruikt, voorafgegaan door het woord «ingrediënten».
                                    Een gewichtstolerantie van 10% relatief is daarbij toegestaan.
                                 </text:p>
        </text:list-item>
        <text:list-item text:start-value="2">
          <text:p text:style-name="list.cont"> Als gewicht in de zin van het eerste lid mag worden aangemerkt bij geconcentreerde of gedroogde ingrediënten die in gedehydrateerde
                                    toestand in de waar aanwezig zijn: het gewicht vóór het concentreren of drogen, indien deze ingrediënten worden aangeduid
                                    met de naam van het ingrediënt vóór het concentreren of drogen.
                                 </text:p>
        </text:list-item>
        <text:list-item text:start-value="3">
          <text:p text:style-name="list.cont"> Als gewicht in de zin van het eerste lid moet worden aangemerkt bij het ingrediënt water en bij vluchtige ingrediënten: het
                                    gewicht van de hoeveelheid waarin zij in de waar aanwezig zijn, met dien verstande dat de hoeveelheid water wordt bepaald
                                    door de hoeveelheid van de waar te verminderen met de som van de hoeveelheden van andere ingrediënten dan water.
                                 </text:p>
        </text:list-item>
        <text:list-item text:start-value="4">
          <text:p text:style-name="list.cont"> Het ingrediënt water mag worden aangemerkt als niet in de waar aanwezig, indien de uitkomst, bedoeld in het derde lid, 5%
                                    of minder van de totale hoeveelheid van de waar bedraagt.
                                 </text:p>
        </text:list-item>
        <text:list-item text:start-value="5">
          <text:p text:style-name="list.cont"> Het ingrediënt water mag tevens worden aangemerkt als niet in de waar aanwezig, indien dit:
                                 </text:p>
          <text:list>
            <text:list-item text:start-value="1">
              <text:p text:style-name="list.cont">tijdens de bereiding alleen is gebruikt om een geconcentreerd of gedehydrateerd ingrediënt in zijn oorspronkelijke toestand
                                          terug te brengen;
                                       </text:p>
            </text:list-item>
            <text:list-item text:start-value="2">
              <text:p text:style-name="list.end">water deel uitmaakt van een opgietvloeistof, zoals nader omschreven in artikel 14, tweede lid, welke gewoonlijk niet wordt
                                          geconsumeerd.
                                       </text:p>
            </text:list-item>
          </text:list>
        </text:list-item>
      </text:list>
      <text:h text:outline-level="6" text:style-name="artikel_kop">Artikel 7
                           </text:h>
      <text:list text:style-name="list-style-6">
        <text:list-item text:start-value="1">
          <text:p text:style-name="list.start"> Ingrediënten moeten worden vermeld met hun specifieke naam. Artikel 4 is van overeenkomstige toepassing.
                                 </text:p>
        </text:list-item>
        <text:list-item text:start-value="2">
          <text:p text:style-name="list.cont"> In afwijking van het eerste lid:
                                 </text:p>
          <text:list>
            <text:list-item text:start-value="1">
              <text:p text:style-name="list.cont">mogen ingrediënten, omschreven in de bij dit besluit behorende bijlage I, worden vermeld met de daar vermelde groepsnaam,
                                          met inachtneming van de voorschriften voor zover daarbij aangegeven;
                                       </text:p>
            </text:list-item>
            <text:list-item text:start-value="2">
              <text:p text:style-name="list.cont">moeten ingrediënten behorende tot een van de in bijlage II vermelde categorieën levensmiddelenadditieven worden vermeld met
                                          de in die bijlage aangegeven naam van de betrokken categorie; met uitzondering van gemodificeerd zetmeel moet deze vermelding
                                          worden gevolgd door de voor het ingrediënt gebruikelijke naam alsmede de nummercode op de wijze waarop deze in het land van
                                          herkomst gebruikelijk is danwel is voorgeschreven;
                                       </text:p>
            </text:list-item>
            <text:list-item text:start-value="3">
              <text:p text:style-name="list.cont">moet, indien een ingrediënt dat behoort tot meer categorieën van de in bijlage II vermelde levensmiddelenadditieven, die categorie
                                          worden vermeld welke overeenkomt met de voornaamste functie van dit ingrediënt in de waar;
                                       </text:p>
            </text:list-item>
            <text:list-item text:start-value="4">
              <text:p text:style-name="list.cont">mag, indien in de eet- of drinkwaar verschillende ingrediënten aanwezig zijn welke behoren tot één categorie levensmiddelenadditief
                                          als vermeld in bijlage II, de naam van die categorie in het meervoud worden vermeld.
                                       </text:p>
            </text:list-item>
          </text:list>
        </text:list-item>
        <text:list-item text:start-value="3">
          <text:p text:style-name="list.cont"> In afwijking van het eerste lid, moeten aroma’s worden vermeld met inachtneming van het volgende:
                                 </text:p>
          <text:list>
            <text:list-item text:start-value="1">
              <text:p text:style-name="list.cont">aroma’s moeten worden vermeld met hetzij de term «aroma»(s)», hetzij een meer specifieke vermelding of een beschrijving van
                                          het aroma;
                                       </text:p>
            </text:list-item>
            <text:list-item text:start-value="2">
              <text:p text:style-name="list.cont">de term «natuurlijk» of elke andere uitdrukking die in wezen dezelfde betekenis heeft, mag alleen worden gebruikt voor aroma’s
                                          waarvan de aromatiserende component uitsluitend aromastoffen bevat;
                                       </text:p>
            </text:list-item>
            <text:list-item text:start-value="3">
              <text:p text:style-name="list.cont">indien de vermelding van het aroma een verwijzing bevat naar de dierlijke of plantaardige oorsprong of aard van de gebruikte
                                          stoffen, mag de term «natuurlijk» of elke andere uitdrukking die in wezen dezelfde betekenis heeft, alleen worden gebruikt
                                          wanneer de aromatiserende component werd geïsoleerd door fysische dan wel enzymatische of microbiologische procédé’s of door
                                          traditionele levensmiddelenbereidingswijzen, uitsluitend of vrijwel uitsluitend uitgaande van de betrokken eet- of drinkwaar
                                          of het betrokken uitgangsmateriaal voor de bereiding van aroma’s.
                                       </text:p>
            </text:list-item>
          </text:list>
        </text:list-item>
        <text:list-item text:start-value="4">
          <text:p text:style-name="list.cont"> Indien artikel 1, vijfde lid, van toepassing is, mag in afwijking van het bepaalde in het eerste lid, de vermelding van de
                                    afzonderlijke grondstoffen worden vervangen door de vermelding van de grondstof waarvan zij een bestanddeel vormen, indien
                                    deze naam een bij of krachtens enig wettelijk voorschrift vastgestelde naam is, dan wel algemeen bekend is, en die grondstof:
                                 </text:p>
          <text:list>
            <text:list-item text:start-value="1">
              <text:p text:style-name="list.cont">hetzij voor ten minste 25% in de eet- of drinkwaar aanwezig is, in welk geval die naam onmiddellijk moet worden gevolgd door
                                          een tussen haken geplaatste lijst van de bestanddelen van die grondstof in de volgorde van afnemend gewicht waarin die bestanddelen
                                          bij de bereiding van de grondstof zijn gebruikt;
                                       </text:p>
            </text:list-item>
            <text:list-item text:start-value="2">
              <text:p text:style-name="list.cont">hetzij voor minder dan 25% in de eet- of drinkwaar aanwezig is, in welk geval, indien zich in die grondstof levensmiddelenadditieven
                                          als bedoeld in bijlage II bevinden, deze levensmiddelenadditieven onmiddellijk achter de eerder bedoelde naam moeten worden
                                          vermeld.
                                       </text:p>
            </text:list-item>
          </text:list>
        </text:list-item>
        <text:list-item text:start-value="5">
          <text:p text:style-name="list.cont"> In afwijking van het vierde lid, aanhef en onder b, moet de vermelding van de afzonderlijke bestanddelen van een grondstof die bestanddelen zijn van een grondstof die voor minder dan 25% in
                                    de eet- of drinkwaar aanwezig is en met ioniserende stralen zijn behandeld, plaatsvinden onmiddellijk achter de in dat lid
                                    bedoelde vermelding van de naam van de grondstof.
                                 </text:p>
        </text:list-item>
        <text:list-item text:start-value="6">
          <text:p text:style-name="list.end"> De in bijlage II opgenomen vermelding gemodificeerd zetmeel wordt aangevuld met een omschrijving van de specifieke plantaardige
                                    oorsprong indien dat ingrediënt gluten kan bevatten.
                                 </text:p>
        </text:list-item>
      </text:list>
      <text:h text:outline-level="6" text:style-name="artikel_kop">Artikel 8
                           </text:h>
      <text:list text:style-name="list-style-7">
        <text:list-item text:start-value="1">
          <text:p text:style-name="list.start"> In afwijking van artikel 6, eerste lid, mogen voor waren die zijn geconcentreerd of gedroogd en waaraan water moet worden
                                    toegevoegd om deze voor gebruik gereed te maken, in plaats van het woord «ingrediënten» worden gebezigd de woorden «ingrediënten van de waar na toebereiding» of woorden van gelijke strekking, gevolgd door
                                    een lijst van de in de waar aanwezige ingrediënten met een opsomming in de volgorde van de hoeveelheden na de bedoelde toevoeging.
                                 </text:p>
        </text:list-item>
        <text:list-item text:start-value="2">
          <text:p text:style-name="list.end"> In afwijking van artikel 6, eerste lid, mag voor eetwaren die hetzij bestaan uit een mengsel van vruchten of groenten, hetzij
                                    bestaan uit een mengsel van specerijen of kruiden, in plaats van het woord «ingrediënten» worden gebezigd de woorden «ingrediënten in wisselende verhouding» of woorden van gelijke strekking. Hierna volgt een
                                    lijst van de in de waar aanwezige grondstoffen in een willekeurige volgorde, tenzij één of meer van deze vruchten, groenten,
                                    specerijen of kruiden aanmerkelijk in gewicht overheerst.
                                 </text:p>
        </text:list-item>
      </text:list>
      <text:h text:outline-level="6" text:style-name="artikel_kop">Artikel 9
                           </text:h>
      <text:p text:style-name="artikel">De in artikel 5, eerste lid, onder a, bedoelde lijst van ingrediënten behoeft niet te worden vermeld ten aanzien van:</text:p>
      <text:list text:style-name="list-style-8">
        <text:list-item text:start-value="1">
          <text:p text:style-name="list.start">verse groenten, vers fruit en aardappelen, tenzij deze produkten zijn geschild, gesneden of een andere soortgelijke behandeling
                                    hebben ondergaan;
                                 </text:p>
        </text:list-item>
        <text:list-item text:start-value="2">
          <text:p text:style-name="list.cont">water met koolzuur indien het water met een benaming is aangeduid waaruit die hoedanigheid blijkt;
                                 </text:p>
        </text:list-item>
        <text:list-item text:start-value="3">
          <text:p text:style-name="list.cont">gistingsazijn, uitsluitend indien deze afkomstig is van één basisprodukt en mits daaraan geen ander ingrediënt is toegevoegd;
                                 </text:p>
        </text:list-item>
        <text:list-item text:start-value="4">
          <text:p text:style-name="list.cont">kaas, boter, gezuurde melk en gezuurde room, indien er geen andere ingrediënten zijn gebruikt dan melkbestanddelen, enzymen
                                    en culturen van micro-organismen, of andere ingrediënten dan keukenzout, die noodzakelijk zijn voor de bereiding van kaas,
                                    niet zijnde verse kaas of smeltkaas;
                                 </text:p>
        </text:list-item>
        <text:list-item text:start-value="5">
          <text:p text:style-name="list.cont">dranken verkregen door alcoholische gisting – likeurwijn daaronder begrepen – met een gehalte van 1,2 of meer volumeprocenten
                                    alcohol bepaald bij 20 °C, en gedistilleerde dranken;
                                 </text:p>
        </text:list-item>
        <text:list-item text:start-value="6">
          <text:p text:style-name="list.cont">gerectificeerde alcohol waarvan het alcoholgehalte al dan niet zodanig is verlaagd dat deze geschikt wordt voor menselijke
                                    consumptie;
                                 </text:p>
        </text:list-item>
        <text:list-item text:start-value="7">
          <text:p text:style-name="list.cont">een eet- of drinkwaar welke bestaat uit één ingrediënt, voor zover:
                                 </text:p>
          <text:list>
            <text:list-item text:start-value="1">
              <text:p text:style-name="list.cont">de aanduiding van de eet- of drinkwaar en de naam van het ingrediënt identiek zijn; of
                                       </text:p>
            </text:list-item>
            <text:list-item text:start-value="2">
              <text:p text:style-name="list.end">uit de aanduiding van de eet- of drinkwaar de aard van het ingrediënt duidelijk kan worden afgeleid.
                                       </text:p>
            </text:list-item>
          </text:list>
        </text:list-item>
      </text:list>
      <text:h text:outline-level="6" text:style-name="artikel_kop">Artikel 10
                           </text:h>
      <text:list text:style-name="list-style-9">
        <text:list-item text:start-value="1">
          <text:p text:style-name="list.start"> De hoeveelheid van een ingrediënt of categorie ingrediënten die bij de bereiding van een eet- of drinkwaar is gebruikt, wordt
                                    vermeld indien het desbetreffende ingrediënt of de desbetreffende categorie ingrediënten:
                                 </text:p>
          <text:list>
            <text:list-item text:start-value="1">
              <text:p text:style-name="list.start">voorkomt in de aanduiding of door de koper gewoonlijk met de aanduiding wordt geassocieerd;
                                       </text:p>
            </text:list-item>
            <text:list-item text:start-value="2">
              <text:p text:style-name="list.cont">opvallend in woord of beeld of als grafische voorstelling is aangegeven op de etikettering; of
                                       </text:p>
            </text:list-item>
            <text:list-item text:start-value="3">
              <text:p text:style-name="list.cont">van wezenlijk belang is om de eet- of drinkwaar te karakteriseren en het te onderscheiden van de eet- of drinkwaren waarmee
                                          het vanwege zijn benaming of aanblik zou kunnen worden verward.
                                       </text:p>
            </text:list-item>
          </text:list>
        </text:list-item>
        <text:list-item text:start-value="2">
          <text:p text:style-name="list.cont"> Het eerste lid is niet van toepassing op een ingrediënt of een categorie ingrediënten:
                                 </text:p>
          <text:list>
            <text:list-item text:start-value="1">
              <text:p text:style-name="list.cont">waarvan het uitlekgewicht is aangegeven overeenkomstig artikel 14;
                                       </text:p>
            </text:list-item>
            <text:list-item text:start-value="2">
              <text:p text:style-name="list.cont">die in kleine hoeveelheid is toegevoegd voor aromatisering danwel smaakbepaling;
                                       </text:p>
            </text:list-item>
            <text:list-item text:start-value="3">
              <text:p text:style-name="list.cont">die voorkomt in de aanduiding, maar niet van dien aard is dat zij de keuze van de koper bepaalt, omdat de variërende hoeveelheid
                                          niet van wezenlijk belang is om de eet- of drinkwaar te karakteriseren of het niet van soortgelijke eet- of drinkwaren onderscheidt
                                          als bedoeld in artikel 8, tweede lid.
                                       </text:p>
            </text:list-item>
          </text:list>
        </text:list-item>
        <text:list-item text:start-value="3">
          <text:p text:style-name="list.cont"> Het eerste lid is evenmin van toepassing op zoetstoffen, en vitamines en mineralen voor zover een vermelding inzake de toevoeging
                                    daarvan in een wettelijke regeling is opgenomen.
                                 </text:p>
        </text:list-item>
        <text:list-item text:start-value="4">
          <text:p text:style-name="list.cont"> De in het eerste lid bedoelde hoeveelheid wordt uitgedrukt in procenten en wordt bepaald op het ogenblik dat het ingrediënt
                                    of de categorie van ingrediënten wordt gebruikt bij de bereiding van de eet- of drinkwaar.
                                 </text:p>
        </text:list-item>
        <text:list-item text:start-value="5">
          <text:p text:style-name="list.cont"> In afwijking van het vierde lid:
                                 </text:p>
          <text:list>
            <text:list-item text:start-value="1">
              <text:p text:style-name="list.cont">wordt bij eet- en drinkwaren die tijdens de bereiding vocht verliezen als gevolg van een thermische of andere behandeling,
                                          de in het vierde lid bedoelde hoeveelheid als volgt vermeld:
                                       </text:p>
              <text:list>
                <text:list-item text:start-value="1">
                  <text:p text:style-name="list.cont">als percentage van het eindproduct, of
                                             </text:p>
                </text:list-item>
                <text:list-item text:start-value="2">
                  <text:p text:style-name="list.cont">indien dit percentage groter dan 100 is, als het gewicht van de hoeveelheid ingrediënt, vermeld in grammen, dat voor de bereiding
                                                van 100 gram eindproduct is gebruikt;
                                             </text:p>
                </text:list-item>
              </text:list>
            </text:list-item>
            <text:list-item text:start-value="2">
              <text:p text:style-name="list.cont">wordt de hoeveelheid van vluchtige ingrediënten vermeld als het percentage in het eindproduct;
                                       </text:p>
            </text:list-item>
            <text:list-item text:start-value="3">
              <text:p text:style-name="list.cont">kan de hoeveelheid van ingrediënten die in geconcentreerde of gedroogde vorm worden gebruikt en tijdens de bereiding worden
                                          gereconstitueerd, worden vermeld als het percentage voordat ze werden geconcentreerd of gedroogd;
                                       </text:p>
            </text:list-item>
            <text:list-item text:start-value="4">
              <text:p text:style-name="list.cont">kan in het geval van geconcentreerde of gedroogde eet- of drinkwaren waaraan voor consumptie water of een andere vloeistof moet worden toegevoegd, de hoeveelheid van de ingrediënten worden
                                          uitgedrukt als percentage in het gereconstitueerde product.
                                       </text:p>
            </text:list-item>
          </text:list>
        </text:list-item>
        <text:list-item text:start-value="6">
          <text:p text:style-name="list.cont"> De in het vijfde lid bedoelde vermelding van de hoeveelheid wordt gebezigd:
                                 </text:p>
          <text:list>
            <text:list-item text:start-value="1">
              <text:p text:style-name="list.cont">in de aanduiding van de eet- of drinkwaar;
                                       </text:p>
            </text:list-item>
            <text:list-item text:start-value="2">
              <text:p text:style-name="list.cont">in de onmiddellijke nabijheid van de aanduiding; of
                                       </text:p>
            </text:list-item>
            <text:list-item text:start-value="3">
              <text:p text:style-name="list.end">in de lijst van ingrediënten in samenhang met het betreffende ingrediënt of de categorie van ingrediënten.
                                       </text:p>
            </text:list-item>
          </text:list>
        </text:list-item>
      </text:list>
      <text:h text:outline-level="5" text:style-name="sub-paragraaf_kop">§ 3.2. De nettohoeveelheid
                        </text:h>
      <text:h text:outline-level="6" text:style-name="artikel_kop">Artikel 11
                           </text:h>
      <text:list text:style-name="list-style-10">
        <text:list-item text:start-value="1">
          <text:p text:style-name="list.start"> Onder nettohoeveelheid als bedoeld in artikel 5, eerste lid, onder c, wordt verstaan de hoeveelheid van een eet- of drinkwaar
                                    die in elk geval in de verpakking aanwezig is. Zij moet worden uitgedrukt in:
                                 </text:p>
          <text:list>
            <text:list-item text:start-value="1">
              <text:p text:style-name="list.start">volume-eenheden bij drinkwaren en vloeibare eetwaren, en
                                       </text:p>
            </text:list-item>
            <text:list-item text:start-value="2">
              <text:p text:style-name="list.cont">massa-eenheden bij andere eetwaren, waarbij gebruik wordt gemaakt van liters, centiliters of milliliters, respectievelijk
                                          kilogrammen, grammen, gallons en ounces, of de daarvoor gangbare afkortingen.
                                       </text:p>
            </text:list-item>
          </text:list>
        </text:list-item>
        <text:list-item text:start-value="2">
          <text:p text:style-name="list.cont"> De nettohoeveelheid uitgedrukt in volume-eenheden wordt bepaald bij:
                                 </text:p>
          <text:list>
            <text:list-item text:start-value="1">
              <text:p text:style-name="list.cont">de temperatuur waarbij de waar ten verkoop voorhanden pleegt te worden gehouden, in geval van diepgevroren of bevroren drinkwaren
                                          en vloeibare eetwaren;
                                       </text:p>
            </text:list-item>
            <text:list-item text:start-value="2">
              <text:p text:style-name="list.cont">een temperatuur van 20 °C, indien het betreft een in een andere toestand verkerende drinkwaar of vloeibare eetwaar dan in
                                          onderdeel a bedoeld.
                                       </text:p>
            </text:list-item>
          </text:list>
        </text:list-item>
        <text:list-item text:start-value="3">
          <text:p text:style-name="list.cont"> Indien op grond van wettelijke bepalingen een bepaalde soort hoeveelheid, zoals nominale hoeveelheid of gemiddelde hoeveelheid
                                    moet worden vermeld, is in afwijking van het bepaalde in het eerste lid, die hoeveelheid de nettohoeveelheid in de zin van
                                    artikel 5, eerste lid, onder c.
                                 </text:p>
        </text:list-item>
        <text:list-item text:start-value="4">
          <text:p text:style-name="list.cont"> In afwijking van het bepaalde in het eerste lid mag de hoeveelheid van een voorverpakte eetwaar behorende tot een van de
                                    hierna genoemde categorieën, zijn uitgedrukt in een aantal stuks:
                                 </text:p>
          <text:list>
            <text:list-item text:start-value="1">
              <text:p text:style-name="list.cont">beschuit;
                                       </text:p>
            </text:list-item>
            <text:list-item text:start-value="2">
              <text:p text:style-name="list.cont">bakkerswaren, die in de regel per stuk of aantal stuks worden verkocht;
                                       </text:p>
            </text:list-item>
            <text:list-item text:start-value="3">
              <text:p text:style-name="list.cont">verse groenten of verse vruchten die ook onverpakt per stuk of aantal stuks plegen te worden verkocht;
                                       </text:p>
            </text:list-item>
            <text:list-item text:start-value="4">
              <text:p text:style-name="list.cont">kippeëieren;
                                       </text:p>
            </text:list-item>
            <text:list-item text:start-value="5">
              <text:p text:style-name="list.cont">suikerwerk dat ook onverpakt per stuk of aantal stuks pleegt te worden verkocht.
                                       </text:p>
            </text:list-item>
          </text:list>
        </text:list-item>
        <text:list-item text:start-value="5">
          <text:p text:style-name="list.end"> In afwijking van het eerste lid mag voor een voorverpakte eet- of drinkwaar waarvan de hoeveelheid ingevolge het vierde lid
                                    in een aantal stuks mag zijn uitgedrukt, een zodanige hoeveelheidsvermelding achterwege worden gelaten, indien het aantal
                                    stuks van die eet- of drinkwaar zonder opening van de verpakking van buitenaf duidelijk kan worden gezien en gemakkelijk kan
                                    worden geteld.
                                 </text:p>
        </text:list-item>
      </text:list>
      <text:h text:outline-level="6" text:style-name="artikel_kop">Artikel 12
                           </text:h>
      <text:list text:style-name="list-style-11">
        <text:list-item text:start-value="1">
          <text:p text:style-name="list.start"> Indien een voorverpakte eet- of drinkwaar bestaat uit een aantal verpakte eenheden die ook als afzonderlijke verkoopeenheden
                                    aan eindverbruikers plegen te worden verhandeld, en die elk een zelfde hoeveelheid van die eet- of drinkwaar bevatten, moet:
                                 </text:p>
          <text:list>
            <text:list-item text:start-value="1">
              <text:p text:style-name="list.start">de vermelding van de hoeveelheid van die voorverpakte eet- of drinkwaar aangeven het totale aantal van vorenbedoelde verpakte
                                          eenheden, gevolgd door de nettohoeveelheid van de eet- of drinkwaar, die één verpakte eenheid bevat;
                                       </text:p>
            </text:list-item>
            <text:list-item text:start-value="2">
              <text:p text:style-name="list.cont">voor zover het betreft een voorverpakte eetwaar als bedoeld in artikel 14, tevens een vermelding van het uitlekgewicht van
                                          het vaste hoofdbestanddeel van de betrokken eetwaar in één verpakte eenheid worden gebezigd, overeenkomstig het bepaalde in
                                          dat artikel.
                                       </text:p>
            </text:list-item>
          </text:list>
        </text:list-item>
        <text:list-item text:start-value="2">
          <text:p text:style-name="list.end"> In afwijking van het eerste lid behoeven de aldaar bedoelde vermeldingen niet te worden gebezigd, indien het totale aantal
                                    afzonderlijke verpakte eenheden duidelijk kan worden gezien en van buitenaf gemakkelijk kan worden geteld, en de vermelding
                                    van de nettohoeveelheid van elke afzonderlijke verpakte eenheid van buitenaf duidelijk kan worden gezien.
                                 </text:p>
        </text:list-item>
      </text:list>
      <text:h text:outline-level="6" text:style-name="artikel_kop">Artikel 13
                           </text:h>
      <text:list text:style-name="list-style-12">
        <text:list-item text:start-value="1">
          <text:p text:style-name="list.start"> Voor een voorverpakte eet- of drinkwaar die bestaat uit een aantal verpakte eenheden die afzonderlijk niet als een verkoopeenheid
                                    aan eindverbruikers plegen te worden verhandeld, moet behalve de vermelding van de nettohoeveelheid, tevens een vermelding
                                    worden gebezigd, die het totale aantal van vorenbedoelde eenheden aangeeft.
                                 </text:p>
        </text:list-item>
        <text:list-item text:start-value="2">
          <text:p text:style-name="list.end"> In afwijking van het eerste lid behoeft de aldaar bedoelde vermelding van het aantal eenheden niet te worden gebezigd ten
                                    aanzien van suikerwerk waarvan de hoeveelheid in elke verpakte eenheid ten hoogste 15 gram is.
                                 </text:p>
        </text:list-item>
      </text:list>
      <text:h text:outline-level="6" text:style-name="artikel_kop">Artikel 14
                           </text:h>
      <text:list text:style-name="list-style-13">
        <text:list-item text:start-value="1">
          <text:p text:style-name="list.start"> Voor een voorverpakte eetwaar die bestaat uit vaste bestanddelen en een opgietvloeistof, moet tevens een vermelding worden
                                    gebezigd die het uitlekgewicht van het vaste hoofdbestanddeel aangeeft. Die vermelding moet inhouden het woord «uitlekgewicht»,
                                    gevolgd door de waarde van dat gewicht, met dien verstande dat het woord «uitlekgewicht» mag worden vervangen door de benaming
                                    van het vaste hoofdbestanddeel, indien een aanduiding is gebezigd waarvan de benaming van dat hoofdbestanddeel en van de opgietvloeistof
                                    deel uitmaakt.
                                 </text:p>
        </text:list-item>
        <text:list-item text:start-value="2">
          <text:p text:style-name="list.cont"> Opgietvloeistof moet bestaan uit een of meer van de hierna genoemde vloeistoffen:
                                 </text:p>
          <text:list>
            <text:list-item text:start-value="1">
              <text:p text:style-name="list.cont">water, waterige oplossingen van zouten, voedingszuren, suikers, zoetstoffen, pekel of azijn;
                                       </text:p>
            </text:list-item>
            <text:list-item text:start-value="2">
              <text:p text:style-name="list.end">het sap van de betrokken groente of van het betrokken fruit, indien het hoofdbestanddeel van de waar verduurzaamde groente
                                          of verduurzaamd fruit is.
                                       </text:p>
            </text:list-item>
          </text:list>
        </text:list-item>
      </text:list>
      <text:h text:outline-level="6" text:style-name="artikel_kop">Artikel 15
                           </text:h>
      <text:p text:style-name="artikel">De artikelen 11, 12 en 13 zijn niet van toepassing ten aanzien van:</text:p>
      <text:list text:style-name="list-style-14">
        <text:list-item text:start-value="1">
          <text:p text:style-name="list.start">voorverpakte eet- en drinkwaren die naar hun aard aanzienlijk aan volume of gewicht verliezen en hetzij per stuk worden verkocht,
                                    hetzij in aanwezigheid van de koper worden gewogen; of
                                 </text:p>
        </text:list-item>
        <text:list-item text:start-value="2">
          <text:p text:style-name="list.end">voorverpakte eet- en drinkwaren waarvan de nettohoeveelheid in totaal hetzij minder dan 25 gram bedraagt in het geval van
                                    suikerwerk, hetzij minder dan 5 gram of 5 milliliter bedraagt in het geval van andere eet- of drinkwaren dan kruiden of specerijen.
                                 </text:p>
        </text:list-item>
      </text:list>
      <text:h text:outline-level="5" text:style-name="sub-paragraaf_kop">§ 3.3. De datum van minimale houdbaarheid
                        </text:h>
      <text:h text:outline-level="6" text:style-name="artikel_kop">Artikel 16
                           </text:h>
      <text:list text:style-name="list-style-15">
        <text:list-item text:start-value="1">
          <text:p text:style-name="list.start"> De datum van minimale houdbaarheid, bedoeld in artikel 5, eerste lid, onder d, moet worden gebezigd voor andere eet- of drinkwaren
                                    dan die bedoeld in artikel 17.
                                 </text:p>
        </text:list-item>
        <text:list-item text:start-value="2">
          <text:p text:style-name="list.cont"> De in het eerste lid bedoelde vermelding moet bestaan uit de de woorden «ten minste houdbaar tot» gevolgd door de datum waarop
                                    de waar bij een passende wijze van bewaren nog in het bezit is van de voor die waar kenmerkende eigenschappen.
                                 </text:p>
        </text:list-item>
        <text:list-item text:start-value="3">
          <text:p text:style-name="list.cont"> Indien het tijdstip van minimale houdbaarheid afhankelijk is van een bijzondere wijze van bewaren, moet behalve de in het
                                    tweede lid bedoelde vermelding tevens een vermelding houdende aanwijzingen omtrent het bewaren worden gebezigd.
                                 </text:p>
        </text:list-item>
        <text:list-item text:start-value="4">
          <text:p text:style-name="list.cont"> De datum, bedoeld in het tweede lid, moet worden aangegeven in de volgorde dag, maand en jaar, of de daarvoor in het land
                                    van herkomst gangbare volgorde, met dien verstande dat
                                 </text:p>
          <text:list>
            <text:list-item text:start-value="1">
              <text:p text:style-name="list.cont">de dag moet worden aangegeven met een getal bestaande uit twee cijfers;
                                       </text:p>
            </text:list-item>
            <text:list-item text:start-value="2">
              <text:p text:style-name="list.cont">de maand moet worden aangegeven hetzij met de naam, hetzij met de gebruikelijke afkorting, hetzij met een getal bestaande
                                          uit twee cijfers; en
                                       </text:p>
            </text:list-item>
            <text:list-item text:start-value="3">
              <text:p text:style-name="list.cont">het jaar moet worden aangegeven hetzij met een jaartal, hetzij met een getal bestaande uit de laatste twee cijfers ervan.
                                       </text:p>
            </text:list-item>
          </text:list>
        </text:list-item>
        <text:list-item text:start-value="5">
          <text:p text:style-name="list.cont"> Indien de in het tweede lid bedoelde datum ligt binnen drie maanden na de datum van het verpakken, mag worden volstaan met
                                    de vermelding van de dag en de maand.
                                 </text:p>
        </text:list-item>
        <text:list-item text:start-value="6">
          <text:p text:style-name="list.cont"> Indien de in het tweede lid bedoelde datum ligt:
                                 </text:p>
          <text:list>
            <text:list-item text:start-value="1">
              <text:p text:style-name="list.cont">tussen drie en achttien maanden na de datum van het verpakken, mag worden volstaan met de vermelding van de maand en het jaar;
                                       </text:p>
            </text:list-item>
            <text:list-item text:start-value="2">
              <text:p text:style-name="list.cont">na achttien maanden na de datum van het verpakken, mag worden volstaan met de vermelding van het jaar;
                                       </text:p>
            </text:list-item>
          </text:list>
          <text:p text:style-name="list.cont">een en ander met dien verstande dat in afwijking van het in het tweede lid bepaalde, de datum moet worden voorafgegaan door
                                    de woorden «ten minste houdbaar tot einde».
                                 </text:p>
        </text:list-item>
        <text:list-item text:start-value="7">
          <text:p text:style-name="list.cont"> Het vierde lid, onder b, is niet van toepassing voor zover de vermelding van de desbetreffende maand wordt bereikt door middel
                                    van inkerving van de rand van het etiket, onder de volgende voorwaarden:
                                 </text:p>
          <text:list>
            <text:list-item text:start-value="1">
              <text:p text:style-name="list.cont">aan de rand van het etiket moet ten minste de beginletter van de naam van iedere maand worden vermeld; en
                                       </text:p>
            </text:list-item>
            <text:list-item text:start-value="2">
              <text:p text:style-name="list.cont">de vermelding van de maanden moet geschieden in de gebruikelijke volgorde.
                                       </text:p>
            </text:list-item>
          </text:list>
        </text:list-item>
        <text:list-item text:start-value="8">
          <text:p text:style-name="list.cont"> De in het eerste lid bedoelde vermelding behoeft niet te worden gebezigd ten aanzien van:
                                 </text:p>
          <text:list>
            <text:list-item text:start-value="1">
              <text:p text:style-name="list.cont">verse groenten – andere dan gekiemde zaden en soortgelijke produkten zoals scheuten van peulvruchten –, vers fruit en aardappelen,
                                          tenzij deze produkten zijn geschild, gesneden of een andere soortgelijke behandeling hebben ondergaan;
                                       </text:p>
            </text:list-item>
            <text:list-item text:start-value="2">
              <text:p text:style-name="list.cont">wijn, likeurwijn, mousserende wijn, gearomatiseerde wijn en soortgelijke uit andere vruchten dan druiven verkregen produkten;
                                       </text:p>
            </text:list-item>
            <text:list-item text:start-value="3">
              <text:p text:style-name="list.cont">andere alcoholhoudende dranken dan onder b bedoeld, met een gehalte van 10 of meer volumeprocenten alcohol, bepaald bij 20° C;
                                       </text:p>
            </text:list-item>
            <text:list-item text:start-value="4">
              <text:p text:style-name="list.cont">alcoholvrije dranken, vruchtesappen, vruchtennectars en alcoholhoudende dranken in afzonderlijke verpakkingen van meer dan
                                          5 liter, bestemd voor levering aan instellingen;
                                       </text:p>
            </text:list-item>
            <text:list-item text:start-value="5">
              <text:p text:style-name="list.cont">brood- of banketbakkerijprodukten welke naar hun aard bestemd zijn om binnen vierentwintig uur na de bereiding te worden geconsumeerd;
                                       </text:p>
            </text:list-item>
            <text:list-item text:start-value="6">
              <text:p text:style-name="list.cont">azijn;
                                       </text:p>
            </text:list-item>
            <text:list-item text:start-value="7">
              <text:p text:style-name="list.cont">keukenzout;
                                       </text:p>
            </text:list-item>
            <text:list-item text:start-value="8">
              <text:p text:style-name="list.cont">suikers in vaste vorm;
                                       </text:p>
            </text:list-item>
            <text:list-item text:start-value="9">
              <text:p text:style-name="list.cont">suikerwerk, bijna uitsluitend bestaande uit gearomatiseerde of gekleurde suiker of suikers;
                                       </text:p>
            </text:list-item>
            <text:list-item text:start-value="10">
              <text:p text:style-name="list.cont">kauwpreparaten andere dan van tabak;
                                       </text:p>
            </text:list-item>
            <text:list-item text:start-value="11">
              <text:p text:style-name="list.end">afzonderlijke porties consumptie-ijs.
                                       </text:p>
            </text:list-item>
          </text:list>
        </text:list-item>
      </text:list>
      <text:h text:outline-level="5" text:style-name="sub-paragraaf_kop">§ 3.4. De uiterste consumptiedatum
                        </text:h>
      <text:h text:outline-level="6" text:style-name="artikel_kop">Artikel 17
                           </text:h>
      <text:list text:style-name="list-style-16">
        <text:list-item text:start-value="1">
          <text:p text:style-name="list.start"> De uiterste consumptiedatum, bedoeld in artikel 5, eerste lid, onder d, moet worden gebezigd voor eet- of drinkwaren die
                                    uit microbiologisch oogpunt zeer bederfelijk zijn en derhalve na korte tijd een onmiddellijk gevaar voor de volksgezondheid
                                    kunnen opleveren.
                                 </text:p>
        </text:list-item>
        <text:list-item text:start-value="2">
          <text:p text:style-name="list.cont"> De in het eerste lid bedoelde vermelding moet bestaan uit de woorden «te gebruiken tot» gevolgd door de uiterste datum waarop
                                    de waar moet worden geconsumeerd teneinde bedoeld gevaar te voorkomen.
                                 </text:p>
        </text:list-item>
        <text:list-item text:start-value="3">
          <text:p text:style-name="list.cont"> Indien het eerste lid van toepassing is, moet tevens een aanwijzing omtrent de bewaring en het gebruik als bedoeld in artikel
                                    5, eerste lid, onder e, worden gebezigd.
                                 </text:p>
        </text:list-item>
        <text:list-item text:start-value="4">
          <text:p text:style-name="list.end"> Artikel 16, vierde en zevende lid, is van overeenkomstige toepassing op de in dit artikel bedoelde vermelding.
                                 </text:p>
        </text:list-item>
      </text:list>
      <text:h text:outline-level="5" text:style-name="sub-paragraaf_kop">§ 3.5. Overige vermeldingen
                        </text:h>
      <text:h text:outline-level="6" text:style-name="artikel_kop">Artikel 18
                           </text:h>
      <text:p text:style-name="artikel">De aanwijzing omtrent de bewaring en het gebruik, bedoeld in artikel 5, eerste lid, onder e, wordt gebezigd:</text:p>
      <text:list text:style-name="list-style-17">
        <text:list-item text:start-value="1">
          <text:p text:style-name="list.start">indien de eet- of drinkwaar op een bijzondere wijze moet worden bewaard; onderscheidenlijk
                                 </text:p>
        </text:list-item>
        <text:list-item text:start-value="2">
          <text:p text:style-name="list.end">indien zonder de aanwijzing omtrent het gebruik of het gebruiksklaar maken de eet- of drinkwaar niet op de juiste wijze kan
                                    worden gebruikt of gebruiksklaar worden gemaakt.
                                 </text:p>
        </text:list-item>
      </text:list>
      <text:h text:outline-level="6" text:style-name="artikel_kop">Artikel 19
                           </text:h>
      <text:p text:style-name="artikel">De vermelding van de gegevens omtrent de producent, importeur of leverancier, bedoeld in artikel 5, eerste lid, onder f, moet
                              bestaan uit de naam of de handelsnaam en het adres, met dien verstande dat voor rechtspersonen de vermelding van het adres
                              mag worden vervangen door de vermelding van de plaats van vestiging.
                           </text:p>
      <text:h text:outline-level="6" text:style-name="artikel_kop">Artikel 20
                           </text:h>
      <text:p text:style-name="artikel">De vermelding van de plaats van oorsprong of herkomst, bedoeld in artikel 5, eerste lid, onder g, moet bestaan uit een regionale,
                              territoriale of topografische vermelding, en moet worden gebezigd indien weglating ervan de koper zou kunnen misleiden ten
                              aanzien van de werkelijke oorsprong of herkomst.
                           </text:p>
      <text:h text:outline-level="6" text:style-name="artikel_kop">Artikel 21
                           </text:h>
      <text:list text:style-name="list-style-18">
        <text:list-item text:start-value="1">
          <text:p text:style-name="list.start"> Het alcoholgehalte, bedoeld in artikel 5, eerste lid, onder h, moet worden gebezigd voor dranken met een effectief alcoholgehalte
                                    van meer dan 1,2 volumeprocenten, en moet bestaan uit het symbool «% vol», voorafgegaan door het werkelijke gehalte, bepaald
                                    bij 20 °C, en weergegeven met ten hoogste een decimaal. Deze vermelding wordt al dan niet voorafgegaan door «alcohol» of «alc.».
                                 </text:p>
        </text:list-item>
        <text:list-item text:start-value="2">
          <text:p text:style-name="list.cont"> Indien het absolute verschil tussen het vermelde alcoholgehalte en het werkelijke gehalte van de hieronder genoemde dranken
                                    minder bedraagt dan het achter de betrokken drank aangegeven percentage, voldoet een zodanige vermelding aan het in het eerste
                                    lid bepaalde:
                                 </text:p>
          <text:list>
            <text:list-item text:start-value="1">
              <text:p text:style-name="list.cont">voor bier met een alcolholgehalte van ten hoogste 5,5% vol: 0,5% vol;
                                       </text:p>
            </text:list-item>
            <text:list-item text:start-value="2">
              <text:p text:style-name="list.cont">voor bier met een alcoholgehalte van meer dan 5,5% vol: 1% vol;
                                       </text:p>
            </text:list-item>
            <text:list-item text:start-value="3">
              <text:p text:style-name="list.cont">voor niet-mousserende gegiste dranken op basis van druiven: 0,5% vol;
                                       </text:p>
            </text:list-item>
            <text:list-item text:start-value="4">
              <text:p text:style-name="list.cont">voor mousserende gegiste dranken op basis van druiven, alsmede voor gegiste dranken op basis van andere vruchten dan druiven,
                                          eventueel parelend of mousserend: 1% vol;
                                       </text:p>
            </text:list-item>
            <text:list-item text:start-value="5">
              <text:p text:style-name="list.cont">voor dranken op basis van gegiste honing: 1% vol;
                                       </text:p>
            </text:list-item>
            <text:list-item text:start-value="6">
              <text:p text:style-name="list.cont">voor dranken met vruchten of plantedelen: 1,5% vol;
                                       </text:p>
            </text:list-item>
            <text:list-item text:start-value="7">
              <text:p text:style-name="list.end">voor overige dranken: 0,3% vol.
                                       </text:p>
            </text:list-item>
          </text:list>
        </text:list-item>
      </text:list>
      <text:h text:outline-level="6" text:style-name="artikel_kop">Artikel 22
                           </text:h>
      <text:list text:style-name="list-style-19">
        <text:list-item text:start-value="1">
          <text:p text:style-name="list.start"> De vermelding betreffende de produktiepartij, bedoeld in artikel 5, eerste lid, onder i, en tweede lid, geschiedt in de vorm
                                    van een nummercode op de wijze waarop deze in het land van herkomst gebruikelijk is danwel is voorgeschreven.
                                 </text:p>
        </text:list-item>
        <text:list-item text:start-value="2">
          <text:p text:style-name="list.cont"> In afwijking van artikel 5, eerste lid, onder i, mag de vermelding betreffende de produktiepartij van voorverpakt consumptie-ijs
                                    worden gebezigd op de verzamelverpakking van individuele porties van die waar.
                                 </text:p>
        </text:list-item>
        <text:list-item text:start-value="3">
          <text:p text:style-name="list.cont"> De in artikel 5, tweede lid, bedoelde vermelding behoeft niet te worden gebezigd voor eet- of drinkwaren, zijnde landbouwgrondstoffen,
                                    welke van de producent
                                 </text:p>
          <text:list>
            <text:list-item text:start-value="1">
              <text:p text:style-name="list.cont">aan opslag-, behandelings- of verpakkingsbedrijven worden verkocht of afgeleverd,
                                       </text:p>
            </text:list-item>
            <text:list-item text:start-value="2">
              <text:p text:style-name="list.cont">voor onmiddellijke opneming in een operationeel bereidings- of verwerkingssysteem worden opgehaald.
                                       </text:p>
            </text:list-item>
          </text:list>
        </text:list-item>
        <text:list-item text:start-value="4">
          <text:p text:style-name="list.end"> De datum van minimale houdbaarheid onderscheidenlijk de uiterste consumptiedatum, voor zover deze een dagaanduiding inhoudt,
                                    geldt als een vermelding als bedoeld in het eerste lid.
                                 </text:p>
        </text:list-item>
      </text:list>
      <text:h text:outline-level="6" text:style-name="artikel_kop">Artikel 23
                           </text:h>
      <text:p text:style-name="artikel">De vermelding betreffende een verpakkingsgas, bedoeld in artikel 5, eerste lid, onder j, bestaat uit de woorden «verpakt onder
                              beschermende atmosfeer» en wordt gebezigd voor eet- of drinkwaren waarvan de houdbaarheid is verlengd met behulp van de –
                              bij of krachtens enige wettelijke regeling toegelaten – verpakkingsgassen.
                           </text:p>
      <text:h text:outline-level="4" text:style-name="paragraaf_kop">§ 4. Het aanbrengen van aanduidingen en vermeldingen
                     </text:h>
      <text:h text:outline-level="5" text:style-name="artikel_kop">Artikel 24
                        </text:h>
      <text:p text:style-name="artikel">De in dit besluit bedoelde aanduiding en vermeldingen moeten duidelijk zichtbaar en met het blote oog gemakkelijk leesbaar
                           zijn aangebracht en mogen niet door vegen kunnen worden uitgewist. Zij moeten, behoudens de vermelding, bedoeld in artikel 5,
                           eerste lid, onder i, in elk geval in een van de volgende talen zijn gesteld: Nederlands, Papiaments, Engels of Spaans.
                        </text:p>
      <text:h text:outline-level="5" text:style-name="artikel_kop">Artikel 25
                        </text:h>
      <text:list text:style-name="list-style-20">
        <text:list-item text:start-value="1">
          <text:p text:style-name="list.start"> Voor wat betreft voorverpakte eet- of drinkwaren moeten de in dit besluit bedoelde aanduiding en vermeldingen voorkomen op
                                 de verpakking of op een daaraan gehecht etiket.
                              </text:p>
        </text:list-item>
        <text:list-item text:start-value="2">
          <text:p text:style-name="list.cont"> In afwijking van het eerste lid, behoeven de aanduiding en vermeldingen, behoudens de vermelding, bedoeld in artikel 5, eerste
                                 lid, onder i, slechts op de handelsdocumenten voor te komen die de desbetreffende voorverpakte eet- of drinkwaren vergezellen
                                 of die tegelijkertijd met of voor de aflevering worden verzonden, indien
                              </text:p>
          <text:list>
            <text:list-item text:start-value="1">
              <text:p text:style-name="list.cont">de desbetreffende waar, hoewel als zodanig bestemd voor de eindverbruiker niet zijnde een instelling, wordt verhandeld in
                                       een stadium voor de uiteindelijke aflevering;
                                    </text:p>
            </text:list-item>
            <text:list-item text:start-value="2">
              <text:p text:style-name="list.cont">de desbetreffende waar is bestemd om aan instellingen te worden afgeleverd om daar te worden toebereid, verwerkt, in porties
                                       verdeeld, of om daar in het kader van een maaltijdverstrekking te worden afgeleverd;
                                    </text:p>
            </text:list-item>
          </text:list>
          <text:p text:style-name="list.cont">mits op de buitenste verpakking waarin de waar wordt verhandeld, worden gebezigd:</text:p>
          <text:list>
            <text:list-item text:start-value="1">
              <text:p text:style-name="list.cont">de aanduiding;
                                    </text:p>
              <text:p text:style-name="list.cont">en de volgende vermeldingen:</text:p>
            </text:list-item>
            <text:list-item text:start-value="2">
              <text:p text:style-name="list.cont">de gegevens omtrent de producent, verpakker of verkoper; en
                                    </text:p>
            </text:list-item>
            <text:list-item text:start-value="3">
              <text:p text:style-name="list.cont">de datum van minimale houdbaarheid, onderscheidenlijk de uiterste consumptiedatum.
                                    </text:p>
            </text:list-item>
          </text:list>
        </text:list-item>
        <text:list-item text:start-value="3">
          <text:p text:style-name="list.cont"> Voor wat betreft voorverpakte eet- en drinkwaren moeten de volgende vermeldingen zodanig zijn aangebracht dat zij zich bevinden
                                 in het zelfde gezichtsveld als de aanduiding:
                              </text:p>
          <text:list>
            <text:list-item text:start-value="1">
              <text:p text:style-name="list.cont">de nettohoeveelheid;
                                    </text:p>
            </text:list-item>
            <text:list-item text:start-value="2">
              <text:p text:style-name="list.cont">de datum van minimale houdbaarheid, onderscheidenlijk de uiterste consumptiedatum, met dien verstande dat mag worden volstaan
                                       met de woorden «ten minste houdbaar tot», of «ten minste houdbaar tot einde», onderscheidenlijk «te gebruiken tot», mits deze
                                       vermelding wordt gevolgd door een verwijzing naar de plaats op of aan de verpakking waar de datum voorkomt;
                                    </text:p>
            </text:list-item>
            <text:list-item text:start-value="3">
              <text:p text:style-name="list.cont">het alcoholgehalte.
                                    </text:p>
            </text:list-item>
          </text:list>
        </text:list-item>
        <text:list-item text:start-value="4">
          <text:p text:style-name="list.cont"> In afwijking van artikel 5, eerste lid, mag op de verpakking van voorverpakte eet- of drinkwaren waarvan het grootste vlak
                                 kleiner is dan 10 cm<text:span text:style-name="superscript">2</text:span>, worden volstaan met de vermelding van de nettohoeveelheid en de datum van minimale houdbaarheid, onderscheidenlijk de uiterste
                                 consumptiedatum.
                              </text:p>
        </text:list-item>
        <text:list-item text:start-value="5">
          <text:p text:style-name="list.end"> In afwijking van de artikelen 3 en 5, eerste lid, behoeven op gestandaardiseerde tapmaatflessen, waarin melk of melkprodukten
                                 zijn verpakt, slechts de datum van minimale houdbaarheid of de uiterste consumptiedatum, alsmede gegevens omtrent de producent,
                                 verpakker of verkoper te worden gebezigd.
                              </text:p>
        </text:list-item>
      </text:list>
      <text:h text:outline-level="5" text:style-name="artikel_kop">Artikel 26
                        </text:h>
      <text:list text:style-name="list-style-21">
        <text:list-item text:start-value="1">
          <text:p text:style-name="list.start"> Voor wat betreft een niet voorverpakte eet- of drinkwaar als bedoeld in artikel 1, vierde lid, onderdelen b, c en e, moeten
                                 de aanduiding alsmede de vermelding van de nettohoeveelheid voor het publiek in ieder geval duidelijk zichtbaar zijn aangebracht
                                 op het voorwerp waarin of waarop de betrokken waar zich bevindt, of op een onmiddellijk boven bedoeld voorwerp geplaatst(e)
                                 bord of kaart.
                              </text:p>
        </text:list-item>
        <text:list-item text:start-value="2">
          <text:p text:style-name="list.end"> Voor wat betreft een niet voorverpakte eet- of drinkwaar als bedoeld in artikel 1, vierde lid, onder e, moet bovendien de
                                 vermelding van de produktiepartij voorkomen op de verpakking of op een daaraan gehecht etiket, of, indien zulks niet mogelijk
                                 is, op het handelsdocument dat de betrokken waar vergezelt.
                              </text:p>
        </text:list-item>
      </text:list>
      <text:h text:outline-level="5" text:style-name="artikel_kop">Artikel 27
                        </text:h>
      <text:p text:style-name="artikel">Voor wat betreft een verpakte eet- of drinkwaar moeten de aanduiding alsmede de vermelding van de produktiepartij zijn aangebracht
                           op de verpakking, of, indien zulks niet mogelijk is, op het handelsdocument dat de betrokken waar vergezelt.
                        </text:p>
      <text:h text:outline-level="5" text:style-name="artikel_kop">Artikel 28
                        </text:h>
      <text:p text:style-name="artikel">Voor wat betreft een onverpakte eet- of drinkwaar moet de aanduiding voor het publiek duidelijk zichtbaar zijn aangebracht
                           op het voorwerp waarin of waarop de betrokken waar zich bevindt, of op een onmiddellijk boven bedoeld voorwerp geplaatst bord
                           of geplaatste kaart.
                        </text:p>
      <text:h text:outline-level="5" text:style-name="artikel_kop">Artikel 29
                        </text:h>
      <text:list text:style-name="list-style-22">
        <text:list-item text:start-value="1">
          <text:p text:style-name="list.start"> Indien zich in een verpakking een in afzonderlijk verpakte eenheden verdeelde hoeveelheid van een zelfde eet- of drinkwaar
                                 bevindt, wordt eerstbedoelde verpakking aangemerkt als de verpakking, bedoeld in artikel 25, eerste lid.
                              </text:p>
        </text:list-item>
        <text:list-item text:start-value="2">
          <text:p text:style-name="list.cont"> Indien zich in een verpakking een voorverpakte eet- of drinkwaar, dan wel een in afzonderlijk verpakte of onverpakte eenheden
                                 verdeelde hoeveelheid van verschillende eet- of drinkwaren, al dan niet met andere waren bevindt, wordt eerstbedoelde verpakking
                                 aangemerkt als de verpakking, bedoeld in artikel 25, eerste lid. Op bedoelde verpakking behoeven slechts de aanduiding en
                                 de vermelding van de nettohoeveelheid van elke afzonderlijke eet- of drinkwaar te worden vermeld, mits op de verpakking van
                                 de afzonderlijke eenheden de voor de betrokken eet- of drinkwaren voorgeschreven aanduiding en vermeldingen zijn aangebracht.
                              </text:p>
        </text:list-item>
        <text:list-item text:start-value="3">
          <text:p text:style-name="list.end"> In afwijking van het eerste en tweede lid behoeven de in die leden voorgeschreven aanduiding en vermeldingen niet op de buitenzijde
                                 van de volgens die leden aangemerkte verpakking of op een op die verpakking aangebracht etiket te zijn aangebracht, indien
                                 die verpakking helder doorzichtig is, en de zich in bedoelde verpakking bevindende eenheden de volgens dit besluit voorgeschreven
                                 aanduiding en vermeldingen dragen en deze voldoende zichtbaar zijn.
                              </text:p>
        </text:list-item>
      </text:list>
      <text:h text:outline-level="5" text:style-name="artikel_kop">Artikel 30
                        </text:h>
      <text:list text:style-name="list-style-23">
        <text:list-item text:start-value="1">
          <text:p text:style-name="list.start"> Aanduidingen, vermeldingen of voorstellingen die doordat zij onjuist of onvolledig zijn of een onjuiste indruk wekken, misleidend
                                 zijn met betrekking tot de kenmerken van de betrokken eet- of drinkwaar, en met name tot de aard, identiteit, hoedanigheid,
                                 samenstelling, hoeveelheid, houdbaarheid, oorsprong of herkomst, wijze van vervaardiging of verkrijging, mogen bij het verhandelen
                                 van eet- en drinkwaren, en bij de aanprijzing ervan, niet worden gebezigd.
                              </text:p>
        </text:list-item>
        <text:list-item text:start-value="2">
          <text:p text:style-name="list.cont"> In de zin van het eerste lid worden in elk geval als misleidend beschouwd aanduidingen, vermeldingen of voorstellingen die
                              </text:p>
          <text:list>
            <text:list-item text:start-value="1">
              <text:p text:style-name="list.cont">aan de betrokken eet- of drinkwaar effecten of eigenschappen toeschrijven die deze niet bezit; of
                                    </text:p>
            </text:list-item>
            <text:list-item text:start-value="2">
              <text:p text:style-name="list.end">suggereren dat de betrokken eet- of drinkwaar bijzondere kenmerken vertoont, hoewel alle soortgelijke eet- of drinkwaren dezelfde
                                       kenmerken bezitten.
                                    </text:p>
            </text:list-item>
          </text:list>
        </text:list-item>
      </text:list>
      <text:h text:outline-level="4" text:style-name="paragraaf_kop">§ 5. Overgangs- en slotbepalingen
                     </text:h>
      <text:h text:outline-level="5" text:style-name="artikel_kop">Artikel 31
                        </text:h>
      <text:list text:style-name="list-style-24">
        <text:list-item text:start-value="1">
          <text:p text:style-name="list.start"> Indien in enig wettelijk voorschrift is bepaald dat ten aanzien van een bepaalde eet- of drinkwaar of een bepaalde categorie
                                 van eet- of drinkwaren, de aanduiding, bedoeld in artikel 3, of één of meer der vermeldingen, bedoeld in artikel 5, eerste,
                                 onderscheidenlijk tweede lid, niet mogen, dan wel niet behoeven te worden gebezigd, is met betrekking tot die eet- of drinkwaar
                                 of die categorie van eet- of drinkwaren het in genoemde artikelen bepaalde niet van toepassing, voor zover het die aanduiding
                                 of de betrokken melding betreft.
                              </text:p>
        </text:list-item>
        <text:list-item text:start-value="2">
          <text:p text:style-name="list.end"> Indien ten aanzien van een bepaalde eet- of drinkwaar of een bepaalde categorie van eet- of drinkwaren, met betrekking tot
                                 een aanduiding, bedoeld in artikel 3, of één of meer der vermeldingen als bedoeld in artikel 5, eerste, onderscheidenlijk
                                 tweede lid, een vrijstelling of ontheffing is verleend van een ander wettelijk voorschrift dan het onderhavige besluit, is
                                 het in genoemde artikelen bepaalde niet van toepassing, voor zover het die aanduiding of betrokken vermeldingen betreft.
                              </text:p>
        </text:list-item>
      </text:list>
      <text:h text:outline-level="5" text:style-name="artikel_kop">Artikel 32
                        </text:h>
      <text:p text:style-name="artikel">Dit besluit treedt in werking met ingang van de dag na die der uitgifte van het Publicatieblad waarin het geplaatst is, en
                           werkt terug tot en met 11 november 2004.
                        </text:p>
      <text:h text:outline-level="5" text:style-name="artikel_kop">Artikel 33
                        </text:h>
      <text:p text:style-name="artikel">Dit besluit kan worden aangehaald als: Besluit etikettering van levensmiddelen BES.</text:p>
      <text:h text:outline-level="3" text:style-name="bijlage_kop">Bijlage I
                  </text:h>
      <text:p text:style-name="alineagroep">Deze bijlage behoort bij artikel 7, tweede lid, onder a, van het Besluit etikettering van levensmiddelen BES</text:p>
      <text:p text:style-name="alineagroep.end">De in artikel 7, tweede lid, onder a, bedoelde ingrediënten zijn de volgende:</text:p>
      <text:p text:style-name="table.fix"/>
      <table:table table:name="table.1" table:style-name="table.1">
        <table:table-column table:style-name="table.1.col1"/>
        <table:table-column table:style-name="table.1.col2"/>
        <table:table-header-rows>
          <table:table-row>
            <table:table-cell office:value-type="string">
              <text:p text:style-name="Table_20_Heading_Left">Definitie</text:p>
            </table:table-cell>
            <table:table-cell office:value-type="string">
              <text:p text:style-name="Table_20_Heading_Left">Vermelding </text:p>
            </table:table-cell>
          </table:table-row>
        </table:table-header-rows>
        <table:table-row>
          <table:table-cell office:value-type="string">
            <text:p text:style-name="Table_20_Contents_Left">Andere geraffineerde oliën dan olijfolie</text:p>
          </table:table-cell>
          <table:table-cell office:value-type="string">
            <text:p text:style-name="Table_20_Contents_Left">«olie», nader omschreven met: </text:p>
          </table:table-cell>
        </table:table-row>
        <table:table-row>
          <table:table-cell office:value-type="string"/>
          <table:table-cell office:value-type="string">
            <text:p text:style-name="Table_20_Contents_Left">– de aanduiding «plantaardig» of «dierlijk», naar gelang van het geval; of</text:p>
          </table:table-cell>
        </table:table-row>
        <table:table-row>
          <table:table-cell office:value-type="string"/>
          <table:table-cell office:value-type="string">
            <text:p text:style-name="Table_20_Contents_Left">– de aanduiding van de specifieke plantaardige of dierlijke oorsprong.</text:p>
          </table:table-cell>
        </table:table-row>
        <table:table-row>
          <table:table-cell office:value-type="string"/>
          <table:table-cell office:value-type="string">
            <text:p text:style-name="Table_20_Contents_Left">De aanduiding «gehard» wordt toegevoegd aan de aanduiding van een geharde olie. </text:p>
          </table:table-cell>
        </table:table-row>
        <table:table-row>
          <table:table-cell office:value-type="string">
            <text:p text:style-name="Table_20_Contents_Left">Geraffineerde vetten</text:p>
          </table:table-cell>
          <table:table-cell office:value-type="string">
            <text:p text:style-name="Table_20_Contents_Left">«vet», nader omschreven met: </text:p>
          </table:table-cell>
        </table:table-row>
        <table:table-row>
          <table:table-cell office:value-type="string"/>
          <table:table-cell office:value-type="string">
            <text:p text:style-name="Table_20_Contents_Left">– de aanduiding «plantaardig» of «dierlijk», naar gelang van het geval; of</text:p>
          </table:table-cell>
        </table:table-row>
        <table:table-row>
          <table:table-cell office:value-type="string"/>
          <table:table-cell office:value-type="string">
            <text:p text:style-name="Table_20_Contents_Left">– de aanduiding van de specifieke plantaardige of dierlijke oorsprong.</text:p>
          </table:table-cell>
        </table:table-row>
        <table:table-row>
          <table:table-cell office:value-type="string">
            <text:p text:style-name="Table_20_Contents_Left">Mengsels van meel van twee of meer graansoorten</text:p>
          </table:table-cell>
          <table:table-cell office:value-type="string">
            <text:p text:style-name="Table_20_Contents_Left">De aanduiding «gehard» wordt toegevoegd aan de aanduiding van een gehard vet.</text:p>
          </table:table-cell>
        </table:table-row>
        <table:table-row>
          <table:table-cell office:value-type="string"/>
          <table:table-cell office:value-type="string">
            <text:p text:style-name="Table_20_Contents_Left">«meel», gevolgd door de vermelding van de graansoorten waarvan het afkomstig is, in dalende volgorde van hun gewichtspercentage.</text:p>
          </table:table-cell>
        </table:table-row>
        <table:table-row>
          <table:table-cell office:value-type="string">
            <text:p text:style-name="Table_20_Contents_Left">Natief zetmeel en langs fysische weg of enzymen gemodificeerd zetmeel</text:p>
          </table:table-cell>
          <table:table-cell office:value-type="string">
            <text:p text:style-name="Table_20_Contents_Left">«zetmeel» nader aangevuld met een omschrijving van de specifieke plantaardige oorsprong indien dat ingrediënt gluten kan bevatten.</text:p>
          </table:table-cell>
        </table:table-row>
        <table:table-row>
          <table:table-cell office:value-type="string">
            <text:p text:style-name="Table_20_Contents_Left">Alle soorten vis wanneer die vis een ingrediënt vormt van een ander levensmiddel, tenzij de aanduiding en de presentatie van
                                 die eet- of drinkwaar duiden op een speciale soort vis
                              </text:p>
          </table:table-cell>
          <table:table-cell office:value-type="string">
            <text:p text:style-name="Table_20_Contents_Left">vis </text:p>
          </table:table-cell>
        </table:table-row>
        <table:table-row>
          <table:table-cell office:value-type="string">
            <text:p text:style-name="Table_20_Contents_Left">Alle soorten kaas wanneer de kaas of het mengsel van kaassoorten een ingrediënt vormt van een ander levensmiddel, tenzij de
                                 aanduiding en de presentatie van die eet- of drinkwaar duiden op een speciale soort kaas
                              </text:p>
          </table:table-cell>
          <table:table-cell office:value-type="string">
            <text:p text:style-name="Table_20_Contents_Left">kaas </text:p>
          </table:table-cell>
        </table:table-row>
        <table:table-row>
          <table:table-cell office:value-type="string">
            <text:p text:style-name="Table_20_Contents_Left">Alle specerijen die niet meer dan 2% van het gewicht van de eet- of drinkwaar uitmaken</text:p>
          </table:table-cell>
          <table:table-cell office:value-type="string">
            <text:p text:style-name="Table_20_Contents_Left">«specerijen» of «mengsel van specerijen» </text:p>
          </table:table-cell>
        </table:table-row>
        <table:table-row>
          <table:table-cell office:value-type="string">
            <text:p text:style-name="Table_20_Contents_Left">Alle kruiden of delen daarvan die niet meer dan 2% van het gewicht van de eet- of drinkwaar uitmaken</text:p>
          </table:table-cell>
          <table:table-cell office:value-type="string">
            <text:p text:style-name="Table_20_Contents_Left">«kruiden» of «mengsel van kruiden» </text:p>
          </table:table-cell>
        </table:table-row>
        <table:table-row>
          <table:table-cell office:value-type="string">
            <text:p text:style-name="Table_20_Contents_Left">Alle soorten gompreparaten die voor de bereiding van gom als basis voor kauwgom worden gebruikt</text:p>
          </table:table-cell>
          <table:table-cell office:value-type="string">
            <text:p text:style-name="Table_20_Contents_Left">gom</text:p>
          </table:table-cell>
        </table:table-row>
        <table:table-row>
          <table:table-cell office:value-type="string">
            <text:p text:style-name="Table_20_Contents_Left">Alle soorten paneermeel</text:p>
          </table:table-cell>
          <table:table-cell office:value-type="string">
            <text:p text:style-name="Table_20_Contents_Left">paneermeel </text:p>
          </table:table-cell>
        </table:table-row>
        <table:table-row>
          <table:table-cell office:value-type="string">
            <text:p text:style-name="Table_20_Contents_Left">Alle categorieën saccharose</text:p>
          </table:table-cell>
          <table:table-cell office:value-type="string">
            <text:p text:style-name="Table_20_Contents_Left">suiker </text:p>
          </table:table-cell>
        </table:table-row>
        <table:table-row>
          <table:table-cell office:value-type="string">
            <text:p text:style-name="Table_20_Contents_Left">Watervrije dextrose en dextrosemonohydraat</text:p>
          </table:table-cell>
          <table:table-cell office:value-type="string">
            <text:p text:style-name="Table_20_Contents_Left">dextrose</text:p>
          </table:table-cell>
        </table:table-row>
        <table:table-row>
          <table:table-cell office:value-type="string">
            <text:p text:style-name="Table_20_Contents_Left">Glucosestroop en gedehydrateerde glucosestroop</text:p>
          </table:table-cell>
          <table:table-cell office:value-type="string">
            <text:p text:style-name="Table_20_Contents_Left">glucosestroop </text:p>
          </table:table-cell>
        </table:table-row>
        <table:table-row>
          <table:table-cell office:value-type="string">
            <text:p text:style-name="Table_20_Contents_Left">Alle melkeiwitten (caseïne, caseïnaten en eiwitten van wei) en mengsels daarvan</text:p>
          </table:table-cell>
          <table:table-cell office:value-type="string">
            <text:p text:style-name="Table_20_Contents_Left">melkeiwitten </text:p>
          </table:table-cell>
        </table:table-row>
        <table:table-row>
          <table:table-cell office:value-type="string">
            <text:p text:style-name="Table_20_Contents_Left">Cacaopersboter cacao-wringboter of geraffineerde cacaoboter</text:p>
          </table:table-cell>
          <table:table-cell office:value-type="string">
            <text:p text:style-name="Table_20_Contents_Left">cacaoboter </text:p>
          </table:table-cell>
        </table:table-row>
        <table:table-row>
          <table:table-cell office:value-type="string">
            <text:p text:style-name="Table_20_Contents_Left">Alle geconfijte vruchten die niet meer dan 10% van het gewicht van de eet- of drinkwaar uitmaken</text:p>
          </table:table-cell>
          <table:table-cell office:value-type="string">
            <text:p text:style-name="Table_20_Contents_Left">geconfijte vruchten</text:p>
          </table:table-cell>
        </table:table-row>
        <table:table-row>
          <table:table-cell office:value-type="string">
            <text:p text:style-name="Table_20_Contents_Left">Mengsels van groenten die niet meer dan 10% van het gewicht van de eet- of drinkwaar uitmaken</text:p>
          </table:table-cell>
          <table:table-cell office:value-type="string">
            <text:p text:style-name="Table_20_Contents_Left">groenten </text:p>
          </table:table-cell>
        </table:table-row>
        <table:table-row>
          <table:table-cell office:value-type="string">
            <text:p text:style-name="Table_20_Contents_Left">Alle soorten wijn </text:p>
          </table:table-cell>
          <table:table-cell office:value-type="string">
            <text:p text:style-name="Table_20_Contents_Left">wijn</text:p>
          </table:table-cell>
        </table:table-row>
      </table:table>
      <text:p/>
      <text:h text:outline-level="3" text:style-name="bijlage_kop">Bijlage II
                  </text:h>
      <text:p text:style-name="alineagroep">Deze bijlage behoort bij artikel 7, tweede lid, onder b, van het Besluit etikettering van levensmiddelen BES</text:p>
      <text:p text:style-name="alineagroep.end">De in artikel 7, tweede lid, onder b, bedoelde categorieën van levensmiddelenadditieven zijn de volgende:</text:p>
      <text:p text:style-name="table.fix"/>
      <table:table table:name="table.2" table:style-name="table.2">
        <table:table-column table:style-name="table.2.col1"/>
        <table:table-column table:style-name="table.2.col2"/>
        <table:table-row>
          <table:table-cell office:value-type="string">
            <text:p text:style-name="Table_20_Contents_Left">antiklontermiddel</text:p>
          </table:table-cell>
          <table:table-cell office:value-type="string"/>
        </table:table-row>
        <table:table-row>
          <table:table-cell office:value-type="string">
            <text:p text:style-name="Table_20_Contents_Left">antioxydant</text:p>
          </table:table-cell>
          <table:table-cell office:value-type="string"/>
        </table:table-row>
        <table:table-row>
          <table:table-cell office:value-type="string">
            <text:p text:style-name="Table_20_Contents_Left">antischuimmiddel</text:p>
          </table:table-cell>
          <table:table-cell office:value-type="string"/>
        </table:table-row>
        <table:table-row>
          <table:table-cell office:value-type="string">
            <text:p text:style-name="Table_20_Contents_Left">bevochtigingsmiddel</text:p>
          </table:table-cell>
          <table:table-cell office:value-type="string"/>
        </table:table-row>
        <table:table-row>
          <table:table-cell office:value-type="string">
            <text:p text:style-name="Table_20_Contents_Left">conserveermiddel</text:p>
          </table:table-cell>
          <table:table-cell office:value-type="string"/>
        </table:table-row>
        <table:table-row>
          <table:table-cell office:value-type="string">
            <text:p text:style-name="Table_20_Contents_Left">drijfgas</text:p>
          </table:table-cell>
          <table:table-cell office:value-type="string"/>
        </table:table-row>
        <table:table-row>
          <table:table-cell office:value-type="string">
            <text:p text:style-name="Table_20_Contents_Left">emulgator</text:p>
          </table:table-cell>
          <table:table-cell office:value-type="string"/>
        </table:table-row>
        <table:table-row>
          <table:table-cell office:value-type="string">
            <text:p text:style-name="Table_20_Contents_Left">geleermiddel</text:p>
          </table:table-cell>
          <table:table-cell office:value-type="string"/>
        </table:table-row>
        <table:table-row>
          <table:table-cell office:value-type="string">
            <text:p text:style-name="Table_20_Contents_Left">gemodificeerd zetmeel</text:p>
          </table:table-cell>
          <table:table-cell office:value-type="string">
            <text:p text:style-name="Table_20_Contents_Left">(de specifieke aanduiding of het EG-nummer behoeven niet vermeld te worden)</text:p>
          </table:table-cell>
        </table:table-row>
        <table:table-row>
          <table:table-cell office:value-type="string">
            <text:p text:style-name="Table_20_Contents_Left">glansmiddel </text:p>
          </table:table-cell>
          <table:table-cell office:value-type="string"/>
        </table:table-row>
        <table:table-row>
          <table:table-cell office:value-type="string">
            <text:p text:style-name="Table_20_Contents_Left">kleurstof </text:p>
          </table:table-cell>
          <table:table-cell office:value-type="string"/>
        </table:table-row>
        <table:table-row>
          <table:table-cell office:value-type="string">
            <text:p text:style-name="Table_20_Contents_Left">meelverbeteraar </text:p>
          </table:table-cell>
          <table:table-cell office:value-type="string"/>
        </table:table-row>
        <table:table-row>
          <table:table-cell office:value-type="string">
            <text:p text:style-name="Table_20_Contents_Left">rijsmiddel</text:p>
          </table:table-cell>
          <table:table-cell office:value-type="string"/>
        </table:table-row>
        <table:table-row>
          <table:table-cell office:value-type="string">
            <text:p text:style-name="Table_20_Contents_Left">smaakversterker </text:p>
          </table:table-cell>
          <table:table-cell office:value-type="string"/>
        </table:table-row>
        <table:table-row>
          <table:table-cell office:value-type="string">
            <text:p text:style-name="Table_20_Contents_Left">smeltzout</text:p>
          </table:table-cell>
          <table:table-cell office:value-type="string">
            <text:p text:style-name="Table_20_Contents_Left">(alleen voor smeltkaas en produkten op basis van smeltkaas)</text:p>
          </table:table-cell>
        </table:table-row>
        <table:table-row>
          <table:table-cell office:value-type="string">
            <text:p text:style-name="Table_20_Contents_Left">stabilisator </text:p>
          </table:table-cell>
          <table:table-cell office:value-type="string"/>
        </table:table-row>
        <table:table-row>
          <table:table-cell office:value-type="string">
            <text:p text:style-name="Table_20_Contents_Left">verdikkingsmiddel </text:p>
          </table:table-cell>
          <table:table-cell office:value-type="string"/>
        </table:table-row>
        <table:table-row>
          <table:table-cell office:value-type="string">
            <text:p text:style-name="Table_20_Contents_Left">verstevigingsmiddel</text:p>
          </table:table-cell>
          <table:table-cell office:value-type="string"/>
        </table:table-row>
        <table:table-row>
          <table:table-cell office:value-type="string">
            <text:p text:style-name="Table_20_Contents_Left">voedingszuur </text:p>
          </table:table-cell>
          <table:table-cell office:value-type="string"/>
        </table:table-row>
        <table:table-row>
          <table:table-cell office:value-type="string">
            <text:p text:style-name="Table_20_Contents_Left">vulstof </text:p>
          </table:table-cell>
          <table:table-cell office:value-type="string"/>
        </table:table-row>
        <table:table-row>
          <table:table-cell office:value-type="string">
            <text:p text:style-name="Table_20_Contents_Left">zoetstof </text:p>
          </table:table-cell>
          <table:table-cell office:value-type="string"/>
        </table:table-row>
        <table:table-row>
          <table:table-cell office:value-type="string">
            <text:p text:style-name="Table_20_Contents_Left">zuurteregelaar</text:p>
          </table:table-cell>
          <table:table-cell office:value-type="string"/>
        </table:table-row>
      </table:table>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