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58</text:p>
      <text:p text:style-name="publicatie-titel.end">1 oktober 2010</text:p>
      <text:h text:outline-level="1" text:style-name="staatsblad_kop">Beschikking van de Minister van Justitie van 15 september 2010 tot plaatsing in het Staatsblad van de tekst van het Besluit
            beperking tabaksgebruik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beperking tabaksgebruik BES, zoals gewijzigd bij het Aanpassingsbesluit openbare lichamen Bonaire,
                  Sint Eustatius en Saba in het Staatsblad te plaatsen als bijlage bij deze beschikking.
               </text:p>
      <text:p text:style-name="dagtekening">’s-Gravenhage, 15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BEPERKING TABAKSGEBRUIK BES, ZOALS GEWIJZIGD BIJ HET AANPASSINGSBESLUIT OPENBARE LICHAMEN BONAIRE, SINT
                  EUSTATIUS EN SABA
               </text:h>
      <text:h text:outline-level="4" text:style-name="artikel_kop">Artikel 1
                     </text:h>
      <text:p text:style-name="artikel">Waar in dit besluit sprake is van een ruimte of van een inrichting worden daaronder niet begrepen ruimten of delen van een
                        inrichting, gelegen in de open lucht.
                     </text:p>
      <text:h text:outline-level="4" text:style-name="artikel_kop">Artikel 1a
                     </text:h>
      <text:p text:style-name="artikel">Dit besluit berust op artikel 2, tweede lid, en artikel 3 van de Wet beperking tabaksgebruik BES.</text:p>
      <text:h text:outline-level="4" text:style-name="artikel_kop">Artikel 2
                     </text:h>
      <text:list text:style-name="list-style-1">
        <text:list-item text:start-value="1">
          <text:p text:style-name="list.start"> Als categorieën van ruimten waarin ingevolge artikel 2, tweede lid, van de Wet beperking tabaksgebruik BES, een verbod om
                              te gebruiken ingesteld en gehandhaafd dient te worden, worden aangewezen alle in de openbare gebouwen.
                           </text:p>
        </text:list-item>
        <text:list-item text:start-value="2">
          <text:p text:style-name="list.cont"> Het bevoegd gezag kan indien een afzonderlijke ruimte in een openbare gebouw is, besluiten deze ruimte van dit verbod uit
                              te zonderen voor zover geen hinder van tabaksprodukten wordt ondervonden in de ruimten waarin het verbod geldt.
                           </text:p>
        </text:list-item>
        <text:list-item text:start-value="3">
          <text:p text:style-name="list.end"> In de ruimten waarvoor een verbod om tabaksprodukten te gebruiken is ingesteld, dient zulks te worden aangeduid met de goed
                              leesbare tekst «roken verboden», danwel met een begrijpelijke aanduiding, anders dan in letters, met dezelfde betekenis.
                           </text:p>
        </text:list-item>
      </text:list>
      <text:h text:outline-level="4" text:style-name="artikel_kop">Artikel 3
                     </text:h>
      <text:list text:style-name="list-style-2">
        <text:list-item text:start-value="1">
          <text:p text:style-name="list.start"> Degenen die – anders dan in een hoedanigheid als bedoeld in artikel 2, eerste lid, van de Wet beperking tabaksgebruik BES
                              – het beheer hebben over inrichtingen voor gezondheidszorg, maatschappelijke dienstverlening, sport, sociaal-cultureel werk
                              of onderwijs, voor zover die inrichtingen behoren tot de in het tweede lid aangewezen categorieën, zijn verplicht maatregelen
                              te treffen als bedoeld in artikel 3, eerste lid, van de Wet beperking tabaksgebruik BES.
                           </text:p>
        </text:list-item>
        <text:list-item text:start-value="2">
          <text:p text:style-name="list.cont"> De categorieën, bedoeld in het eerste lid, zijn:
                           </text:p>
          <text:list>
            <text:list-item text:start-value="1">
              <text:p text:style-name="list.cont">op het terrein van de gezondheidszorg: inrichtingen waarin instellingen voor gezondheidszorg gevestigd zijn zoals ziekenhuizen,
                                    waaronder psychiatrische ziekenhuizen, de kraamkliniek, verpleeghuizen, kleuterdagverblijven, consultatiebureau’s en dokterskamers;
                                 </text:p>
            </text:list-item>
            <text:list-item text:start-value="2">
              <text:p text:style-name="list.cont">op het terrein van de maatschappelijke dienstverlening en het sociaal-cultureel werk: inrichtingen zoals bejaardentehuizen,
                                    buurtcentra, dagverblijven en gezinsvervangende tehuizen voor gehandicapten;
                                 </text:p>
            </text:list-item>
            <text:list-item text:start-value="3">
              <text:p text:style-name="list.cont">op het terrein van de sport: inrichtingen welke voor meer dan helft van de tijd van openstelling worden gebruikt voor de beoefening
                                    van sport, anders dan in de open lucht;
                                 </text:p>
            </text:list-item>
            <text:list-item text:start-value="4">
              <text:p text:style-name="list.cont">op het terrein van het onderwijs: onderwijsinrichtingen zoals basisscholen, scholen voor speciaal onderwijs, scholen voor
                                    voortgezet alsmede beroepsonderwijs en universiteiten.
                                 </text:p>
            </text:list-item>
          </text:list>
        </text:list-item>
        <text:list-item text:start-value="3">
          <text:p text:style-name="list.end"> Met betrekking tot de verplichting, bedoeld in het eerste lid, is artikel 2 van overeenkomstige toepassing.
                           </text:p>
        </text:list-item>
      </text:list>
      <text:h text:outline-level="4" text:style-name="artikel_kop">Artikel 4
                     </text:h>
      <text:p text:style-name="artikel">Dit besluit treedt in werking met ingang van de dag na die der uitgifte van het Publicatieblad, waarin het geplaatst is.</text:p>
      <text:h text:outline-level="4" text:style-name="artikel_kop">Artikel 5
                     </text:h>
      <text:p text:style-name="artikel">Dit besluit wordt aangehaald als: Besluit beperking tabaksgebruik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