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57</text:p>
      <text:p text:style-name="publicatie-titel.end">1 oktober 2010</text:p>
      <text:h text:outline-level="1" text:style-name="staatsblad_kop">Beschikking van de Minister van Justitie van 14 september 2010 tot plaatsing in het Staatsblad van de tekst van het Besluit
            vaststelling van de vergoeding voor opiumverlov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vaststelling van de vergoeding voor opiumverloven BES, zoals gewijzigd bij het Aanpassingsbesluit
                  openbare lichamen Bonaire, Sint Eustatius en Saba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VASTSTELLING VAN DE VERGOEDING VOOR OPIUMVERLOVEN BES, ZOALS GEWIJZIGD BIJ HET AANPASSINGSBESLUIT OPENBARE
                  LICHAMEN BONAIRE, SINT EUSTATIUS EN SABA
               </text:h>
      <text:h text:outline-level="4" text:style-name="artikel_kop">Artikel 1
                     </text:h>
      <text:p text:style-name="artikel">Terzake van de vergoedingen, bedoeld in de artikelen 6 lid 2 en 7 lid 1 tweede alinea van de Opiumwet 1960 Bonaire, Sint Eustatius
                        en Saba worden de navolgende regelen vastgesteld:
                     </text:p>
      <text:list text:style-name="list-style-1">
        <text:list-item text:start-value="1">
          <text:p text:style-name="list.start">De verschuldigde vergoeding voor een verlof voor het vervaardigen van verdovende middelen waaronder begrepen de handelingen,
                              bedoeld onder II en III, bedraagt voor elk kalenderjaar of gedeelte daarvan USD 56,–.
                           </text:p>
        </text:list-item>
        <text:list-item text:start-value="2">
          <text:p text:style-name="list.cont">De verschuldigde vergoeding voor een verlof voor het bereiden, bewerken en verwerken van verdovende middelen, waaronder begrepen
                              de handelingen, bedoeld onder III, bedraagt voor elk kalenderjaar of gedeelte daarvan USD 6,–.
                           </text:p>
        </text:list-item>
        <text:list-item text:start-value="3">
          <text:p text:style-name="list.end">De verschuldigde vergoeding voor een verlof voor het invoeren, uitvoeren, verkopen, afleveren, verstrekken, vervoeren, bezitten
                              en aanwezig hebben van verdovende middelen bedraagt voor elk kalenderjaar of gedeelte daarvan USD 4,–.
                           </text:p>
        </text:list-item>
      </text:list>
      <text:h text:outline-level="4" text:style-name="artikel_kop">Artikel 2
                     </text:h>
      <text:p text:style-name="artikel">De vergoedingen als bedoeld in artikel 1 zijn niet verschuldigd voor een verlof, uitsluitend voor een wetenschappelijk of
                        politioneel doel.
                     </text:p>
      <text:h text:outline-level="4" text:style-name="artikel_kop">Artikel 3
                     </text:h>
      <text:p text:style-name="artikel">De vergoedingen als bedoeld in artikel 1 moeten door degene, die het verlof vraagt, worden betaald op de wijze door Onze Minister
                        van Volksgezondheid, Welzijn en Sport vastgesteld.
                     </text:p>
      <text:h text:outline-level="4" text:style-name="artikel_kop">Artikel 3a
                     </text:h>
      <text:p text:style-name="artikel">Dit besluit berust op artikel 6, tweede lid, en artikel 7, eerste lid, van de Opiumwet 1960 BES.</text:p>
      <text:h text:outline-level="4" text:style-name="artikel_kop">Artikel 4
                     </text:h>
      <text:p text:style-name="artikel">Dit besluit wordt aangehaald als: Besluit vaststelling van de vergoeding voor opiumverlov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